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1.6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  <style:style style:name="ce5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января 2026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5 году (по состоянию на 01.01.2026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4]+[.L40]" office:value-type="float" office:value="10155.5">
            <text:p>10155,5</text:p>
          </table:table-cell>
          <table:table-cell table:style-name="ce40" table:formula="of:=[.M15]+[.M20]+[.M26]+[.M29]+[.M36]+[.M48]+[.M44]+[.M40]" office:value-type="float" office:value="8897.5">
            <text:p>8897,5</text:p>
          </table:table-cell>
          <table:table-cell table:style-name="ce40" table:formula="of:=[.N15]+[.N20]+[.N26]+[.N29]+[.N36]+[.N44]+[.N40]" office:value-type="float" office:value="9169.2">
            <text:p>9169,2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618.7">
            <text:p>2618,7</text:p>
          </table:table-cell>
          <table:table-cell table:style-name="ce41" office:value-type="float" office:value="2347">
            <text:p>2347,0</text:p>
          </table:table-cell>
          <table:table-cell table:style-name="ce41" office:value-type="float" office:value="2618.7">
            <text:p>2618,7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18.7">
            <text:p>2618,7</text:p>
          </table:table-cell>
          <table:table-cell table:style-name="ce42" office:value-type="float" office:value="2347">
            <text:p>2347,0</text:p>
          </table:table-cell>
          <table:table-cell table:style-name="ce42" office:value-type="float" office:value="2618.7">
            <text:p>2618,7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485.9">
            <text:p>2485,9</text:p>
          </table:table-cell>
          <table:table-cell table:number-columns-repeated="2" table:style-name="ce42" office:value-type="float" office:value="2214.2">
            <text:p>2214,2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65.7">
            <text:p>65,7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в отношении доходов от долевого участия в организации, полученных физическим лицом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в отношении доходов от долевого участия в организации, полученных физическим лицом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7.1">
            <text:p>67,1</text:p>
          </table:table-cell>
          <table:table-cell table:number-columns-repeated="2" table:style-name="ce42" office:value-type="float" office:value="67.2">
            <text:p>67,2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number-columns-repeated="2" table:style-name="ce41" office:value-type="float" office:value="2596.7">
            <text:p>2596,7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number-columns-repeated="2" table:style-name="ce42" office:value-type="float" office:value="2596.7">
            <text:p>2596,7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17.2">
            <text:p>1317,2</text:p>
          </table:table-cell>
          <table:table-cell table:number-columns-repeated="2" table:style-name="ce42" office:value-type="float" office:value="1317.3">
            <text:p>1317,3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7.7">
            <text:p>7,7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5.4">
            <text:p>1305,4</text:p>
          </table:table-cell>
          <table:table-cell table:number-columns-repeated="2" table:style-name="ce42" office:value-type="float" office:value="1403.5">
            <text:p>1403,5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131.7">
            <text:p>-131,7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number-columns-repeated="3" table:style-name="ce41" office:value-type="float" office:value="871.8">
            <text:p>871,8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871.8">
            <text:p>871,8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871.8">
            <text:p>871,8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358.6">
            <text:p>2358,6</text:p>
          </table:table-cell>
          <table:table-cell table:number-columns-repeated="2" table:style-name="ce41" office:value-type="float" office:value="2379.7">
            <text:p>2379,7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63.1">
            <text:p>363,1</text:p>
          </table:table-cell>
          <table:table-cell table:number-columns-repeated="2" table:style-name="ce42" office:value-type="float" office:value="379.9">
            <text:p>379,9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995.5">
            <text:p>1995,5</text:p>
          </table:table-cell>
          <table:table-cell table:number-columns-repeated="2" table:style-name="ce42" office:value-type="float" office:value="1999.7">
            <text:p>1999,7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759.2">
            <text:p>759,2</text:p>
          </table:table-cell>
          <table:table-cell table:number-columns-repeated="2" table:style-name="ce42" office:value-type="float" office:value="759.3">
            <text:p>759,3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759.2">
            <text:p>759,2</text:p>
          </table:table-cell>
          <table:table-cell table:number-columns-repeated="2" table:style-name="ce42" office:value-type="float" office:value="759.3">
            <text:p>759,3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236.3">
            <text:p>1236,3</text:p>
          </table:table-cell>
          <table:table-cell table:number-columns-repeated="2" table:style-name="ce42" office:value-type="float" office:value="1240.5">
            <text:p>1240,5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236.3">
            <text:p>1236,3</text:p>
          </table:table-cell>
          <table:table-cell table:number-columns-repeated="2" table:style-name="ce42" office:value-type="float" office:value="1240.5">
            <text:p>1240,5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305.7">
            <text:p>305,7</text:p>
          </table:table-cell>
          <table:table-cell table:number-columns-repeated="2" table:style-name="ce41" office:value-type="float" office:value="305.8">
            <text:p>305,8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305.7">
            <text:p>305,7</text:p>
          </table:table-cell>
          <table:table-cell table:number-columns-repeated="2" table:style-name="ce42" office:value-type="float" office:value="305.8">
            <text:p>305,8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305.7">
            <text:p>305,7</text:p>
          </table:table-cell>
          <table:table-cell table:number-columns-repeated="2" table:style-name="ce42" office:value-type="float" office:value="305.8">
            <text:p>305,8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5.7">
            <text:p>305,7</text:p>
          </table:table-cell>
          <table:table-cell table:number-columns-repeated="2" table:style-name="ce42" office:value-type="float" office:value="305.8">
            <text:p>305,8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37" office:value-type="string">
            <text:p>Администрация Придорожного сельского поселения Каневского района</text:p>
          </table:table-cell>
          <table:table-cell table:style-name="ce43" office:value-type="float" office:value="1360.4">
            <text:p>1360,4</text:p>
          </table:table-cell>
          <table:table-cell table:number-columns-repeated="2" table:style-name="ce43" office:value-type="float" office:value="386.5">
            <text:p>386,5</text:p>
          </table:table-cell>
          <table:table-cell table:style-name="ce43"/>
          <table:table-cell table:style-name="ce52"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36"/>
          <table:table-cell table:style-name="ce42" office:value-type="float" office:value="1360.4">
            <text:p>1360,4</text:p>
          </table:table-cell>
          <table:table-cell table:number-columns-repeated="2" table:style-name="ce42" office:value-type="float" office:value="386.5">
            <text:p>386,5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1360.4">
            <text:p>1360,4</text:p>
          </table:table-cell>
          <table:table-cell table:number-columns-repeated="2" table:style-name="ce42" office:value-type="float" office:value="386.5">
            <text:p>386,5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1360.4">
            <text:p>1360,4</text:p>
          </table:table-cell>
          <table:table-cell table:number-columns-repeated="2" table:style-name="ce42" office:value-type="float" office:value="386.5">
            <text:p>386,5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0">
            <text:p>1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number-columns-repeated="3" table:style-name="ce44" office:value-type="float" office:value="13244.5">
            <text:p>13244,5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number-columns-repeated="3" table:style-name="ce42" office:value-type="float" office:value="13244.5">
            <text:p>13244,5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number-columns-repeated="3" table:style-name="ce45" office:value-type="float" office:value="11345.8">
            <text:p>11345,8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Прочие дот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number-columns-repeated="3" table:style-name="ce45" office:value-type="float" office:value="451.9">
            <text:p>451,9</text:p>
          </table:table-cell>
          <table:table-cell table:style-name="ce50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number-columns-repeated="3"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4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1446.8">
            <text:p>1446,8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1446.8">
            <text:p>1446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2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4">04.06.2026</text:date>, <text:time>15:00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4T15:00:08.37</dc:date>
    <meta:generator>OpenOffice/4.1.4$Win32 OpenOffice.org_project/414m5$Build-9788</meta:generator>
    <meta:editing-duration>P7DT15H7M33S</meta:editing-duration>
    <meta:editing-cycles>72</meta:editing-cycles>
    <meta:document-statistic meta:table-count="1" meta:cell-count="730" meta:object-count="0"/>
  </office:meta>
</office:document-meta>
</file>