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декабр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12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4]+[.L40]" office:value-type="float" office:value="9179.7">
            <text:p>9179,7</text:p>
          </table:table-cell>
          <table:table-cell table:style-name="ce40" table:formula="of:=[.M15]+[.M20]+[.M26]+[.M29]+[.M36]+[.M48]+[.M44]+[.M40]" office:value-type="float" office:value="8008.2">
            <text:p>8008,2</text:p>
          </table:table-cell>
          <table:table-cell table:style-name="ce40" table:formula="of:=[.N15]+[.N20]+[.N26]+[.N29]+[.N36]+[.N44]+[.N40]" office:value-type="float" office:value="9179.8">
            <text:p>9179,8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700">
            <text:p>2700,0</text:p>
          </table:table-cell>
          <table:table-cell table:style-name="ce41" office:value-type="float" office:value="1902.2">
            <text:p>1902,2</text:p>
          </table:table-cell>
          <table:table-cell table:style-name="ce41" office:value-type="float" office:value="2700">
            <text:p>27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902.2">
            <text:p>1902,2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769.4">
            <text:p>1769,4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65.7">
            <text:p>65,7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в отношении доходов от долевого участия в организации, полученных физическим лицом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в отношении доходов от долевого участия в организации, полученных физическим лицом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67.2">
            <text:p>67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2384.7">
            <text:p>2384,7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2384.7">
            <text:p>2384,7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1207.9">
            <text:p>1207,9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number-columns-repeated="2" table:style-name="ce42" office:value-type="float" office:value="7.1">
            <text:p>7,1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1287.2">
            <text:p>1287,2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17.5">
            <text:p>-117,5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2176.4">
            <text:p>2176,4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314.5">
            <text:p>314,5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1861.9">
            <text:p>1861,9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758.5">
            <text:p>758,5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758.5">
            <text:p>758,5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94.5">
            <text:p>1094,5</text:p>
          </table:table-cell>
          <table:table-cell table:style-name="ce42" office:value-type="float" office:value="1103.4">
            <text:p>1103,4</text:p>
          </table:table-cell>
          <table:table-cell table:style-name="ce42" office:value-type="float" office:value="1094.5">
            <text:p>1094,5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94.5">
            <text:p>1094,5</text:p>
          </table:table-cell>
          <table:table-cell table:style-name="ce42" office:value-type="float" office:value="1103.4">
            <text:p>1103,4</text:p>
          </table:table-cell>
          <table:table-cell table:style-name="ce42" office:value-type="float" office:value="1094.5">
            <text:p>1094,5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80">
            <text:p>280,0</text:p>
          </table:table-cell>
          <table:table-cell table:style-name="ce41" office:value-type="float" office:value="276.6">
            <text:p>276,6</text:p>
          </table:table-cell>
          <table:table-cell table:style-name="ce41" office:value-type="float" office:value="280">
            <text:p>28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76.6">
            <text:p>276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76.6">
            <text:p>276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80">
            <text:p>280,0</text:p>
          </table:table-cell>
          <table:table-cell table:style-name="ce42" office:value-type="float" office:value="276.6">
            <text:p>276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386.4">
            <text:p>386,4</text:p>
          </table:table-cell>
          <table:table-cell table:number-columns-repeated="2" table:style-name="ce43" office:value-type="float" office:value="386.5">
            <text:p>386,5</text:p>
          </table:table-cell>
          <table:table-cell table:style-name="ce43"/>
          <table:table-cell table:style-name="ce52"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number-columns-repeated="2" table:style-name="ce42" office:value-type="float" office:value="386.5">
            <text:p>386,5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number-columns-repeated="2" table:style-name="ce42" office:value-type="float" office:value="386.5">
            <text:p>386,5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number-columns-repeated="2" table:style-name="ce42" office:value-type="float" office:value="386.5">
            <text:p>386,5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4.5">
            <text:p>11834,5</text:p>
          </table:table-cell>
          <table:table-cell table:style-name="ce44" office:value-type="float" office:value="11741.1">
            <text:p>11741,1</text:p>
          </table:table-cell>
          <table:table-cell table:style-name="ce44" office:value-type="float" office:value="11834.5">
            <text:p>11834,5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4.5">
            <text:p>11834,5</text:p>
          </table:table-cell>
          <table:table-cell table:style-name="ce42" office:value-type="float" office:value="11741.1">
            <text:p>11741,1</text:p>
          </table:table-cell>
          <table:table-cell table:style-name="ce42" office:value-type="float" office:value="11834.5">
            <text:p>11834,5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51.9">
            <text:p>451,9</text:p>
          </table:table-cell>
          <table:table-cell table:style-name="ce45" office:value-type="float" office:value="358.5">
            <text:p>358,5</text:p>
          </table:table-cell>
          <table:table-cell table:style-name="ce45" office:value-type="float" office:value="451.9">
            <text:p>451,9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21.9">
            <text:p>421,9</text:p>
          </table:table-cell>
          <table:table-cell table:style-name="ce42" office:value-type="float" office:value="338.7">
            <text:p>338,7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21.9">
            <text:p>421,9</text:p>
          </table:table-cell>
          <table:table-cell table:style-name="ce42" office:value-type="float" office:value="338.7">
            <text:p>338,7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9.7">
            <text:p>19,7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9.7">
            <text:p>19,7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5">05.06.2026</text:date>, <text:time>08:4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5T08:43:33.93</dc:date>
    <meta:generator>OpenOffice/4.1.4$Win32 OpenOffice.org_project/414m5$Build-9788</meta:generator>
    <meta:editing-duration>P7DT14H58M53S</meta:editing-duration>
    <meta:editing-cycles>72</meta:editing-cycles>
    <meta:document-statistic meta:table-count="1" meta:cell-count="730" meta:object-count="0"/>
  </office:meta>
</office:document-meta>
</file>