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октяб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10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43]+[.L39]" office:value-type="float" office:value="9179.7">
            <text:p>9179,7</text:p>
          </table:table-cell>
          <table:table-cell table:style-name="ce40" table:formula="of:=[.M15]+[.M19]+[.M25]+[.M28]+[.M35]+[.M47]+[.M43]+[.M39]" office:value-type="float" office:value="6200.6">
            <text:p>6200,6</text:p>
          </table:table-cell>
          <table:table-cell table:style-name="ce40" table:formula="of:=[.N15]+[.N19]+[.N25]+[.N28]+[.N35]+[.N43]+[.N39]" office:value-type="float" office:value="9179.7">
            <text:p>9179,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700">
            <text:p>2700,0</text:p>
          </table:table-cell>
          <table:table-cell table:style-name="ce41" office:value-type="float" office:value="1470.2">
            <text:p>1470,2</text:p>
          </table:table-cell>
          <table:table-cell table:style-name="ce41" office:value-type="float" office:value="2700">
            <text:p>27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470.2">
            <text:p>1470,2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407.6">
            <text:p>1407,6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2.7">
            <text:p>62,7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943.4">
            <text:p>1943,4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943.4">
            <text:p>1943,4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983.5">
            <text:p>983,5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5.7">
            <text:p>5,7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054.3">
            <text:p>1054,3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00.2">
            <text:p>-100,2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1287.1">
            <text:p>1287,1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57.3">
            <text:p>157,3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129.7">
            <text:p>1129,7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75.9">
            <text:p>675,9</text:p>
          </table:table-cell>
          <table:table-cell table:number-columns-repeated="2" table:style-name="ce42" office:value-type="float" office:value="676">
            <text:p>676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75.9">
            <text:p>675,9</text:p>
          </table:table-cell>
          <table:table-cell table:number-columns-repeated="2" table:style-name="ce42" office:value-type="float" office:value="676">
            <text:p>676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453.7">
            <text:p>453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453.7">
            <text:p>453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80">
            <text:p>280,0</text:p>
          </table:table-cell>
          <table:table-cell table:style-name="ce41" office:value-type="float" office:value="231.6">
            <text:p>231,6</text:p>
          </table:table-cell>
          <table:table-cell table:style-name="ce41" office:value-type="float" office:value="280">
            <text:p>28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11671.1">
            <text:p>11671,1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11671.1">
            <text:p>11671,1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288.5">
            <text:p>288,5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273.4">
            <text:p>273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273.4">
            <text:p>273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0">20.11.2025</text:date>, <text:time>08:31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0T08:31:20.55</dc:date>
    <meta:generator>OpenOffice/4.1.4$Win32 OpenOffice.org_project/414m5$Build-9788</meta:generator>
    <meta:editing-duration>P7DT14H11M34S</meta:editing-duration>
    <meta:editing-cycles>70</meta:editing-cycles>
    <meta:document-statistic meta:table-count="1" meta:cell-count="716" meta:object-count="0"/>
  </office:meta>
</office:document-meta>
</file>