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  <style:style style:name="ce5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сентябр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09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43]+[.L39]" office:value-type="float" office:value="9179.7">
            <text:p>9179,7</text:p>
          </table:table-cell>
          <table:table-cell table:style-name="ce40" table:formula="of:=[.M15]+[.M19]+[.M25]+[.M28]+[.M35]+[.M47]+[.M43]+[.M39]" office:value-type="float" office:value="6200.6">
            <text:p>6200,6</text:p>
          </table:table-cell>
          <table:table-cell table:style-name="ce40" table:formula="of:=[.N15]+[.N19]+[.N25]+[.N28]+[.N35]+[.N43]+[.N39]" office:value-type="float" office:value="9179.7">
            <text:p>9179,7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700">
            <text:p>2700,0</text:p>
          </table:table-cell>
          <table:table-cell table:style-name="ce41" office:value-type="float" office:value="1470.2">
            <text:p>1470,2</text:p>
          </table:table-cell>
          <table:table-cell table:style-name="ce41" office:value-type="float" office:value="2700">
            <text:p>27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700">
            <text:p>2700,0</text:p>
          </table:table-cell>
          <table:table-cell table:style-name="ce42" office:value-type="float" office:value="1470.2">
            <text:p>1470,2</text:p>
          </table:table-cell>
          <table:table-cell table:style-name="ce42" office:value-type="float" office:value="2700">
            <text:p>27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700">
            <text:p>2700,0</text:p>
          </table:table-cell>
          <table:table-cell table:style-name="ce42" office:value-type="float" office:value="1407.6">
            <text:p>1407,6</text:p>
          </table:table-cell>
          <table:table-cell table:style-name="ce42" office:value-type="float" office:value="2700">
            <text:p>27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62.7">
            <text:p>62,7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1943.4">
            <text:p>1943,4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1943.4">
            <text:p>1943,4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983.5">
            <text:p>983,5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5.7">
            <text:p>5,7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1054.3">
            <text:p>1054,3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00.2">
            <text:p>-100,2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871.8">
            <text:p>871,8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1287.1">
            <text:p>1287,1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157.3">
            <text:p>157,3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1129.7">
            <text:p>1129,7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75.9">
            <text:p>675,9</text:p>
          </table:table-cell>
          <table:table-cell table:number-columns-repeated="2" table:style-name="ce42" office:value-type="float" office:value="676">
            <text:p>676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75.9">
            <text:p>675,9</text:p>
          </table:table-cell>
          <table:table-cell table:number-columns-repeated="2" table:style-name="ce42" office:value-type="float" office:value="676">
            <text:p>676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77.1">
            <text:p>1177,1</text:p>
          </table:table-cell>
          <table:table-cell table:style-name="ce42" office:value-type="float" office:value="453.7">
            <text:p>453,7</text:p>
          </table:table-cell>
          <table:table-cell table:style-name="ce42" office:value-type="float" office:value="1177.1">
            <text:p>1177,1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77.1">
            <text:p>1177,1</text:p>
          </table:table-cell>
          <table:table-cell table:style-name="ce42" office:value-type="float" office:value="453.7">
            <text:p>453,7</text:p>
          </table:table-cell>
          <table:table-cell table:style-name="ce42" office:value-type="float" office:value="1177.1">
            <text:p>1177,1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80">
            <text:p>280,0</text:p>
          </table:table-cell>
          <table:table-cell table:style-name="ce41" office:value-type="float" office:value="231.6">
            <text:p>231,6</text:p>
          </table:table-cell>
          <table:table-cell table:style-name="ce41" office:value-type="float" office:value="280">
            <text:p>28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80">
            <text:p>280,0</text:p>
          </table:table-cell>
          <table:table-cell table:style-name="ce42" office:value-type="float" office:value="231.6">
            <text:p>231,6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80">
            <text:p>280,0</text:p>
          </table:table-cell>
          <table:table-cell table:style-name="ce42" office:value-type="float" office:value="231.6">
            <text:p>231,6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80">
            <text:p>280,0</text:p>
          </table:table-cell>
          <table:table-cell table:style-name="ce42" office:value-type="float" office:value="231.6">
            <text:p>231,6</text:p>
          </table:table-cell>
          <table:table-cell table:style-name="ce42" office:value-type="float" office:value="280">
            <text:p>28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37" office:value-type="string">
            <text:p>Администрация Придорожного сельского поселения Каневского района</text:p>
          </table:table-cell>
          <table:table-cell table:style-name="ce43" office:value-type="float" office:value="386.4">
            <text:p>386,4</text:p>
          </table:table-cell>
          <table:table-cell table:style-name="ce43" office:value-type="float" office:value="386.5">
            <text:p>386,5</text:p>
          </table:table-cell>
          <table:table-cell table:style-name="ce43" office:value-type="float" office:value="386.4">
            <text:p>386,4</text:p>
          </table:table-cell>
          <table:table-cell table:style-name="ce43"/>
          <table:table-cell table:style-name="ce52"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0">
            <text:p>1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834.5">
            <text:p>11834,5</text:p>
          </table:table-cell>
          <table:table-cell table:style-name="ce44" office:value-type="float" office:value="11671.1">
            <text:p>11671,1</text:p>
          </table:table-cell>
          <table:table-cell table:style-name="ce44" office:value-type="float" office:value="11834.5">
            <text:p>11834,5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834.5">
            <text:p>11834,5</text:p>
          </table:table-cell>
          <table:table-cell table:style-name="ce42" office:value-type="float" office:value="11671.1">
            <text:p>11671,1</text:p>
          </table:table-cell>
          <table:table-cell table:style-name="ce42" office:value-type="float" office:value="11834.5">
            <text:p>11834,5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number-columns-repeated="3" table:style-name="ce45" office:value-type="float" office:value="11345.8">
            <text:p>113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51.9">
            <text:p>451,9</text:p>
          </table:table-cell>
          <table:table-cell table:style-name="ce45" office:value-type="float" office:value="288.5">
            <text:p>288,5</text:p>
          </table:table-cell>
          <table:table-cell table:style-name="ce45" office:value-type="float" office:value="451.9">
            <text:p>451,9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21.9">
            <text:p>421,9</text:p>
          </table:table-cell>
          <table:table-cell table:style-name="ce42" office:value-type="float" office:value="273.4">
            <text:p>273,4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21.9">
            <text:p>421,9</text:p>
          </table:table-cell>
          <table:table-cell table:style-name="ce42" office:value-type="float" office:value="273.4">
            <text:p>273,4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15.1">
            <text:p>15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15.1">
            <text:p>15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0">30.10.2025</text:date>, <text:time>09:12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30T09:12:05.19</dc:date>
    <meta:generator>OpenOffice/4.1.4$Win32 OpenOffice.org_project/414m5$Build-9788</meta:generator>
    <meta:editing-duration>P7DT14H7M37S</meta:editing-duration>
    <meta:editing-cycles>69</meta:editing-cycles>
    <meta:document-statistic meta:table-count="1" meta:cell-count="716" meta:object-count="0"/>
  </office:meta>
</office:document-meta>
</file>