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1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1.944cm" fo:break-before="auto" style:use-optimal-row-height="false"/>
    </style:style>
    <style:style style:name="ro31" style:family="table-row">
      <style:table-row-properties style:row-height="1.335cm" fo:break-before="auto" style:use-optimal-row-height="false"/>
    </style:style>
    <style:style style:name="ro32" style:family="table-row">
      <style:table-row-properties style:row-height="3.037cm" fo:break-before="auto" style:use-optimal-row-height="false"/>
    </style:style>
    <style:style style:name="ro33" style:family="table-row">
      <style:table-row-properties style:row-height="2.074cm" fo:break-before="auto" style:use-optimal-row-height="false"/>
    </style:style>
    <style:style style:name="ro34" style:family="table-row">
      <style:table-row-properties style:row-height="2.519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июл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7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43]+[.L39]" office:value-type="float" office:value="8629.7">
            <text:p>8629,7</text:p>
          </table:table-cell>
          <table:table-cell table:style-name="ce40" table:formula="of:=[.M15]+[.M19]+[.M25]+[.M28]+[.M35]+[.M47]+[.M43]+[.M39]" office:value-type="float" office:value="4153">
            <text:p>4153,0</text:p>
          </table:table-cell>
          <table:table-cell table:style-name="ce40" table:formula="of:=[.N15]+[.N19]+[.N25]+[.N28]+[.N35]+[.N43]" office:value-type="float" office:value="8243.3">
            <text:p>824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918.8">
            <text:p>918,8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918.8">
            <text:p>918,8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905.9">
            <text:p>905,9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2.9">
            <text:p>12,9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067.2">
            <text:p>1067,2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067.1">
            <text:p>1067,1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536.7">
            <text:p>536,7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3.3">
            <text:p>3,3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584.9">
            <text:p>584,9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57.8">
            <text:p>-57,8</text:p>
          </table:table-cell>
          <table:table-cell table:style-name="ce42" table:number-columns-repeated="2"/>
          <table:table-cell table:number-columns-repeated="1009"/>
        </table:table-row>
        <table:table-row table:style-name="ro18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741.3">
            <text:p>741,3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11.5">
            <text:p>111,5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629.8">
            <text:p>629,8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93.1">
            <text:p>593,1</text:p>
          </table:table-cell>
          <table:table-cell table:number-columns-repeated="2" table:style-name="ce42" office:value-type="float" office:value="593.2">
            <text:p>593,2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93.1">
            <text:p>593,1</text:p>
          </table:table-cell>
          <table:table-cell table:number-columns-repeated="2" table:style-name="ce42" office:value-type="float" office:value="593.2">
            <text:p>593,2</text:p>
          </table:table-cell>
          <table:table-cell table:style-name="ce42"/>
          <table:table-cell table:number-columns-repeated="1009"/>
        </table:table-row>
        <table:table-row table:style-name="ro18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259.9">
            <text:p>1259,9</text:p>
          </table:table-cell>
          <table:table-cell table:style-name="ce42" office:value-type="float" office:value="36.6">
            <text:p>36,6</text:p>
          </table:table-cell>
          <table:table-cell table:style-name="ce42" office:value-type="float" office:value="1259.9">
            <text:p>1259,9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259.9">
            <text:p>1259,9</text:p>
          </table:table-cell>
          <table:table-cell table:style-name="ce42" office:value-type="float" office:value="36.6">
            <text:p>36,6</text:p>
          </table:table-cell>
          <table:table-cell table:style-name="ce42" office:value-type="float" office:value="1259.9">
            <text:p>1259,9</text:p>
          </table:table-cell>
          <table:table-cell table:style-name="ce42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157.4">
            <text:p>157,4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57.4">
            <text:p>157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57.4">
            <text:p>157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157.4">
            <text:p>157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3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1.7">
            <text:p>11831,7</text:p>
          </table:table-cell>
          <table:table-cell table:style-name="ce44" office:value-type="float" office:value="6675">
            <text:p>6675,0</text:p>
          </table:table-cell>
          <table:table-cell table:style-name="ce44" office:value-type="float" office:value="11831.7">
            <text:p>11831,7</text:p>
          </table:table-cell>
          <table:table-cell table:style-name="ce44"/>
          <table:table-cell table:number-columns-repeated="1009"/>
        </table:table-row>
        <table:table-row table:style-name="ro34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1.7">
            <text:p>11831,7</text:p>
          </table:table-cell>
          <table:table-cell table:style-name="ce42" office:value-type="float" office:value="6675">
            <text:p>6675,0</text:p>
          </table:table-cell>
          <table:table-cell table:style-name="ce42" office:value-type="float" office:value="11831.7">
            <text:p>11831,7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45.8">
            <text:p>11345,8</text:p>
          </table:table-cell>
          <table:table-cell table:style-name="ce45" office:value-type="float" office:value="6473">
            <text:p>6473,0</text:p>
          </table:table-cell>
          <table:table-cell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49.1">
            <text:p>449,1</text:p>
          </table:table-cell>
          <table:table-cell table:style-name="ce45" office:value-type="float" office:value="154.8">
            <text:p>154,8</text:p>
          </table:table-cell>
          <table:table-cell table:style-name="ce45" office:value-type="float" office:value="449.1">
            <text:p>449,1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19.1">
            <text:p>419,1</text:p>
          </table:table-cell>
          <table:table-cell table:style-name="ce42" office:value-type="float" office:value="154.8">
            <text:p>154,8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19.1">
            <text:p>419,1</text:p>
          </table:table-cell>
          <table:table-cell table:style-name="ce42" office:value-type="float" office:value="154.8">
            <text:p>154,8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0.4">
            <text:p>10,4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0.4">
            <text:p>10,4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5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9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5.08.2025</text:date>, <text:time>10:4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10:42:20.47</dc:date>
    <meta:generator>OpenOffice/4.1.4$Win32 OpenOffice.org_project/414m5$Build-9788</meta:generator>
    <meta:editing-duration>P7DT13H29M9S</meta:editing-duration>
    <meta:editing-cycles>65</meta:editing-cycles>
    <meta:document-statistic meta:table-count="1" meta:cell-count="716" meta:object-count="0"/>
  </office:meta>
</office:document-meta>
</file>