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июн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6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243.3">
            <text:p>8243,3</text:p>
          </table:table-cell>
          <table:table-cell table:style-name="ce40" table:formula="of:=[.M15]+[.M19]+[.M25]+[.M28]+[.M35]+[.M43]+[.M39]" office:value-type="float" office:value="3504.3">
            <text:p>3504,3</text:p>
          </table:table-cell>
          <table:table-cell table:style-name="ce40" table:formula="of:=[.N15]+[.N19]+[.N25]+[.N28]+[.N35]+[.N39]" office:value-type="float" office:value="8243.3">
            <text:p>824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688.5">
            <text:p>688,5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688.5">
            <text:p>688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680.5">
            <text:p>680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8">
            <text:p>8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062.8">
            <text:p>1062,8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062.8">
            <text:p>1062,8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529.1">
            <text:p>529,1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3.1">
            <text:p>3,1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577.2">
            <text:p>577,2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46.7">
            <text:p>-46,7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738.4">
            <text:p>738,4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11.3">
            <text:p>111,3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627.1">
            <text:p>627,1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number-columns-repeated="2" table:style-name="ce42" office:value-type="float" office:value="593.2">
            <text:p>593,2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number-columns-repeated="2" table:style-name="ce42" office:value-type="float" office:value="593.2">
            <text:p>593,2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33.9">
            <text:p>33,9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33.9">
            <text:p>33,9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132.8">
            <text:p>132,8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32.7">
            <text:p>132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32.7">
            <text:p>132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132.7">
            <text:p>132,7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1.7">
            <text:p>11831,7</text:p>
          </table:table-cell>
          <table:table-cell table:style-name="ce44" office:value-type="float" office:value="6648.5">
            <text:p>6648,5</text:p>
          </table:table-cell>
          <table:table-cell table:style-name="ce44" office:value-type="float" office:value="11831.7">
            <text:p>11831,7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1.7">
            <text:p>11831,7</text:p>
          </table:table-cell>
          <table:table-cell table:style-name="ce42" office:value-type="float" office:value="6648.5">
            <text:p>6648,5</text:p>
          </table:table-cell>
          <table:table-cell table:style-name="ce42" office:value-type="float" office:value="11831.7">
            <text:p>11831,7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45.8">
            <text:p>11345,8</text:p>
          </table:table-cell>
          <table:table-cell table:style-name="ce45" office:value-type="float" office:value="6473">
            <text:p>6473,0</text:p>
          </table:table-cell>
          <table:table-cell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49.1">
            <text:p>449,1</text:p>
          </table:table-cell>
          <table:table-cell table:style-name="ce45" office:value-type="float" office:value="138.7">
            <text:p>138,7</text:p>
          </table:table-cell>
          <table:table-cell table:style-name="ce45" office:value-type="float" office:value="449.1">
            <text:p>449,1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19.1">
            <text:p>419,1</text:p>
          </table:table-cell>
          <table:table-cell table:style-name="ce42" office:value-type="float" office:value="138.7">
            <text:p>138,7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19.1">
            <text:p>419,1</text:p>
          </table:table-cell>
          <table:table-cell table:style-name="ce42" office:value-type="float" office:value="138.7">
            <text:p>138,7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7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5.08.2025</text:date>, <text:time>09:0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09:04:02.53</dc:date>
    <meta:generator>OpenOffice/4.1.4$Win32 OpenOffice.org_project/414m5$Build-9788</meta:generator>
    <meta:editing-duration>P7DT11H51M14S</meta:editing-duration>
    <meta:editing-cycles>63</meta:editing-cycles>
    <meta:document-statistic meta:table-count="1" meta:cell-count="663" meta:object-count="0"/>
  </office:meta>
</office:document-meta>
</file>