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1.498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апрел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4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233.3">
            <text:p>8233,3</text:p>
          </table:table-cell>
          <table:table-cell table:style-name="ce40" table:formula="of:=[.M15]+[.M19]+[.M25]+[.M28]+[.M35]+[.M43]+[.M39]" office:value-type="float" office:value="1646">
            <text:p>1646,0</text:p>
          </table:table-cell>
          <table:table-cell table:style-name="ce40" table:formula="of:=[.N15]+[.N19]+[.N25]+[.N28]+[.N35]+[.N39]" office:value-type="float" office:value="8233.3">
            <text:p>823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356.6">
            <text:p>356,6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356.6">
            <text:p>356,6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350.8">
            <text:p>350,8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5.8">
            <text:p>5,8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631.9">
            <text:p>631,9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632">
            <text:p>632,0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310.4">
            <text:p>310,4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1.8">
            <text:p>1,8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346.5">
            <text:p>346,5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26.7">
            <text:p>-26,7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410.5">
            <text:p>410,5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410.5">
            <text:p>410,5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410.5">
            <text:p>410,5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163">
            <text:p>163,0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42.6">
            <text:p>42,6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20.4">
            <text:p>120,4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97.7">
            <text:p>97,7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97.7">
            <text:p>97,7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22.7">
            <text:p>22,7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22.7">
            <text:p>22,7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74">
            <text:p>74,0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49.4">
            <text:p>49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74">
            <text:p>74,0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74">
            <text:p>74,0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10">
            <text:p>10,0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231.7">
            <text:p>10231,7</text:p>
          </table:table-cell>
          <table:table-cell table:style-name="ce44" office:value-type="float" office:value="2542.6">
            <text:p>2542,6</text:p>
          </table:table-cell>
          <table:table-cell table:style-name="ce44" office:value-type="float" office:value="10231.7">
            <text:p>10231,7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231.7">
            <text:p>10231,7</text:p>
          </table:table-cell>
          <table:table-cell table:style-name="ce42" office:value-type="float" office:value="2542.6">
            <text:p>2542,6</text:p>
          </table:table-cell>
          <table:table-cell table:style-name="ce42" office:value-type="float" office:value="10231.7">
            <text:p>10231,7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745.8">
            <text:p>9745,8</text:p>
          </table:table-cell>
          <table:table-cell table:style-name="ce45" office:value-type="float" office:value="2436.5">
            <text:p>2436,5</text:p>
          </table:table-cell>
          <table:table-cell table:style-name="ce45" office:value-type="float" office:value="9745.8">
            <text:p>97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49.1">
            <text:p>449,1</text:p>
          </table:table-cell>
          <table:table-cell table:style-name="ce45" office:value-type="float" office:value="69.3">
            <text:p>69,3</text:p>
          </table:table-cell>
          <table:table-cell table:style-name="ce45" office:value-type="float" office:value="449.1">
            <text:p>449,1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19.1">
            <text:p>419,1</text:p>
          </table:table-cell>
          <table:table-cell table:style-name="ce42" office:value-type="float" office:value="69.3">
            <text:p>69,3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19.1">
            <text:p>419,1</text:p>
          </table:table-cell>
          <table:table-cell table:style-name="ce42" office:value-type="float" office:value="69.3">
            <text:p>69,3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9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10:4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2T10:43:41.10</dc:date>
    <meta:generator>OpenOffice/4.1.4$Win32 OpenOffice.org_project/414m5$Build-9788</meta:generator>
    <meta:editing-duration>P7DT11H17M7S</meta:editing-duration>
    <meta:editing-cycles>60</meta:editing-cycles>
    <meta:document-statistic meta:table-count="1" meta:cell-count="637" meta:object-count="0"/>
  </office:meta>
</office:document-meta>
</file>