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феврал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2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39]" office:value-type="float" office:value="8233.3">
            <text:p>8233,3</text:p>
          </table:table-cell>
          <table:table-cell table:style-name="ce40" table:formula="of:=[.M15]+[.M19]+[.M25]+[.M28]+[.M35]+[.M43]+[.M39]" office:value-type="float" office:value="365.025">
            <text:p>365,0</text:p>
          </table:table-cell>
          <table:table-cell table:style-name="ce40" table:formula="of:=[.N15]+[.N19]+[.N25]+[.N28]+[.N35]+[.N39]" office:value-type="float" office:value="8233.3">
            <text:p>8233,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200">
            <text:p>2200,0</text:p>
          </table:table-cell>
          <table:table-cell table:style-name="ce41" office:value-type="float" office:value="74.8">
            <text:p>74,8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74.8">
            <text:p>74,8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71.8">
            <text:p>71,8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">
            <text:p>3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222.6">
            <text:p>222,6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222.6">
            <text:p>222,6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107.1">
            <text:p>107,1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0.5">
            <text:p>0,5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115">
            <text:p>115,0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0">
            <text:p>0,0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0">
            <text:p>0,0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32.9">
            <text:p>32,9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29">
            <text:p>29,0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3.9">
            <text:p>3,9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269">
            <text:p>269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269">
            <text:p>269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3.9">
            <text:p>3,9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4">
            <text:p>4,0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30">
            <text:p>230,0</text:p>
          </table:table-cell>
          <table:table-cell table:style-name="ce41" office:value-type="float" office:value="24.7">
            <text:p>24,7</text:p>
          </table:table-cell>
          <table:table-cell table:style-name="ce41" office:value-type="float" office:value="230">
            <text:p>23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24.7">
            <text:p>24,7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24.7">
            <text:p>24,7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30">
            <text:p>230,0</text:p>
          </table:table-cell>
          <table:table-cell table:style-name="ce42" office:value-type="float" office:value="24.7">
            <text:p>24,7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style-name="ce43" office:value-type="float" office:value="0">
            <text:p>0,0</text:p>
          </table:table-cell>
          <table:table-cell table:style-name="ce43" office:value-type="float" office:value="10">
            <text:p>10,0</text:p>
          </table:table-cell>
          <table:table-cell table:style-name="ce43" office:value-type="float" office:value="0">
            <text:p>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0151">
            <text:p>10151,0</text:p>
          </table:table-cell>
          <table:table-cell table:style-name="ce44" office:value-type="float" office:value="2443">
            <text:p>2443,0</text:p>
          </table:table-cell>
          <table:table-cell table:style-name="ce44" office:value-type="float" office:value="10151">
            <text:p>10151,0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0151">
            <text:p>10151,0</text:p>
          </table:table-cell>
          <table:table-cell table:style-name="ce42" office:value-type="float" office:value="2443">
            <text:p>2443,0</text:p>
          </table:table-cell>
          <table:table-cell table:style-name="ce42" office:value-type="float" office:value="10151">
            <text:p>10151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9745.8">
            <text:p>9745,8</text:p>
          </table:table-cell>
          <table:table-cell table:style-name="ce45" office:value-type="float" office:value="2436.5">
            <text:p>2436,5</text:p>
          </table:table-cell>
          <table:table-cell table:style-name="ce45" office:value-type="float" office:value="9745.8">
            <text:p>97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317.7">
            <text:p>7317,7</text:p>
          </table:table-cell>
          <table:table-cell table:style-name="ce42" office:value-type="float" office:value="1829.4">
            <text:p>1829,4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317.7">
            <text:p>7317,7</text:p>
          </table:table-cell>
          <table:table-cell table:style-name="ce42" office:value-type="float" office:value="1829.4">
            <text:p>1829,4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05.2">
            <text:p>405,2</text:p>
          </table:table-cell>
          <table:table-cell table:style-name="ce45" office:value-type="float" office:value="6.5">
            <text:p>6,5</text:p>
          </table:table-cell>
          <table:table-cell table:style-name="ce45" office:value-type="float" office:value="405.2">
            <text:p>405,2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375.2">
            <text:p>375,2</text:p>
          </table:table-cell>
          <table:table-cell table:style-name="ce42" office:value-type="float" office:value="6.5">
            <text:p>6,5</text:p>
          </table:table-cell>
          <table:table-cell table:style-name="ce42" office:value-type="float" office:value="375.2">
            <text:p>375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75.2">
            <text:p>375,2</text:p>
          </table:table-cell>
          <table:table-cell table:style-name="ce42" office:value-type="float" office:value="6.5">
            <text:p>6,5</text:p>
          </table:table-cell>
          <table:table-cell table:style-name="ce42" office:value-type="float" office:value="375.2">
            <text:p>375,2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0">10.02.2025</text:date>, <text:time>10:34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0T10:34:04.06</dc:date>
    <meta:generator>OpenOffice/4.1.4$Win32 OpenOffice.org_project/414m5$Build-9788</meta:generator>
    <meta:editing-duration>P7DT10H26M36S</meta:editing-duration>
    <meta:editing-cycles>58</meta:editing-cycles>
    <meta:document-statistic meta:table-count="1" meta:cell-count="611" meta:object-count="0"/>
  </office:meta>
</office:document-meta>
</file>