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348cm" fo:break-before="auto" style:use-optimal-row-height="false"/>
    </style:style>
    <style:style style:name="ro30" style:family="table-row">
      <style:table-row-properties style:row-height="2.753cm" fo:break-before="auto" style:use-optimal-row-height="false"/>
    </style:style>
    <style:style style:name="ro31" style:family="table-row">
      <style:table-row-properties style:row-height="4.413cm" fo:break-before="auto" style:use-optimal-row-height="false"/>
    </style:style>
    <style:style style:name="ro32" style:family="table-row">
      <style:table-row-properties style:row-height="1.944cm" fo:break-before="auto" style:use-optimal-row-height="false"/>
    </style:style>
    <style:style style:name="ro33" style:family="table-row">
      <style:table-row-properties style:row-height="1.335cm" fo:break-before="auto" style:use-optimal-row-height="false"/>
    </style:style>
    <style:style style:name="ro34" style:family="table-row">
      <style:table-row-properties style:row-height="3.037cm" fo:break-before="auto" style:use-optimal-row-height="false"/>
    </style:style>
    <style:style style:name="ro35" style:family="table-row">
      <style:table-row-properties style:row-height="2.074cm" fo:break-before="auto" style:use-optimal-row-height="false"/>
    </style:style>
    <style:style style:name="ro36" style:family="table-row">
      <style:table-row-properties style:row-height="2.519cm" fo:break-before="auto" style:use-optimal-row-height="false"/>
    </style:style>
    <style:style style:name="ro37" style:family="table-row">
      <style:table-row-properties style:row-height="1.552cm" fo:break-before="auto" style:use-optimal-row-height="true"/>
    </style:style>
    <style:style style:name="ro38" style:family="table-row">
      <style:table-row-properties style:row-height="0.552cm" fo:break-before="auto" style:use-optimal-row-height="true"/>
    </style:style>
    <style:style style:name="ro39" style:family="table-row">
      <style:table-row-properties style:row-height="1.672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января 2025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4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1.2025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4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4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21]+[.L27]+[.L30]+[.L37]+[.L41]" office:value-type="float" office:value="8163.1">
            <text:p>8163,1</text:p>
          </table:table-cell>
          <table:table-cell table:style-name="ce40" table:formula="of:=[.M15]+[.M21]+[.M27]+[.M30]+[.M37]+[.M48]+[.M41]" office:value-type="float" office:value="7605.125">
            <text:p>7605,1</text:p>
          </table:table-cell>
          <table:table-cell table:style-name="ce40" table:formula="of:=[.N15]+[.N21]+[.N27]+[.N30]+[.N37]+[.N41]" office:value-type="float" office:value="8163.6">
            <text:p>8163,6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059.5">
            <text:p>2059,5</text:p>
          </table:table-cell>
          <table:table-cell table:number-columns-repeated="2" table:style-name="ce41" office:value-type="float" office:value="2059.6">
            <text:p>2059,6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059.5">
            <text:p>2059,5</text:p>
          </table:table-cell>
          <table:table-cell table:number-columns-repeated="2" table:style-name="ce42" office:value-type="float" office:value="2059.6">
            <text:p>2059,6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001.8">
            <text:p>2001,8</text:p>
          </table:table-cell>
          <table:table-cell table:number-columns-repeated="2" table:style-name="ce42" office:value-type="float" office:value="2001.9">
            <text:p>2001,9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нотариусов, занимающихся частной практикой, адвокатов, учредивших адвокатские кабинеты,и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нотариусов, занимающихся частной практикой, адвокатов, учредивших адвокатские кабинеты,и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-10.2">
            <text:p>-10,2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41.7">
            <text:p>41,7</text:p>
          </table:table-cell>
          <table:table-cell table:number-columns-repeated="2" table:style-name="ce42" office:value-type="float" office:value="41.8">
            <text:p>41,8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1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16">
            <text:p>16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483.8">
            <text:p>2483,8</text:p>
          </table:table-cell>
          <table:table-cell table:number-columns-repeated="2" table:style-name="ce41" office:value-type="float" office:value="2483.9">
            <text:p>2483,9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2483.8">
            <text:p>2483,8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1283.2">
            <text:p>1283,2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7.4">
            <text:p>7,4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93.2">
            <text:p>1193,2</text:p>
          </table:table-cell>
          <table:table-cell table:style-name="ce42" office:value-type="float" office:value="1332.9">
            <text:p>1332,9</text:p>
          </table:table-cell>
          <table:table-cell table:style-name="ce42" office:value-type="float" office:value="1193.2">
            <text:p>1193,2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139.7">
            <text:p>139,7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56.7">
            <text:p>956,7</text:p>
          </table:table-cell>
          <table:table-cell table:number-columns-repeated="2" table:style-name="ce41" office:value-type="float" office:value="956.8">
            <text:p>956,8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56.7">
            <text:p>956,7</text:p>
          </table:table-cell>
          <table:table-cell table:number-columns-repeated="2" table:style-name="ce42" office:value-type="float" office:value="956.8">
            <text:p>956,8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56.7">
            <text:p>956,7</text:p>
          </table:table-cell>
          <table:table-cell table:number-columns-repeated="2" table:style-name="ce42" office:value-type="float" office:value="956.8">
            <text:p>956,8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346.4">
            <text:p>2346,4</text:p>
          </table:table-cell>
          <table:table-cell table:style-name="ce41" office:value-type="float" office:value="1787.9">
            <text:p>1787,9</text:p>
          </table:table-cell>
          <table:table-cell table:style-name="ce41" office:value-type="float" office:value="2346.4">
            <text:p>2346,4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197.2">
            <text:p>197,2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006.4">
            <text:p>2006,4</text:p>
          </table:table-cell>
          <table:table-cell table:style-name="ce42" office:value-type="float" office:value="1590.7">
            <text:p>1590,7</text:p>
          </table:table-cell>
          <table:table-cell table:style-name="ce42" office:value-type="float" office:value="2006.4">
            <text:p>2006,4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278.3">
            <text:p>278,3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278.3">
            <text:p>278,3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728.1">
            <text:p>1728,1</text:p>
          </table:table-cell>
          <table:table-cell table:style-name="ce42" office:value-type="float" office:value="1312.4">
            <text:p>1312,4</text:p>
          </table:table-cell>
          <table:table-cell table:style-name="ce42" office:value-type="float" office:value="1728.1">
            <text:p>1728,1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728.1">
            <text:p>1728,1</text:p>
          </table:table-cell>
          <table:table-cell table:style-name="ce42" office:value-type="float" office:value="1312.4">
            <text:p>1312,4</text:p>
          </table:table-cell>
          <table:table-cell table:style-name="ce42" office:value-type="float" office:value="1728.1">
            <text:p>1728,1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number-columns-repeated="3" table:style-name="ce41" office:value-type="float" office:value="301.7">
            <text:p>301,7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number-columns-repeated="3" table:style-name="ce42" office:value-type="float" office:value="301.7">
            <text:p>301,7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number-columns-repeated="3" table:style-name="ce42" office:value-type="float" office:value="301.7">
            <text:p>301,7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301.7">
            <text:p>301,7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style-name="ce43" office:value-type="float" office:value="15">
            <text:p>15,0</text:p>
          </table:table-cell>
          <table:table-cell table:number-columns-repeated="2" table:style-name="ce43" office:value-type="float" office:value="15.2">
            <text:p>15,2</text:p>
          </table:table-cell>
          <table:table-cell table:style-name="ce43"/>
          <table:table-cell table:number-columns-repeated="1009"/>
        </table:table-row>
        <table:table-row table:style-name="ro29">
          <table:table-cell table:style-name="ce9" office:value-type="string">
            <text:p>Административные штрафы, установленные главай 12 Кодексом Российской Федерации об административных правонарушениях <text:s text:c="59"/>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главай 12 Кодексом Российской Федерации об административных правонарушениях, за административные правонарушения в области дорожного движения <text:s text:c="59"/></text:p>
          </table:table-cell>
          <table:table-cell table:style-name="ce36"/>
          <table:table-cell table:style-name="ce42" office:value-type="float" office:value="15">
            <text:p>15,0</text:p>
          </table:table-cell>
          <table:table-cell table:number-columns-repeated="2" table:style-name="ce42" office:value-type="float" office:value="15.2">
            <text:p>15,2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Административные штрафы, установленные главай 12 Кодексом Российской Федерации об административных правонарушениях, за административные правонарушения в области дорожного движения <text:s text:c="59"/>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2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главай 12 Кодексом Российской Федерации об административных правонарушениях, за административные правонарушения в области дорожного движения <text:s text:c="59"/>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number-columns-repeated="2" table:style-name="ce42" office:value-type="float" office:value="0.2">
            <text:p>0,2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Административные штрафы, установленные главай 12 Кодексом Российской Федерации об административных правонарушениях, за административные правонарушения в области дорожного движения, налагаемые мировыми судьями, комиссиями по делам несовершеннолетних и защите их прав <text:s text:c="59"/></text:p>
          </table:table-cell>
          <table:table-cell table:style-name="ce18" office:value-type="string">
            <text:p>90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23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главай 12 Кодексом Российской Федерации об административных правонарушениях, за административные правонарушения в области дорожного движения, налагаемые мировыми судьями, комиссиями по делам несовершеннолетних и защите их прав <text:s text:c="59"/>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number-columns-repeated="2" table:style-name="ce42" office:value-type="float" office:value="0.2">
            <text:p>0,2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3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4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5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number-columns-repeated="3" table:style-name="ce44" office:value-type="float" office:value="12876.1">
            <text:p>12876,1</text:p>
          </table:table-cell>
          <table:table-cell table:style-name="ce44"/>
          <table:table-cell table:number-columns-repeated="1009"/>
        </table:table-row>
        <table:table-row table:style-name="ro36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number-columns-repeated="3" table:style-name="ce42" office:value-type="float" office:value="12876.1">
            <text:p>12876,1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number-columns-repeated="3" table:style-name="ce45" office:value-type="float" office:value="11374.9">
            <text:p>11374,9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37"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37"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38">
          <table:table-cell table:style-name="ce9" office:value-type="string">
            <text:p>Прочие дотации 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39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358.9">
            <text:p>358,9</text:p>
          </table:table-cell>
          <table:table-cell table:style-name="ce45" office:value-type="float" office:value="355.1">
            <text:p>355,1</text:p>
          </table:table-cell>
          <table:table-cell table:style-name="ce45" office:value-type="float" office:value="358.9">
            <text:p>358,9</text:p>
          </table:table-cell>
          <table:table-cell table:style-name="ce50"/>
          <table:table-cell table:number-columns-repeated="1009"/>
        </table:table-row>
        <table:table-row table:style-name="ro40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number-columns-repeated="3" table:style-name="ce42" office:value-type="float" office:value="355.1">
            <text:p>355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355.1">
            <text:p>355,1</text:p>
          </table:table-cell>
          <table:table-cell table:style-name="ce49"/>
          <table:table-cell table:number-columns-repeated="1009"/>
        </table:table-row>
        <table:table-row table:style-name="ro37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9" office:value-type="string">
            <text:p>Иные межбюджетные трансфер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Иные межбюджетные трансферты</text:p>
          </table:table-cell>
          <table:table-cell table:style-name="ce9"/>
          <table:table-cell table:number-columns-repeated="3" table:style-name="ce42" office:value-type="float" office:value="1142.3">
            <text:p>1142,3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Прочие межбюджетные трансферты, передаваемые бюджета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</text:p>
          </table:table-cell>
          <table:table-cell table:style-name="ce9"/>
          <table:table-cell table:number-columns-repeated="3" table:style-name="ce42" office:value-type="float" office:value="1142.3">
            <text:p>1142,3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42" office:value-type="float" office:value="1142.3">
            <text:p>1142,3</text:p>
          </table:table-cell>
          <table:table-cell table:style-name="ce42"/>
          <table:table-cell table:number-columns-repeated="1009"/>
        </table:table-row>
        <table:table-row table:style-name="ro41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4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4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4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42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5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0">10.02.2025</text:date>, <text:time>09:4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0T09:41:01.77</dc:date>
    <meta:generator>OpenOffice/4.1.4$Win32 OpenOffice.org_project/414m5$Build-9788</meta:generator>
    <meta:editing-duration>P7DT9H32M22S</meta:editing-duration>
    <meta:editing-cycles>57</meta:editing-cycles>
    <meta:document-statistic meta:table-count="1" meta:cell-count="769" meta:object-count="0"/>
  </office:meta>
</office:document-meta>
</file>