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декабря 2024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12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1]+[.L27]+[.L30]+[.L37]+[.L41]" office:value-type="float" office:value="8163.1">
            <text:p>8163,1</text:p>
          </table:table-cell>
          <table:table-cell table:style-name="ce40" table:formula="of:=[.M15]+[.M21]+[.M27]+[.M30]+[.M37]+[.M45]+[.M41]" office:value-type="float" office:value="6664.25">
            <text:p>6664,3</text:p>
          </table:table-cell>
          <table:table-cell table:style-name="ce40" table:formula="of:=[.N15]+[.N21]+[.N27]+[.N30]+[.N37]+[.N41]" office:value-type="float" office:value="8277.3">
            <text:p>8277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371.5">
            <text:p>2371,5</text:p>
          </table:table-cell>
          <table:table-cell table:style-name="ce41" office:value-type="float" office:value="1767.1">
            <text:p>1767,1</text:p>
          </table:table-cell>
          <table:table-cell table:style-name="ce41" office:value-type="float" office:value="2373">
            <text:p>2373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71.5">
            <text:p>2371,5</text:p>
          </table:table-cell>
          <table:table-cell table:style-name="ce42" office:value-type="float" office:value="1767.1">
            <text:p>1767,1</text:p>
          </table:table-cell>
          <table:table-cell table:style-name="ce42" office:value-type="float" office:value="2371.5">
            <text:p>23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9.3">
            <text:p>2319,3</text:p>
          </table:table-cell>
          <table:table-cell table:style-name="ce42" office:value-type="float" office:value="1722.2">
            <text:p>1722,2</text:p>
          </table:table-cell>
          <table:table-cell table:style-name="ce42" office:value-type="float" office:value="2319.3">
            <text:p>2319,3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нотариусов, занимающихся частной практикой, адвокатов, учредивших адвокатские кабинеты,и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нотариусов, занимающихся частной практикой, адвокатов, учредивших адвокатские кабинеты,и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-10.2">
            <text:p>-10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5.2">
            <text:p>35,2</text:p>
          </table:table-cell>
          <table:table-cell table:number-columns-repeated="2" table:style-name="ce42" office:value-type="float" office:value="39">
            <text:p>39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">
            <text:p>17,0</text:p>
          </table:table-cell>
          <table:table-cell table:style-name="ce42" office:value-type="float" office:value="16">
            <text:p>16,0</text:p>
          </table:table-cell>
          <table:table-cell table:style-name="ce42" office:value-type="float" office:value="17">
            <text:p>17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315.6">
            <text:p>2315,6</text:p>
          </table:table-cell>
          <table:table-cell table:style-name="ce41" office:value-type="float" office:value="2274.5">
            <text:p>2274,5</text:p>
          </table:table-cell>
          <table:table-cell table:style-name="ce41" office:value-type="float" office:value="2389.2">
            <text:p>2389,2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5.6">
            <text:p>2315,6</text:p>
          </table:table-cell>
          <table:table-cell table:style-name="ce42" office:value-type="float" office:value="2274.5">
            <text:p>2274,5</text:p>
          </table:table-cell>
          <table:table-cell table:style-name="ce42" office:value-type="float" office:value="2315.6">
            <text:p>2315,6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number-columns-repeated="2" table:style-name="ce42" office:value-type="float" office:value="1178.6">
            <text:p>1178,6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number-columns-repeated="2" table:style-name="ce42" office:value-type="float" office:value="6.8">
            <text:p>6,8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9.6">
            <text:p>1309,6</text:p>
          </table:table-cell>
          <table:table-cell table:style-name="ce42" office:value-type="float" office:value="1219.6">
            <text:p>1219,6</text:p>
          </table:table-cell>
          <table:table-cell table:style-name="ce42" office:value-type="float" office:value="1309.6">
            <text:p>1309,6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30.5">
            <text:p>-130,5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1150">
            <text:p>1150,0</text:p>
          </table:table-cell>
          <table:table-cell table:style-name="ce41" office:value-type="float" office:value="956.8">
            <text:p>956,8</text:p>
          </table:table-cell>
          <table:table-cell table:style-name="ce41" office:value-type="float" office:value="1150">
            <text:p>115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088">
            <text:p>2088,0</text:p>
          </table:table-cell>
          <table:table-cell table:style-name="ce41" office:value-type="float" office:value="1388.7">
            <text:p>1388,7</text:p>
          </table:table-cell>
          <table:table-cell table:style-name="ce41" office:value-type="float" office:value="2088">
            <text:p>2088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47.5">
            <text:p>147,5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48">
            <text:p>1748,0</text:p>
          </table:table-cell>
          <table:table-cell table:style-name="ce42" office:value-type="float" office:value="1241.2">
            <text:p>1241,2</text:p>
          </table:table-cell>
          <table:table-cell table:style-name="ce42" office:value-type="float" office:value="1748">
            <text:p>1748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78.3">
            <text:p>278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78.3">
            <text:p>278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88">
            <text:p>1488,0</text:p>
          </table:table-cell>
          <table:table-cell table:style-name="ce42" office:value-type="float" office:value="962.9">
            <text:p>962,9</text:p>
          </table:table-cell>
          <table:table-cell table:style-name="ce42" office:value-type="float" office:value="1488">
            <text:p>1488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48">
            <text:p>1448,0</text:p>
          </table:table-cell>
          <table:table-cell table:style-name="ce42" office:value-type="float" office:value="962.9">
            <text:p>962,9</text:p>
          </table:table-cell>
          <table:table-cell table:style-name="ce42" office:value-type="float" office:value="1448">
            <text:p>1448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23">
            <text:p>223,0</text:p>
          </table:table-cell>
          <table:table-cell table:number-columns-repeated="2" table:style-name="ce41" office:value-type="float" office:value="262.1">
            <text:p>262,1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number-columns-repeated="2" table:style-name="ce42" office:value-type="float" office:value="262.1">
            <text:p>262,1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number-columns-repeated="2" table:style-name="ce42" office:value-type="float" office:value="262.1">
            <text:p>262,1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23">
            <text:p>223,0</text:p>
          </table:table-cell>
          <table:table-cell table:number-columns-repeated="2" table:style-name="ce42" office:value-type="float" office:value="262.1">
            <text:p>262,1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15">
            <text:p>15,0</text:p>
          </table:table-cell>
          <table:table-cell table:style-name="ce43" office:value-type="float" office:value="15.025">
            <text:p>15,0</text:p>
          </table:table-cell>
          <table:table-cell table:style-name="ce43" office:value-type="float" office:value="15">
            <text:p>15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2876.1">
            <text:p>12876,1</text:p>
          </table:table-cell>
          <table:table-cell table:style-name="ce44" office:value-type="float" office:value="12822.9">
            <text:p>12822,9</text:p>
          </table:table-cell>
          <table:table-cell table:style-name="ce44" office:value-type="float" office:value="12876.1">
            <text:p>12876,1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2876.1">
            <text:p>12876,1</text:p>
          </table:table-cell>
          <table:table-cell table:style-name="ce42" office:value-type="float" office:value="12822.9">
            <text:p>12822,9</text:p>
          </table:table-cell>
          <table:table-cell table:style-name="ce42" office:value-type="float" office:value="12876.1">
            <text:p>12876,1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9">
            <text:p>358,9</text:p>
          </table:table-cell>
          <table:table-cell table:style-name="ce45" office:value-type="float" office:value="305.7">
            <text:p>305,7</text:p>
          </table:table-cell>
          <table:table-cell table:style-name="ce45" office:value-type="float" office:value="358.9">
            <text:p>358,9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55.1">
            <text:p>355,1</text:p>
          </table:table-cell>
          <table:table-cell table:style-name="ce42" office:value-type="float" office:value="301.9">
            <text:p>301,9</text:p>
          </table:table-cell>
          <table:table-cell table:style-name="ce42" office:value-type="float" office:value="355.1">
            <text:p>355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55.1">
            <text:p>355,1</text:p>
          </table:table-cell>
          <table:table-cell table:style-name="ce42" office:value-type="float" office:value="301.9">
            <text:p>301,9</text:p>
          </table:table-cell>
          <table:table-cell table:style-name="ce42" office:value-type="float" office:value="355.1">
            <text:p>355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35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1142.3">
            <text:p>1142,3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42" office:value-type="float" office:value="1142.3">
            <text:p>1142,3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1142.3">
            <text:p>1142,3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.12.2024</text:date>, <text:time>08:5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6T08:56:17.01</dc:date>
    <meta:generator>OpenOffice/4.1.4$Win32 OpenOffice.org_project/414m5$Build-9788</meta:generator>
    <meta:editing-duration>P7DT8H54M32S</meta:editing-duration>
    <meta:editing-cycles>55</meta:editing-cycles>
    <meta:document-statistic meta:table-count="1" meta:cell-count="730" meta:object-count="0"/>
  </office:meta>
</office:document-meta>
</file>