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ноября 2024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11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1]+[.L27]+[.L30]+[.L37]+[.L41]" office:value-type="float" office:value="8163.1">
            <text:p>8163,1</text:p>
          </table:table-cell>
          <table:table-cell table:style-name="ce40" table:formula="of:=[.M15]+[.M21]+[.M27]+[.M30]+[.M37]+[.M45]+[.M41]" office:value-type="float" office:value="5927.3">
            <text:p>5927,3</text:p>
          </table:table-cell>
          <table:table-cell table:style-name="ce40" table:formula="of:=[.N15]+[.N21]+[.N27]+[.N30]+[.N37]+[.N41]" office:value-type="float" office:value="8248">
            <text:p>8248,0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371.5">
            <text:p>2371,5</text:p>
          </table:table-cell>
          <table:table-cell table:style-name="ce41" office:value-type="float" office:value="1605.7">
            <text:p>1605,7</text:p>
          </table:table-cell>
          <table:table-cell table:style-name="ce41" office:value-type="float" office:value="2373">
            <text:p>2373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71.5">
            <text:p>2371,5</text:p>
          </table:table-cell>
          <table:table-cell table:style-name="ce42" office:value-type="float" office:value="1605.7">
            <text:p>1605,7</text:p>
          </table:table-cell>
          <table:table-cell table:style-name="ce42" office:value-type="float" office:value="2371.5">
            <text:p>23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9.3">
            <text:p>2319,3</text:p>
          </table:table-cell>
          <table:table-cell table:style-name="ce42" office:value-type="float" office:value="1563.1">
            <text:p>1563,1</text:p>
          </table:table-cell>
          <table:table-cell table:style-name="ce42" office:value-type="float" office:value="2319.3">
            <text:p>2319,3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нотариусов, занимающихся частной практикой, адвокатов, учредивших адвокатские кабинеты,и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2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нотариусов, занимающихся частной практикой, адвокатов, учредивших адвокатские кабинеты,и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-10.2">
            <text:p>-10,2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5.2">
            <text:p>35,2</text:p>
          </table:table-cell>
          <table:table-cell table:number-columns-repeated="2" table:style-name="ce42" office:value-type="float" office:value="36.7">
            <text:p>36,7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">
            <text:p>17,0</text:p>
          </table:table-cell>
          <table:table-cell table:style-name="ce42" office:value-type="float" office:value="16">
            <text:p>16,0</text:p>
          </table:table-cell>
          <table:table-cell table:style-name="ce42" office:value-type="float" office:value="17">
            <text:p>17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315.6">
            <text:p>2315,6</text:p>
          </table:table-cell>
          <table:table-cell table:style-name="ce41" office:value-type="float" office:value="2073.2">
            <text:p>2073,2</text:p>
          </table:table-cell>
          <table:table-cell table:style-name="ce41" office:value-type="float" office:value="2389.2">
            <text:p>2389,2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5.6">
            <text:p>2315,6</text:p>
          </table:table-cell>
          <table:table-cell table:style-name="ce42" office:value-type="float" office:value="2073.2">
            <text:p>2073,2</text:p>
          </table:table-cell>
          <table:table-cell table:style-name="ce42" office:value-type="float" office:value="2315.6">
            <text:p>2315,6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number-columns-repeated="2" table:style-name="ce42" office:value-type="float" office:value="1073.4">
            <text:p>1073,4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number-columns-repeated="2" table:style-name="ce42" office:value-type="float" office:value="6.2">
            <text:p>6,2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9.6">
            <text:p>1309,6</text:p>
          </table:table-cell>
          <table:table-cell table:style-name="ce42" office:value-type="float" office:value="1113">
            <text:p>1113,0</text:p>
          </table:table-cell>
          <table:table-cell table:style-name="ce42" office:value-type="float" office:value="1309.6">
            <text:p>1309,6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19.5">
            <text:p>-119,5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1150">
            <text:p>1150,0</text:p>
          </table:table-cell>
          <table:table-cell table:style-name="ce41" office:value-type="float" office:value="956.8">
            <text:p>956,8</text:p>
          </table:table-cell>
          <table:table-cell table:style-name="ce41" office:value-type="float" office:value="1150">
            <text:p>115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088">
            <text:p>2088,0</text:p>
          </table:table-cell>
          <table:table-cell table:style-name="ce41" office:value-type="float" office:value="1038.5">
            <text:p>1038,5</text:p>
          </table:table-cell>
          <table:table-cell table:style-name="ce41" office:value-type="float" office:value="2088">
            <text:p>2088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72.8">
            <text:p>72,8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48">
            <text:p>1748,0</text:p>
          </table:table-cell>
          <table:table-cell table:style-name="ce42" office:value-type="float" office:value="965.6">
            <text:p>965,6</text:p>
          </table:table-cell>
          <table:table-cell table:style-name="ce42" office:value-type="float" office:value="1748">
            <text:p>1748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77.7">
            <text:p>277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77.7">
            <text:p>277,7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88">
            <text:p>1488,0</text:p>
          </table:table-cell>
          <table:table-cell table:style-name="ce42" office:value-type="float" office:value="687.9">
            <text:p>687,9</text:p>
          </table:table-cell>
          <table:table-cell table:style-name="ce42" office:value-type="float" office:value="1488">
            <text:p>1488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48">
            <text:p>1448,0</text:p>
          </table:table-cell>
          <table:table-cell table:style-name="ce42" office:value-type="float" office:value="687.9">
            <text:p>687,9</text:p>
          </table:table-cell>
          <table:table-cell table:style-name="ce42" office:value-type="float" office:value="1448">
            <text:p>1448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23">
            <text:p>223,0</text:p>
          </table:table-cell>
          <table:table-cell table:number-columns-repeated="2" table:style-name="ce41" office:value-type="float" office:value="232.8">
            <text:p>232,8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number-columns-repeated="2" table:style-name="ce42" office:value-type="float" office:value="232.8">
            <text:p>232,8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number-columns-repeated="2" table:style-name="ce42" office:value-type="float" office:value="232.8">
            <text:p>232,8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23">
            <text:p>223,0</text:p>
          </table:table-cell>
          <table:table-cell table:number-columns-repeated="2" table:style-name="ce42" office:value-type="float" office:value="232.8">
            <text:p>232,8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5">
            <text:p>15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5.3">
            <text:p>5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5.3">
            <text:p>5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5.3">
            <text:p>5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2274.6">
            <text:p>12274,6</text:p>
          </table:table-cell>
          <table:table-cell table:style-name="ce44" office:value-type="float" office:value="12189.3">
            <text:p>12189,3</text:p>
          </table:table-cell>
          <table:table-cell table:style-name="ce44" office:value-type="float" office:value="12274.6">
            <text:p>12274,6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2274.6">
            <text:p>12274,6</text:p>
          </table:table-cell>
          <table:table-cell table:style-name="ce42" office:value-type="float" office:value="12189.3">
            <text:p>12189,3</text:p>
          </table:table-cell>
          <table:table-cell table:style-name="ce42" office:value-type="float" office:value="12274.6">
            <text:p>12274,6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number-columns-repeated="3" table:style-name="ce45" office:value-type="float" office:value="11374.9">
            <text:p>11374,9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Прочие дотации 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358.5">
            <text:p>358,5</text:p>
          </table:table-cell>
          <table:table-cell table:style-name="ce45" office:value-type="float" office:value="273.2">
            <text:p>273,2</text:p>
          </table:table-cell>
          <table:table-cell table:style-name="ce45" office:value-type="float" office:value="358.5">
            <text:p>358,5</text:p>
          </table:table-cell>
          <table:table-cell table:style-name="ce50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354.7">
            <text:p>354,7</text:p>
          </table:table-cell>
          <table:table-cell table:style-name="ce42" office:value-type="float" office:value="269.4">
            <text:p>269,4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54.7">
            <text:p>354,7</text:p>
          </table:table-cell>
          <table:table-cell table:style-name="ce42" office:value-type="float" office:value="269.4">
            <text:p>269,4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35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541.2">
            <text:p>541,2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Прочие межбюджетные трансферты, передаваемые бюджета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42" office:value-type="float" office:value="541.2">
            <text:p>541,2</text:p>
          </table:table-cell>
          <table:table-cell table:style-name="ce42"/>
          <table:table-cell table:number-columns-repeated="1009"/>
        </table:table-row>
        <table:table-row table:style-name="ro34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style-name="ce42" office:value-type="float" office:value="541.2">
            <text:p>541,2</text:p>
          </table:table-cell>
          <table:table-cell table:style-name="ce42" office:value-type="float" office:value="541.1">
            <text:p>541,1</text:p>
          </table:table-cell>
          <table:table-cell table:style-name="ce42" office:value-type="float" office:value="541.2">
            <text:p>541,2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8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2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7">27.11.2024</text:date>, <text:time>12:28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7T12:28:09.24</dc:date>
    <meta:generator>OpenOffice/4.1.4$Win32 OpenOffice.org_project/414m5$Build-9788</meta:generator>
    <meta:editing-duration>P7DT8H43M44S</meta:editing-duration>
    <meta:editing-cycles>54</meta:editing-cycles>
    <meta:document-statistic meta:table-count="1" meta:cell-count="730" meta:object-count="0"/>
  </office:meta>
</office:document-meta>
</file>