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августа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8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7263.1">
            <text:p>7263,1</text:p>
          </table:table-cell>
          <table:table-cell table:style-name="ce40" table:formula="of:=[.M15]+[.M20]+[.M26]+[.M29]+[.M36]+[.M44]+[.M40]" office:value-type="float" office:value="3912">
            <text:p>3912,0</text:p>
          </table:table-cell>
          <table:table-cell table:style-name="ce40" table:formula="of:=[.N15]+[.N20]+[.N26]+[.N29]+[.N36]+[.N40]" office:value-type="float" office:value="7263.1">
            <text:p>7263,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1471.5">
            <text:p>1471,5</text:p>
          </table:table-cell>
          <table:table-cell table:style-name="ce41" office:value-type="float" office:value="1067.2">
            <text:p>1067,2</text:p>
          </table:table-cell>
          <table:table-cell table:style-name="ce41" office:value-type="float" office:value="1471.5">
            <text:p>1471,5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1067.2">
            <text:p>1067,2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1030.6">
            <text:p>1030,6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4.1">
            <text:p>34,1</text:p>
          </table:table-cell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2.6">
            <text:p>2,6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1413.5">
            <text:p>1413,5</text:p>
          </table:table-cell>
          <table:table-cell table:style-name="ce41" office:value-type="float" office:value="2315.6">
            <text:p>2315,6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1413.5">
            <text:p>1413,5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724.9">
            <text:p>724,9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4.2">
            <text:p>4,2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769.9">
            <text:p>769,9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85.4">
            <text:p>-85,4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56.8">
            <text:p>956,8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291.1">
            <text:p>291,1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32.3">
            <text:p>32,3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258.8">
            <text:p>258,8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52.5">
            <text:p>52,5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52.5">
            <text:p>52,5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style-name="ce41" office:value-type="float" office:value="147.1">
            <text:p>147,1</text:p>
          </table:table-cell>
          <table:table-cell table:style-name="ce41" office:value-type="float" office:value="223">
            <text:p>223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47.1">
            <text:p>147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47.1">
            <text:p>147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style-name="ce42" office:value-type="float" office:value="147.1">
            <text:p>147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21.3">
            <text:p>21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21.3">
            <text:p>21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21.3">
            <text:p>21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733.4">
            <text:p>11733,4</text:p>
          </table:table-cell>
          <table:table-cell table:style-name="ce44" office:value-type="float" office:value="9509.5">
            <text:p>9509,5</text:p>
          </table:table-cell>
          <table:table-cell table:style-name="ce44" office:value-type="float" office:value="11733.4">
            <text:p>11733,4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733.4">
            <text:p>11733,4</text:p>
          </table:table-cell>
          <table:table-cell table:style-name="ce42" office:value-type="float" office:value="9509.5">
            <text:p>9509,5</text:p>
          </table:table-cell>
          <table:table-cell table:style-name="ce42" office:value-type="float" office:value="11733.4">
            <text:p>11733,4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74.9">
            <text:p>11374,9</text:p>
          </table:table-cell>
          <table:table-cell table:style-name="ce45" office:value-type="float" office:value="9346.7">
            <text:p>9346,7</text:p>
          </table:table-cell>
          <table:table-cell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162.8">
            <text:p>162,8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159">
            <text:p>159,0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159">
            <text:p>159,0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30.08.2024</text:date>, <text:time>13:2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30T13:23:05.27</dc:date>
    <meta:generator>OpenOffice/4.1.4$Win32 OpenOffice.org_project/414m5$Build-9788</meta:generator>
    <meta:editing-duration>P1DT12H6M17S</meta:editing-duration>
    <meta:editing-cycles>51</meta:editing-cycles>
    <meta:document-statistic meta:table-count="1" meta:cell-count="676" meta:object-count="0"/>
  </office:meta>
</office:document-meta>
</file>