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июл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7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8" table:formula="of:=[.L15]+[.L19]+[.L25]+[.L28]+[.L35]" office:value-type="float" office:value="8156.4">
            <text:p>8156,4</text:p>
          </table:table-cell>
          <table:table-cell table:style-name="ce48" table:formula="of:=[.M15]+[.M19]+[.M25]+[.M28]+[.M35]" office:value-type="float" office:value="4362.3">
            <text:p>4362,3</text:p>
          </table:table-cell>
          <table:table-cell table:style-name="ce48" table:formula="of:=[.N15]+[.N19]+[.N25]+[.N28]+[.N35]" office:value-type="float" office:value="8156.4">
            <text:p>8156,4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87.4">
            <text:p>1287,4</text:p>
          </table:table-cell>
          <table:table-cell table:style-name="ce49" office:value-type="float" office:value="533.4">
            <text:p>533,4</text:p>
          </table:table-cell>
          <table:table-cell table:style-name="ce49" office:value-type="float" office:value="1287.4">
            <text:p>1287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533.4">
            <text:p>533,4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529">
            <text:p>529,0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4.4">
            <text:p>4,4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49" office:value-type="float" office:value="2044.2">
            <text:p>2044,2</text:p>
          </table:table-cell>
          <table:table-cell table:style-name="ce49" office:value-type="float" office:value="1107.1">
            <text:p>1107,1</text:p>
          </table:table-cell>
          <table:table-cell table:style-name="ce49" office:value-type="float" office:value="2044.2">
            <text:p>2044,2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office:value-type="float" office:value="2044.2">
            <text:p>2044,2</text:p>
          </table:table-cell>
          <table:table-cell table:style-name="ce50" office:value-type="float" office:value="1107.1">
            <text:p>1107,1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800">
            <text:p>800,0</text:p>
          </table:table-cell>
          <table:table-cell table:style-name="ce50" office:value-type="float" office:value="544.9">
            <text:p>544,9</text:p>
          </table:table-cell>
          <table:table-cell table:style-name="ce50" office:value-type="float" office:value="800">
            <text:p>80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3.2">
            <text:p>3,2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238.2">
            <text:p>1238,2</text:p>
          </table:table-cell>
          <table:table-cell table:style-name="ce50" office:value-type="float" office:value="627.7">
            <text:p>627,7</text:p>
          </table:table-cell>
          <table:table-cell table:style-name="ce50" office:value-type="float" office:value="1238.2">
            <text:p>1238,2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68.8">
            <text:p>-68,8</text:p>
          </table:table-cell>
          <table:table-cell table:style-name="ce50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49" office:value-type="float" office:value="2431.7">
            <text:p>2431,7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2431.7">
            <text:p>2431,7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0" office:value-type="float" office:value="2431.7">
            <text:p>2431,7</text:p>
          </table:table-cell>
          <table:table-cell table:style-name="ce50" office:value-type="float" office:value="24317">
            <text:p>24317,0</text:p>
          </table:table-cell>
          <table:table-cell table:style-name="ce50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310">
            <text:p>2310,0</text:p>
          </table:table-cell>
          <table:table-cell table:style-name="ce49" office:value-type="float" office:value="249">
            <text:p>249,0</text:p>
          </table:table-cell>
          <table:table-cell table:style-name="ce49" office:value-type="float" office:value="2310">
            <text:p>231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">
            <text:p>210,0</text:p>
          </table:table-cell>
          <table:table-cell table:style-name="ce50" office:value-type="float" office:value="58.7">
            <text:p>58,7</text:p>
          </table:table-cell>
          <table:table-cell table:style-name="ce50" office:value-type="float" office:value="210">
            <text:p>21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0">
            <text:p>2100,0</text:p>
          </table:table-cell>
          <table:table-cell table:style-name="ce50" office:value-type="float" office:value="190.3">
            <text:p>190,3</text:p>
          </table:table-cell>
          <table:table-cell table:style-name="ce50" office:value-type="float" office:value="2100">
            <text:p>210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54.6">
            <text:p>154,6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54.6">
            <text:p>154,6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35.7">
            <text:p>35,7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35.7">
            <text:p>35,7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41.1">
            <text:p>41,1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41">
            <text:p>41,0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41.1">
            <text:p>41,1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41.1">
            <text:p>41,1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51" office:value-type="float" office:value="8692.8">
            <text:p>8692,8</text:p>
          </table:table-cell>
          <table:table-cell table:style-name="ce51" office:value-type="float" office:value="5372.8">
            <text:p>5372,8</text:p>
          </table:table-cell>
          <table:table-cell table:style-name="ce51" office:value-type="float" office:value="8692.8">
            <text:p>8692,8</text:p>
          </table:table-cell>
          <table:table-cell table:style-name="ce51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8664.3">
            <text:p>8664,3</text:p>
          </table:table-cell>
          <table:table-cell table:style-name="ce50" office:value-type="float" office:value="5344.3">
            <text:p>5344,3</text:p>
          </table:table-cell>
          <table:table-cell table:style-name="ce50" office:value-type="float" office:value="8664.3">
            <text:p>8664,3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8384.3">
            <text:p>8384,3</text:p>
          </table:table-cell>
          <table:table-cell table:style-name="ce52" office:value-type="float" office:value="5208.3">
            <text:p>5208,3</text:p>
          </table:table-cell>
          <table:table-cell table:style-name="ce52" office:value-type="float" office:value="8384.3">
            <text:p>8384,3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4745.8">
            <text:p>4745,8</text:p>
          </table:table-cell>
          <table:table-cell table:style-name="ce50" office:value-type="float" office:value="2373.2">
            <text:p>2373,2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4745.8">
            <text:p>4745,8</text:p>
          </table:table-cell>
          <table:table-cell table:style-name="ce50" office:value-type="float" office:value="2373.2">
            <text:p>2373,2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804">
            <text:p>804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804">
            <text:p>804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30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0" office:value-type="float" office:value="2031.1">
            <text:p>2031,1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0" office:value-type="float" office:value="2031.1">
            <text:p>2031,1</text:p>
          </table:table-cell>
          <table:table-cell table:style-name="ce58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249.8">
            <text:p>249,8</text:p>
          </table:table-cell>
          <table:table-cell table:style-name="ce52" office:value-type="float" office:value="105.8">
            <text:p>105,8</text:p>
          </table:table-cell>
          <table:table-cell table:style-name="ce52" office:value-type="float" office:value="249.8">
            <text:p>249,8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6">
            <text:p>246,0</text:p>
          </table:table-cell>
          <table:table-cell table:style-name="ce50" office:value-type="float" office:value="102">
            <text:p>102,0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6">
            <text:p>246,0</text:p>
          </table:table-cell>
          <table:table-cell table:style-name="ce50" office:value-type="float" office:value="102">
            <text:p>102,0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number-columns-repeated="3" table:style-name="ce53" office:value-type="float" office:value="30.2">
            <text:p>30,2</text:p>
          </table:table-cell>
          <table:table-cell table:style-name="ce53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7"/>
          <table:table-cell table:number-columns-repeated="3"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6" table:number-columns-spanned="2" table:number-rows-spanned="1"/>
          <table:covered-table-cell table:style-name="ce57"/>
          <table:table-cell table:style-name="ce55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12.07.2022</text:date>, <text:time>13:5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2T13:54:17.78</dc:date>
    <meta:generator>OpenOffice/4.1.4$Win32 OpenOffice.org_project/414m5$Build-9788</meta:generator>
    <meta:editing-duration>P1DT3H48M23S</meta:editing-duration>
    <meta:editing-cycles>31</meta:editing-cycles>
    <meta:document-statistic meta:table-count="1" meta:cell-count="614" meta:object-count="0"/>
  </office:meta>
</office:document-meta>
</file>