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649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2.895cm" fo:break-before="auto" style:use-optimal-row-height="true"/>
    </style:style>
    <style:style style:name="ro36" style:family="table-row">
      <style:table-row-properties style:row-height="3.323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феврал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2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8]+[.L24]+[.L27]+[.L34]" office:value-type="float" office:value="6224.7">
            <text:p>6224,7</text:p>
          </table:table-cell>
          <table:table-cell table:style-name="ce46" table:formula="of:=[.M15]+[.M18]+[.M24]+[.M27]+[.M34]" office:value-type="float" office:value="277.1">
            <text:p>277,1</text:p>
          </table:table-cell>
          <table:table-cell table:style-name="ce46" table:formula="of:=[.N15]+[.N18]+[.N24]+[.N27]+[.N34]" office:value-type="float" office:value="6224.7">
            <text:p>6224,7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87.4">
            <text:p>1287,4</text:p>
          </table:table-cell>
          <table:table-cell table:style-name="ce47" office:value-type="float" office:value="64.8">
            <text:p>64,8</text:p>
          </table:table-cell>
          <table:table-cell table:style-name="ce47" office:value-type="float" office:value="1287.4">
            <text:p>1287,4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87.4">
            <text:p>1287,4</text:p>
          </table:table-cell>
          <table:table-cell table:style-name="ce48" office:value-type="float" office:value="64.8">
            <text:p>64,8</text:p>
          </table:table-cell>
          <table:table-cell table:style-name="ce48" office:value-type="float" office:value="1287.4">
            <text:p>1287,4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87.4">
            <text:p>1287,4</text:p>
          </table:table-cell>
          <table:table-cell table:style-name="ce48" office:value-type="float" office:value="64.8">
            <text:p>64,8</text:p>
          </table:table-cell>
          <table:table-cell table:style-name="ce48" office:value-type="float" office:value="1287.4">
            <text:p>1287,4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044.2">
            <text:p>2044,2</text:p>
          </table:table-cell>
          <table:table-cell table:style-name="ce47" office:value-type="float" office:value="191.5">
            <text:p>191,5</text:p>
          </table:table-cell>
          <table:table-cell table:style-name="ce47" office:value-type="float" office:value="2044.2">
            <text:p>2044,2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044.2">
            <text:p>2044,2</text:p>
          </table:table-cell>
          <table:table-cell table:style-name="ce48" office:value-type="float" office:value="191.5">
            <text:p>191,5</text:p>
          </table:table-cell>
          <table:table-cell table:style-name="ce48" office:value-type="float" office:value="2044.2">
            <text:p>2044,2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88">
            <text:p>88,0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5">
            <text:p>0,5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238.2">
            <text:p>1238,2</text:p>
          </table:table-cell>
          <table:table-cell table:style-name="ce48" office:value-type="float" office:value="108.8">
            <text:p>108,8</text:p>
          </table:table-cell>
          <table:table-cell table:style-name="ce48" office:value-type="float" office:value="1238.2">
            <text:p>1238,2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5.9">
            <text:p>-5,9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500">
            <text:p>500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500">
            <text:p>500,0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14">
            <text:p>14,0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5.5">
            <text:p>5,5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8.5">
            <text:p>8,5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8.5">
            <text:p>8,5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8.5">
            <text:p>8,5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633.2">
            <text:p>6633,2</text:p>
          </table:table-cell>
          <table:table-cell table:style-name="ce49" office:value-type="float" office:value="1325.1">
            <text:p>1325,1</text:p>
          </table:table-cell>
          <table:table-cell table:style-name="ce49" office:value-type="float" office:value="6633.2">
            <text:p>6633,2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633.2">
            <text:p>6633,2</text:p>
          </table:table-cell>
          <table:table-cell table:style-name="ce48" office:value-type="float" office:value="1325.1">
            <text:p>1325,1</text:p>
          </table:table-cell>
          <table:table-cell table:style-name="ce48" office:value-type="float" office:value="6633.2">
            <text:p>6633,2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353.2">
            <text:p>6353,2</text:p>
          </table:table-cell>
          <table:table-cell table:style-name="ce50" office:value-type="float" office:value="1321">
            <text:p>1321,0</text:p>
          </table:table-cell>
          <table:table-cell table:style-name="ce50" office:value-type="float" office:value="6353.2">
            <text:p>6353,2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1187">
            <text:p>1187,0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1187">
            <text:p>1187,0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07.4">
            <text:p>1607,4</text:p>
          </table:table-cell>
          <table:table-cell table:style-name="ce48" office:value-type="float" office:value="134">
            <text:p>134,0</text:p>
          </table:table-cell>
          <table:table-cell table:style-name="ce48" office:value-type="float" office:value="1607.4">
            <text:p>1607,4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07.4">
            <text:p>1607,4</text:p>
          </table:table-cell>
          <table:table-cell table:style-name="ce48" office:value-type="float" office:value="134">
            <text:p>134,0</text:p>
          </table:table-cell>
          <table:table-cell table:style-name="ce48" office:value-type="float" office:value="1607.4">
            <text:p>1607,4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8">
            <text:p>249,8</text:p>
          </table:table-cell>
          <table:table-cell table:style-name="ce50" office:value-type="float" office:value="4.1">
            <text:p>4,1</text:p>
          </table:table-cell>
          <table:table-cell table:style-name="ce50" office:value-type="float" office:value="249.8">
            <text:p>249,8</text:p>
          </table:table-cell>
          <table:table-cell table:style-name="ce57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6">
            <text:p>246,0</text:p>
          </table:table-cell>
          <table:table-cell table:style-name="ce48" office:value-type="float" office:value="4.1">
            <text:p>4,1</text:p>
          </table:table-cell>
          <table:table-cell table:style-name="ce48" office:value-type="float" office:value="246">
            <text:p>246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6">
            <text:p>246,0</text:p>
          </table:table-cell>
          <table:table-cell table:style-name="ce48" office:value-type="float" office:value="4.1">
            <text:p>4,1</text:p>
          </table:table-cell>
          <table:table-cell table:style-name="ce48" office:value-type="float" office:value="246">
            <text:p>246,0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4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30.2">
            <text:p>30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5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09:1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6T09:16:47.73</dc:date>
    <meta:generator>OpenOffice/4.1.4$Win32 OpenOffice.org_project/414m5$Build-9788</meta:generator>
    <meta:editing-duration>P1DT1H9M25S</meta:editing-duration>
    <meta:editing-cycles>26</meta:editing-cycles>
    <meta:document-statistic meta:table-count="1" meta:cell-count="542" meta:object-count="0"/>
  </office:meta>
</office:document-meta>
</file>