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1.053cm" fo:break-before="auto" style:use-optimal-row-height="true"/>
    </style:style>
    <style:style style:name="ro31" style:family="table-row">
      <style:table-row-properties style:row-height="1.552cm" fo:break-before="auto" style:use-optimal-row-height="tru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1.672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2.895cm" fo:break-before="auto" style:use-optimal-row-height="true"/>
    </style:style>
    <style:style style:name="ro36" style:family="table-row">
      <style:table-row-properties style:row-height="3.323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мая 2021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1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1 году (по состоянию на 01.05.2021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1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1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6" table:formula="of:=[.L15]+[.L19]+[.L25]+[.L28]+[.L35]" office:value-type="float" office:value="6787.8">
            <text:p>6787,8</text:p>
          </table:table-cell>
          <table:table-cell table:style-name="ce46" table:formula="of:=[.M15]+[.M19]+[.M25]+[.M28]+[.M35]" office:value-type="float" office:value="2064">
            <text:p>2064,0</text:p>
          </table:table-cell>
          <table:table-cell table:style-name="ce46" table:formula="of:=[.N15]+[.N19]+[.N25]+[.N28]+[.N35]+[.N18]" office:value-type="float" office:value="6789.3">
            <text:p>6789,3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278">
            <text:p>1278,0</text:p>
          </table:table-cell>
          <table:table-cell table:style-name="ce47" office:value-type="float" office:value="364.1">
            <text:p>364,1</text:p>
          </table:table-cell>
          <table:table-cell table:style-name="ce47" office:value-type="float" office:value="1278">
            <text:p>1278,0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278">
            <text:p>1278,0</text:p>
          </table:table-cell>
          <table:table-cell table:style-name="ce48" office:value-type="float" office:value="364.1">
            <text:p>364,1</text:p>
          </table:table-cell>
          <table:table-cell table:style-name="ce48" office:value-type="float" office:value="1278">
            <text:p>1278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278">
            <text:p>1278,0</text:p>
          </table:table-cell>
          <table:table-cell table:style-name="ce48" office:value-type="float" office:value="362.7">
            <text:p>362,7</text:p>
          </table:table-cell>
          <table:table-cell table:style-name="ce48" office:value-type="float" office:value="1278">
            <text:p>1278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8" table:number-columns-repeated="2"/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<text:s/>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0">
            <text:p>0,0</text:p>
          </table:table-cell>
          <table:table-cell table:number-columns-repeated="2" table:style-name="ce48" office:value-type="float" office:value="1.4">
            <text:p>1,4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7" office:value-type="float" office:value="1937.5">
            <text:p>1937,5</text:p>
          </table:table-cell>
          <table:table-cell table:style-name="ce47" office:value-type="float" office:value="610.1">
            <text:p>610,1</text:p>
          </table:table-cell>
          <table:table-cell table:style-name="ce47" office:value-type="float" office:value="1937.5">
            <text:p>1937,5</text:p>
          </table:table-cell>
          <table:table-cell table:style-name="ce47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office:value-type="float" office:value="1937.5">
            <text:p>1937,5</text:p>
          </table:table-cell>
          <table:table-cell table:style-name="ce48" office:value-type="float" office:value="610.1">
            <text:p>610,1</text:p>
          </table:table-cell>
          <table:table-cell table:style-name="ce48" office:value-type="float" office:value="1937.5">
            <text:p>1937,5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800">
            <text:p>800,0</text:p>
          </table:table-cell>
          <table:table-cell table:style-name="ce48" office:value-type="float" office:value="275.7">
            <text:p>275,7</text:p>
          </table:table-cell>
          <table:table-cell table:style-name="ce48" office:value-type="float" office:value="800">
            <text:p>800,0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2">
            <text:p>2,0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131.5">
            <text:p>1131,5</text:p>
          </table:table-cell>
          <table:table-cell table:style-name="ce48" office:value-type="float" office:value="382.5">
            <text:p>382,5</text:p>
          </table:table-cell>
          <table:table-cell table:style-name="ce48" office:value-type="float" office:value="1131.5">
            <text:p>1131,5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50054.11">
            <text:p>-50054,1</text:p>
          </table:table-cell>
          <table:table-cell table:style-name="ce48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917.2">
            <text:p>917,2</text:p>
          </table:table-cell>
          <table:table-cell table:number-columns-repeated="2" table:style-name="ce47" office:value-type="float" office:value="917.3">
            <text:p>917,3</text:p>
          </table:table-cell>
          <table:table-cell table:style-name="ce47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917.2">
            <text:p>917,2</text:p>
          </table:table-cell>
          <table:table-cell table:number-columns-repeated="2" table:style-name="ce48" office:value-type="float" office:value="917.3">
            <text:p>917,3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917.2">
            <text:p>917,2</text:p>
          </table:table-cell>
          <table:table-cell table:number-columns-repeated="2" table:style-name="ce48" office:value-type="float" office:value="917.3">
            <text:p>917,3</text:p>
          </table:table-cell>
          <table:table-cell table:style-name="ce48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572">
            <text:p>2572,0</text:p>
          </table:table-cell>
          <table:table-cell table:style-name="ce47" office:value-type="float" office:value="145.1">
            <text:p>145,1</text:p>
          </table:table-cell>
          <table:table-cell table:style-name="ce47" office:value-type="float" office:value="2572">
            <text:p>2572,0</text:p>
          </table:table-cell>
          <table:table-cell table:style-name="ce47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07">
            <text:p>207,0</text:p>
          </table:table-cell>
          <table:table-cell table:style-name="ce48" office:value-type="float" office:value="32.7">
            <text:p>32,7</text:p>
          </table:table-cell>
          <table:table-cell table:style-name="ce48" office:value-type="float" office:value="207">
            <text:p>207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0">
          <table:table-cell table:style-name="ce9" office:value-type="string">
            <text:p>Земель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365">
            <text:p>2365,0</text:p>
          </table:table-cell>
          <table:table-cell table:style-name="ce48" office:value-type="float" office:value="112.4">
            <text:p>112,4</text:p>
          </table:table-cell>
          <table:table-cell table:style-name="ce48" office:value-type="float" office:value="2365">
            <text:p>2365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88.3">
            <text:p>88,3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88.3">
            <text:p>88,3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865">
            <text:p>1865,0</text:p>
          </table:table-cell>
          <table:table-cell table:style-name="ce48" office:value-type="float" office:value="24">
            <text:p>24,0</text:p>
          </table:table-cell>
          <table:table-cell table:style-name="ce48" office:value-type="float" office:value="1865">
            <text:p>1865,0</text:p>
          </table:table-cell>
          <table:table-cell table:style-name="ce48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1865">
            <text:p>1865,0</text:p>
          </table:table-cell>
          <table:table-cell table:style-name="ce48" office:value-type="float" office:value="24">
            <text:p>24,0</text:p>
          </table:table-cell>
          <table:table-cell table:style-name="ce48" office:value-type="float" office:value="1865">
            <text:p>1865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27.4">
            <text:p>27,4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27.4">
            <text:p>27,4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27.4">
            <text:p>27,4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27.4">
            <text:p>27,4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3"/>
          <table:table-cell table:style-name="ce49" table:formula="of:=[.L41]+[.L46]+[.L51]+[.L56]" office:value-type="float" office:value="22937.5">
            <text:p>22937,5</text:p>
          </table:table-cell>
          <table:table-cell table:style-name="ce49" table:formula="of:=[.M41]+[.M46]+[.M51]+[.M56]" office:value-type="float" office:value="3337.6">
            <text:p>3337,6</text:p>
          </table:table-cell>
          <table:table-cell table:style-name="ce49" table:formula="of:=[.N41]+[.N46]+[.N51]+[.N56]" office:value-type="float" office:value="22937.5">
            <text:p>22937,5</text:p>
          </table:table-cell>
          <table:table-cell table:style-name="ce49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22937.5">
            <text:p>22937,5</text:p>
          </table:table-cell>
          <table:table-cell table:style-name="ce48" office:value-type="float" office:value="3337.6">
            <text:p>3337,6</text:p>
          </table:table-cell>
          <table:table-cell table:style-name="ce48" office:value-type="float" office:value="22787.5">
            <text:p>22787,5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5406.6">
            <text:p>5406,6</text:p>
          </table:table-cell>
          <table:table-cell table:style-name="ce50" office:value-type="float" office:value="2653.7">
            <text:p>2653,7</text:p>
          </table:table-cell>
          <table:table-cell table:style-name="ce50" office:value-type="float" office:value="5406.6">
            <text:p>5406,6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4785.5">
            <text:p>4785,5</text:p>
          </table:table-cell>
          <table:table-cell table:style-name="ce48" office:value-type="float" office:value="2394.7">
            <text:p>2394,7</text:p>
          </table:table-cell>
          <table:table-cell table:style-name="ce48" office:value-type="float" office:value="4785.5">
            <text:p>4785,5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4785.5">
            <text:p>4785,5</text:p>
          </table:table-cell>
          <table:table-cell table:style-name="ce48" office:value-type="float" office:value="2394.7">
            <text:p>2394,7</text:p>
          </table:table-cell>
          <table:table-cell table:style-name="ce48" office:value-type="float" office:value="4785.5">
            <text:p>4785,5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8" office:value-type="float" office:value="621.1">
            <text:p>621,1</text:p>
          </table:table-cell>
          <table:table-cell table:style-name="ce48" office:value-type="float" office:value="259">
            <text:p>259,0</text:p>
          </table:table-cell>
          <table:table-cell table:style-name="ce48" office:value-type="float" office:value="621.1">
            <text:p>621,1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8" office:value-type="float" office:value="621.1">
            <text:p>621,1</text:p>
          </table:table-cell>
          <table:table-cell table:style-name="ce48" office:value-type="float" office:value="259">
            <text:p>259,0</text:p>
          </table:table-cell>
          <table:table-cell table:style-name="ce48" office:value-type="float" office:value="621.1">
            <text:p>621,1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/>
          <table:table-cell table:style-name="ce19"/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7"/>
          <table:table-cell table:style-name="ce50" office:value-type="float" office:value="17118.6">
            <text:p>17118,6</text:p>
          </table:table-cell>
          <table:table-cell table:style-name="ce50" office:value-type="float" office:value="459">
            <text:p>459,0</text:p>
          </table:table-cell>
          <table:table-cell table:style-name="ce50" office:value-type="float" office:value="17118.6">
            <text:p>17118,6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/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5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9"/>
          <table:table-cell table:style-name="ce48" office:value-type="float" office:value="13377.2">
            <text:p>13377,2</text:p>
          </table:table-cell>
          <table:table-cell table:style-name="ce48" office:value-type="float" office:value="459">
            <text:p>459,0</text:p>
          </table:table-cell>
          <table:table-cell table:style-name="ce48" office:value-type="float" office:value="13377.2">
            <text:p>13377,2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/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5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9"/>
          <table:table-cell table:style-name="ce48" office:value-type="float" office:value="13377.2">
            <text:p>13377,2</text:p>
          </table:table-cell>
          <table:table-cell table:style-name="ce48" office:value-type="float" office:value="459">
            <text:p>459,0</text:p>
          </table:table-cell>
          <table:table-cell table:style-name="ce48" office:value-type="float" office:value="13377.2">
            <text:p>13377,2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2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48" office:value-type="float" office:value="3741.4">
            <text:p>3741,4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741.4">
            <text:p>3741,4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2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48" office:value-type="float" office:value="3741.4">
            <text:p>3741,4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741.4">
            <text:p>3741,4</text:p>
          </table:table-cell>
          <table:table-cell table:style-name="ce56"/>
          <table:table-cell table:number-columns-repeated="1009"/>
        </table:table-row>
        <table:table-row table:style-name="ro33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249.1">
            <text:p>249,1</text:p>
          </table:table-cell>
          <table:table-cell table:style-name="ce50" office:value-type="float" office:value="74.9">
            <text:p>74,9</text:p>
          </table:table-cell>
          <table:table-cell table:style-name="ce50" office:value-type="float" office:value="249.1">
            <text:p>249,1</text:p>
          </table:table-cell>
          <table:table-cell table:style-name="ce57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45.3">
            <text:p>245,3</text:p>
          </table:table-cell>
          <table:table-cell table:style-name="ce48" office:value-type="float" office:value="74.9">
            <text:p>74,9</text:p>
          </table:table-cell>
          <table:table-cell table:style-name="ce48" office:value-type="float" office:value="245.3">
            <text:p>245,3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45.3">
            <text:p>245,3</text:p>
          </table:table-cell>
          <table:table-cell table:style-name="ce48" office:value-type="float" office:value="74.9">
            <text:p>74,9</text:p>
          </table:table-cell>
          <table:table-cell table:style-name="ce48" office:value-type="float" office:value="245.3">
            <text:p>245,3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32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1" office:value-type="float" office:value="163.2">
            <text:p>163,2</text:p>
          </table:table-cell>
          <table:table-cell table:style-name="ce51" office:value-type="float" office:value="150">
            <text:p>150,0</text:p>
          </table:table-cell>
          <table:table-cell table:style-name="ce51" office:value-type="float" office:value="163.2">
            <text:p>163,2</text:p>
          </table:table-cell>
          <table:table-cell table:style-name="ce51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5"/>
          <table:table-cell table:style-name="ce52" office:value-type="float" office:value="163.2">
            <text:p>163,2</text:p>
          </table:table-cell>
          <table:table-cell table:style-name="ce52" office:value-type="float" office:value="150">
            <text:p>150,0</text:p>
          </table:table-cell>
          <table:table-cell table:style-name="ce52" office:value-type="float" office:value="163.2">
            <text:p>163,2</text:p>
          </table:table-cell>
          <table:table-cell table:style-name="ce52"/>
          <table:table-cell table:number-columns-repeated="1009"/>
        </table:table-row>
        <table:table-row table:style-name="ro36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163.2">
            <text:p>163,2</text:p>
          </table:table-cell>
          <table:table-cell table:style-name="ce52" office:value-type="float" office:value="150">
            <text:p>150,0</text:p>
          </table:table-cell>
          <table:table-cell table:style-name="ce52" office:value-type="float" office:value="163.2">
            <text:p>163,2</text:p>
          </table:table-cell>
          <table:table-cell table:style-name="ce52"/>
          <table:table-cell table:number-columns-repeated="1009"/>
        </table:table-row>
        <table:table-row table:style-name="ro37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4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.05.2021</text:date>, <text:time>15:37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3T15:37:18.20</dc:date>
    <meta:generator>OpenOffice/4.1.4$Win32 OpenOffice.org_project/414m5$Build-9788</meta:generator>
    <meta:editing-duration>P1DT6H7M55S</meta:editing-duration>
    <meta:editing-cycles>29</meta:editing-cycles>
    <meta:document-statistic meta:table-count="1" meta:cell-count="610" meta:object-count="0"/>
  </office:meta>
</office:document-meta>
</file>