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апреля 2021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4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8]+[.L24]+[.L27]+[.L34]" office:value-type="float" office:value="6787.8">
            <text:p>6787,8</text:p>
          </table:table-cell>
          <table:table-cell table:style-name="ce46" table:formula="of:=[.M15]+[.M18]+[.M24]+[.M27]+[.M34]" office:value-type="float" office:value="1697.9">
            <text:p>1697,9</text:p>
          </table:table-cell>
          <table:table-cell table:style-name="ce46" table:formula="of:=[.N15]+[.N18]+[.N24]+[.N27]+[.N34]" office:value-type="float" office:value="6787.9">
            <text:p>6787,9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78">
            <text:p>1278,0</text:p>
          </table:table-cell>
          <table:table-cell table:style-name="ce47" office:value-type="float" office:value="247.1">
            <text:p>247,1</text:p>
          </table:table-cell>
          <table:table-cell table:style-name="ce47" office:value-type="float" office:value="1278">
            <text:p>1278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247.1">
            <text:p>247,1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247.1">
            <text:p>247,1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1937.5">
            <text:p>1937,5</text:p>
          </table:table-cell>
          <table:table-cell table:style-name="ce47" office:value-type="float" office:value="443.6">
            <text:p>443,6</text:p>
          </table:table-cell>
          <table:table-cell table:style-name="ce47" office:value-type="float" office:value="1937.5">
            <text:p>1937,5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1937.5">
            <text:p>1937,5</text:p>
          </table:table-cell>
          <table:table-cell table:style-name="ce48" office:value-type="float" office:value="443.6">
            <text:p>443,6</text:p>
          </table:table-cell>
          <table:table-cell table:style-name="ce48" office:value-type="float" office:value="1937.5">
            <text:p>1937,5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199">
            <text:p>199,0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1.4">
            <text:p>1,4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31.5">
            <text:p>1131,5</text:p>
          </table:table-cell>
          <table:table-cell table:style-name="ce48" office:value-type="float" office:value="278.7">
            <text:p>278,7</text:p>
          </table:table-cell>
          <table:table-cell table:style-name="ce48" office:value-type="float" office:value="1131.5">
            <text:p>1131,5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35.5">
            <text:p>-35,5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917.2">
            <text:p>917,2</text:p>
          </table:table-cell>
          <table:table-cell table:number-columns-repeated="2" table:style-name="ce47" office:value-type="float" office:value="917.3">
            <text:p>917,3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572">
            <text:p>2572,0</text:p>
          </table:table-cell>
          <table:table-cell table:style-name="ce47" office:value-type="float" office:value="69.4">
            <text:p>69,4</text:p>
          </table:table-cell>
          <table:table-cell table:style-name="ce47" office:value-type="float" office:value="2572">
            <text:p>2572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16.4">
            <text:p>16,4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365">
            <text:p>2365,0</text:p>
          </table:table-cell>
          <table:table-cell table:style-name="ce48" office:value-type="float" office:value="53">
            <text:p>53,0</text:p>
          </table:table-cell>
          <table:table-cell table:style-name="ce48" office:value-type="float" office:value="2365">
            <text:p>2365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40.5">
            <text:p>40,5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40.5">
            <text:p>40,5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12.5">
            <text:p>12,5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12.5">
            <text:p>12,5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20.5">
            <text:p>20,5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table:formula="of:=[.L40]+[.L45]+[.L50]+[.L55]" office:value-type="float" office:value="22937.5">
            <text:p>22937,5</text:p>
          </table:table-cell>
          <table:table-cell table:style-name="ce49" table:formula="of:=[.M40]+[.M45]+[.M50]+[.M55]" office:value-type="float" office:value="1548.1">
            <text:p>1548,1</text:p>
          </table:table-cell>
          <table:table-cell table:style-name="ce49" table:formula="of:=[.N40]+[.N45]+[.N50]+[.N55]" office:value-type="float" office:value="22937.5">
            <text:p>22937,5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22937.5">
            <text:p>22937,5</text:p>
          </table:table-cell>
          <table:table-cell table:style-name="ce48" office:value-type="float" office:value="1548.1">
            <text:p>1548,1</text:p>
          </table:table-cell>
          <table:table-cell table:style-name="ce48" office:value-type="float" office:value="22787.5">
            <text:p>22787,5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5406.6">
            <text:p>5406,6</text:p>
          </table:table-cell>
          <table:table-cell table:style-name="ce50" office:value-type="float" office:value="1354.6">
            <text:p>1354,6</text:p>
          </table:table-cell>
          <table:table-cell table:style-name="ce50" office:value-type="float" office:value="5406.6">
            <text:p>5406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155.4">
            <text:p>155,4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155.4">
            <text:p>155,4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/>
          <table:table-cell table:style-name="ce19"/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7"/>
          <table:table-cell table:style-name="ce50" office:value-type="float" office:value="17118.6">
            <text:p>17118,6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7118.6">
            <text:p>17118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1">
            <text:p>249,1</text:p>
          </table:table-cell>
          <table:table-cell table:style-name="ce50" office:value-type="float" office:value="43.5">
            <text:p>43,5</text:p>
          </table:table-cell>
          <table:table-cell table:style-name="ce50" office:value-type="float" office:value="249.1">
            <text:p>249,1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5.3">
            <text:p>245,3</text:p>
          </table:table-cell>
          <table:table-cell table:style-name="ce48" office:value-type="float" office:value="43.5">
            <text:p>43,5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5.3">
            <text:p>245,3</text:p>
          </table:table-cell>
          <table:table-cell table:style-name="ce48" office:value-type="float" office:value="43.5">
            <text:p>43,5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163.2">
            <text:p>163,2</text:p>
          </table:table-cell>
          <table:table-cell table:style-name="ce51" office:value-type="float" office:value="150">
            <text:p>150,0</text:p>
          </table:table-cell>
          <table:table-cell table:style-name="ce51" office:value-type="float" office:value="163.2">
            <text:p>163,2</text:p>
          </table:table-cell>
          <table:table-cell table:style-name="ce51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163.2">
            <text:p>163,2</text:p>
          </table:table-cell>
          <table:table-cell table:style-name="ce52" office:value-type="float" office:value="150">
            <text:p>15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63.2">
            <text:p>163,2</text:p>
          </table:table-cell>
          <table:table-cell table:style-name="ce52" office:value-type="float" office:value="150">
            <text:p>15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.04.2021</text:date>, <text:time>08:54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08:54:38.87</dc:date>
    <meta:generator>OpenOffice/4.1.4$Win32 OpenOffice.org_project/414m5$Build-9788</meta:generator>
    <meta:editing-duration>P1DT5H4M32S</meta:editing-duration>
    <meta:editing-cycles>27</meta:editing-cycles>
    <meta:document-statistic meta:table-count="1" meta:cell-count="599" meta:object-count="0"/>
  </office:meta>
</office:document-meta>
</file>