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декабр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12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1]+[.L27]+[.L37]+[.L41]+[.L47]+[.L51]+[.L30]" office:value-type="float" office:value="6533.2">
            <text:p>6533,2</text:p>
          </table:table-cell>
          <table:table-cell table:style-name="ce48" table:formula="of:=[.M15]+[.M21]+[.M27]+[.M30]+[.M37]+[.M41]+[.M51]" office:value-type="float" office:value="5043.7">
            <text:p>5043,7</text:p>
          </table:table-cell>
          <table:table-cell table:style-name="ce48" table:formula="of:=[.N15]+[.N21]+[.N27]+[.N30]+[.N37]+[.N41]+[.N47]+[.N51]" office:value-type="float" office:value="6547.6">
            <text:p>6547,6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941.1">
            <text:p>941,1</text:p>
          </table:table-cell>
          <table:table-cell table:style-name="ce49" table:formula="of:=[.N17]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941.1">
            <text:p>941,1</text:p>
          </table:table-cell>
          <table:table-cell table:style-name="ce50" table:formula="of:=[.N17]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940.3">
            <text:p>940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8">
            <text:p>0,8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1614.6">
            <text:p>1614,6</text:p>
          </table:table-cell>
          <table:table-cell table:style-name="ce49" table:formula="of:=[.N22]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1614.5">
            <text:p>1614,5</text:p>
          </table:table-cell>
          <table:table-cell table:style-name="ce50" table:formula="of:=[.N23]+[.N24]+[.N25]+[.N26]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743.8">
            <text:p>743,8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5.3">
            <text:p>5,3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999.4">
            <text:p>999,4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133.9">
            <text:p>-133,9</text:p>
          </table:table-cell>
          <table:table-cell table:style-name="ce50"/>
          <table:table-cell table:style-name="ce50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2110">
            <text:p>2110,0</text:p>
          </table:table-cell>
          <table:table-cell table:style-name="ce49" table:formula="of:=[.N31]+[.N32]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165.4">
            <text:p>165,4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1944.6">
            <text:p>1944,6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number-columns-repeated="2" table:style-name="ce50" office:value-type="float" office:value="577.1">
            <text:p>577,1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number-columns-repeated="2" table:style-name="ce50" office:value-type="float" office:value="577.1">
            <text:p>577,1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1367.5">
            <text:p>1367,5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1367.5">
            <text:p>1367,5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79.7">
            <text:p>79,7</text:p>
          </table:table-cell>
          <table:table-cell table:style-name="ce49" office:value-type="float" office:value="87.5">
            <text:p>87,5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79.7">
            <text:p>79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4.4">
            <text:p>4,4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4.4">
            <text:p>4,4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75.3">
            <text:p>75,3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75.3">
            <text:p>75,3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style-name="ce49" office:value-type="float" office:value="15">
            <text:p>15,0</text:p>
          </table:table-cell>
          <table:table-cell table:number-columns-repeated="2" table:style-name="ce49" office:value-type="float" office:value="25">
            <text:p>2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style-name="ce50" office:value-type="float" office:value="15">
            <text:p>15,0</text:p>
          </table:table-cell>
          <table:table-cell table:number-columns-repeated="2" table:style-name="ce50" office:value-type="float" office:value="25">
            <text:p>2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style-name="ce50" office:value-type="float" office:value="15">
            <text:p>15,0</text:p>
          </table:table-cell>
          <table:table-cell table:number-columns-repeated="2" table:style-name="ce50" office:value-type="float" office:value="25">
            <text:p>25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style-name="ce50" office:value-type="float" office:value="15">
            <text:p>15,0</text:p>
          </table:table-cell>
          <table:table-cell table:number-columns-repeated="2" table:style-name="ce50" office:value-type="float" office:value="25">
            <text:p>2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10479.8">
            <text:p>10479,8</text:p>
          </table:table-cell>
          <table:table-cell table:style-name="ce52" office:value-type="float" office:value="10424.9">
            <text:p>10424,9</text:p>
          </table:table-cell>
          <table:table-cell table:style-name="ce52" office:value-type="float" office:value="10479.8">
            <text:p>10479,8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10479.8">
            <text:p>10479,8</text:p>
          </table:table-cell>
          <table:table-cell table:style-name="ce50" office:value-type="float" office:value="10424.9">
            <text:p>10424,9</text:p>
          </table:table-cell>
          <table:table-cell table:style-name="ce50" office:value-type="float" office:value="10479.8">
            <text:p>10479,8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number-columns-repeated="3"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3790.4">
            <text:p>3790,4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46.8">
            <text:p>246,8</text:p>
          </table:table-cell>
          <table:table-cell table:style-name="ce53" office:value-type="float" office:value="210.9">
            <text:p>210,9</text:p>
          </table:table-cell>
          <table:table-cell table:style-name="ce53" office:value-type="float" office:value="246.8">
            <text:p>246,8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3">
            <text:p>243,0</text:p>
          </table:table-cell>
          <table:table-cell table:style-name="ce50" office:value-type="float" office:value="207.1">
            <text:p>207,1</text:p>
          </table:table-cell>
          <table:table-cell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3">
            <text:p>243,0</text:p>
          </table:table-cell>
          <table:table-cell table:style-name="ce50" office:value-type="float" office:value="207.1">
            <text:p>207,1</text:p>
          </table:table-cell>
          <table:table-cell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4" office:value-type="float" office:value="503.3">
            <text:p>503,3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15:5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2T15:51:13.60</dc:date>
    <meta:generator>OpenOffice/4.1.4$Win32 OpenOffice.org_project/414m5$Build-9788</meta:generator>
    <meta:editing-duration>PT20H40M25S</meta:editing-duration>
    <meta:editing-cycles>20</meta:editing-cycles>
    <meta:document-statistic meta:table-count="1" meta:cell-count="847" meta:object-count="0"/>
  </office:meta>
</office:document-meta>
</file>