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5.826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сентябр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9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33.2">
            <text:p>6533,2</text:p>
          </table:table-cell>
          <table:table-cell table:style-name="ce48" office:value-type="float" office:value="2735.5">
            <text:p>2735,5</text:p>
          </table:table-cell>
          <table:table-cell table:style-name="ce48" office:value-type="float" office:value="6533.2">
            <text:p>6533,2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678.1">
            <text:p>678,1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677.3">
            <text:p>677,3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677.3">
            <text:p>677,3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-0.01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0.8">
            <text:p>0,8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1128.1">
            <text:p>1128,1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1128.1">
            <text:p>1128,1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526.3">
            <text:p>526,3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3.6">
            <text:p>3,6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696.5">
            <text:p>696,5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98.3">
            <text:p>-98,3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70">
            <text:p>270,0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70">
            <text:p>27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586.3">
            <text:p>586,3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32.6">
            <text:p>32,6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553.7">
            <text:p>553,7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455.8">
            <text:p>455,8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455.8">
            <text:p>455,8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97.9">
            <text:p>97,9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97.9">
            <text:p>97,9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54.7">
            <text:p>54,7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3" table:style-name="ce49" office:value-type="float" office:value="15">
            <text:p>15,0</text:p>
          </table:table-cell>
          <table:table-cell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20" office:value-type="string">
            <text:p>9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10479.8">
            <text:p>10479,8</text:p>
          </table:table-cell>
          <table:table-cell table:style-name="ce52" office:value-type="float" office:value="5071.7">
            <text:p>5071,7</text:p>
          </table:table-cell>
          <table:table-cell table:style-name="ce52" office:value-type="float" office:value="10479.8">
            <text:p>10479,8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10479.8">
            <text:p>10479,8</text:p>
          </table:table-cell>
          <table:table-cell table:style-name="ce50" office:value-type="float" office:value="5071.7">
            <text:p>5071,7</text:p>
          </table:table-cell>
          <table:table-cell table:style-name="ce50" office:value-type="float" office:value="10479.8">
            <text:p>10479,8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4389.8">
            <text:p>4389,8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314.3">
            <text:p>5314,3</text:p>
          </table:table-cell>
          <table:table-cell table:style-name="ce50" office:value-type="float" office:value="3985.8">
            <text:p>3985,8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314.3">
            <text:p>5314,3</text:p>
          </table:table-cell>
          <table:table-cell table:style-name="ce50" office:value-type="float" office:value="3985.8">
            <text:p>3985,8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404">
            <text:p>404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404">
            <text:p>404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12.2">
            <text:p>12,2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46.8">
            <text:p>246,8</text:p>
          </table:table-cell>
          <table:table-cell table:style-name="ce53" office:value-type="float" office:value="166.4">
            <text:p>166,4</text:p>
          </table:table-cell>
          <table:table-cell table:style-name="ce53" office:value-type="float" office:value="246.8">
            <text:p>246,8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3">
            <text:p>243,0</text:p>
          </table:table-cell>
          <table:table-cell table:style-name="ce50" office:value-type="float" office:value="162.6">
            <text:p>162,6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3">
            <text:p>243,0</text:p>
          </table:table-cell>
          <table:table-cell table:style-name="ce50" office:value-type="float" office:value="162.6">
            <text:p>162,6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4" office:value-type="float" office:value="503.3">
            <text:p>503,3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.09.2020</text:date>, <text:time>15:05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9T15:05:09.67</dc:date>
    <meta:generator>OpenOffice/4.1.4$Win32 OpenOffice.org_project/414m5$Build-9788</meta:generator>
    <meta:editing-duration>PT19H12M1S</meta:editing-duration>
    <meta:editing-cycles>16</meta:editing-cycles>
    <meta:document-statistic meta:table-count="1" meta:cell-count="844" meta:object-count="0"/>
  </office:meta>
</office:document-meta>
</file>