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4.255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мая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5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office:value-type="float" office:value="6507.5">
            <text:p>6507,5</text:p>
          </table:table-cell>
          <table:table-cell table:style-name="ce48" office:value-type="float" office:value="1451.2">
            <text:p>1451,2</text:p>
          </table:table-cell>
          <table:table-cell table:style-name="ce48" office:value-type="float" office:value="6510.7">
            <text:p>6510,7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315.3">
            <text:p>315,3</text:p>
          </table:table-cell>
          <table:table-cell table:style-name="ce49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315.3">
            <text:p>315,3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315.2">
            <text:p>315,2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-0.01">
            <text:p>0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0.1">
            <text:p>0,1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577.7">
            <text:p>577,7</text:p>
          </table:table-cell>
          <table:table-cell table:style-name="ce49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577.7">
            <text:p>577,7</text:p>
          </table:table-cell>
          <table:table-cell table:style-name="ce50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264.5">
            <text:p>264,5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1.6">
            <text:p>1,6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363.7">
            <text:p>363,7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52.1">
            <text:p>-52,1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62.5">
            <text:p>262,5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62.5">
            <text:p>262,5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62.5">
            <text:p>262,5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62.5">
            <text:p>262,5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62.5">
            <text:p>262,5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62.5">
            <text:p>262,5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257.5">
            <text:p>257,5</text:p>
          </table:table-cell>
          <table:table-cell table:style-name="ce49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16.2">
            <text:p>16,2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241.3">
            <text:p>241,3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181.7">
            <text:p>181,7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181.7">
            <text:p>181,7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59.6">
            <text:p>59,6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59.6">
            <text:p>59,6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style-name="ce51" office:value-type="float" office:value="0">
            <text:p>0,0</text:p>
          </table:table-cell>
          <table:table-cell table:number-columns-repeated="2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46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46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9959">
            <text:p>9959,0</text:p>
          </table:table-cell>
          <table:table-cell table:style-name="ce52" office:value-type="float" office:value="3000.6">
            <text:p>3000,6</text:p>
          </table:table-cell>
          <table:table-cell table:style-name="ce52" office:value-type="float" office:value="9959">
            <text:p>9959,0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9959">
            <text:p>9959,0</text:p>
          </table:table-cell>
          <table:table-cell table:style-name="ce50" office:value-type="float" office:value="1534">
            <text:p>1534,0</text:p>
          </table:table-cell>
          <table:table-cell table:style-name="ce50" office:value-type="float" office:value="9959">
            <text:p>9959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5920.3">
            <text:p>5920,3</text:p>
          </table:table-cell>
          <table:table-cell table:style-name="ce53" office:value-type="float" office:value="2909.7">
            <text:p>2909,7</text:p>
          </table:table-cell>
          <table:table-cell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314.3">
            <text:p>5314,3</text:p>
          </table:table-cell>
          <table:table-cell table:style-name="ce50" office:value-type="float" office:value="2707.7">
            <text:p>2707,7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314.3">
            <text:p>5314,3</text:p>
          </table:table-cell>
          <table:table-cell table:style-name="ce50" office:value-type="float" office:value="2707.7">
            <text:p>2707,7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202">
            <text:p>202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202">
            <text:p>202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12.2">
            <text:p>12,2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16.1">
            <text:p>216,1</text:p>
          </table:table-cell>
          <table:table-cell table:style-name="ce53" office:value-type="float" office:value="78.7">
            <text:p>78,7</text:p>
          </table:table-cell>
          <table:table-cell table:style-name="ce53" office:value-type="float" office:value="216.1">
            <text:p>216,1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12.3">
            <text:p>212,3</text:p>
          </table:table-cell>
          <table:table-cell table:style-name="ce50" office:value-type="float" office:value="74.9">
            <text:p>74,9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12.3">
            <text:p>212,3</text:p>
          </table:table-cell>
          <table:table-cell table:style-name="ce50" office:value-type="float" office:value="74.9">
            <text:p>74,9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style-name="ce54" office:value-type="float" office:value="13.2">
            <text:p>13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13.2">
            <text:p>13,2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.06.2020</text:date>, <text:time>14:0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4:00:31.57</dc:date>
    <meta:generator>OpenOffice/4.1.4$Win32 OpenOffice.org_project/414m5$Build-9788</meta:generator>
    <meta:editing-duration>PT13H51M27S</meta:editing-duration>
    <meta:editing-cycles>13</meta:editing-cycles>
    <meta:document-statistic meta:table-count="1" meta:cell-count="816" meta:object-count="0"/>
  </office:meta>
</office:document-meta>
</file>