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1.842cm" fo:break-before="auto" style:use-optimal-row-height="true"/>
    </style:style>
    <style:style style:name="ro51" style:family="table-row">
      <style:table-row-properties style:row-height="1.395cm" fo:break-before="auto" style:use-optimal-row-height="tru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<text:s/>июн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6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6]+[.L42]+[.L46]" office:value-type="float" office:value="6196.5">
            <text:p>6196,5</text:p>
          </table:table-cell>
          <table:table-cell table:style-name="ce55" table:formula="of:=[.M15]+[.M20]+[.M26]+[.M29]+[.M36]+[.M42]+[.M46]" office:value-type="float" office:value="2188.8">
            <text:p>2188,8</text:p>
          </table:table-cell>
          <table:table-cell table:style-name="ce55" table:formula="of:=[.N15]+[.N20]+[.N26]+[.N29]+[.N36]+[.N42]+[.N46]" office:value-type="float" office:value="6199">
            <text:p>6199,0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461.1">
            <text:p>461,1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461.1">
            <text:p>461,1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453.8">
            <text:p>453,8</text:p>
          </table:table-cell>
          <table:table-cell table:style-name="ce57" office:value-type="float" office:value="1256.1">
            <text:p>1256,1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3.9">
            <text:p>3,9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3.4">
            <text:p>3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413.6">
            <text:p>1413,6</text:p>
          </table:table-cell>
          <table:table-cell table:style-name="ce56" office:value-type="float" office:value="754.4">
            <text:p>754,4</text:p>
          </table:table-cell>
          <table:table-cell table:style-name="ce56" office:value-type="float" office:value="1413.6">
            <text:p>1413,6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413.6">
            <text:p>1413,6</text:p>
          </table:table-cell>
          <table:table-cell table:style-name="ce57" office:value-type="float" office:value="754.4">
            <text:p>754,4</text:p>
          </table:table-cell>
          <table:table-cell table:style-name="ce57" office:value-type="float" office:value="1413.6">
            <text:p>1413,6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340.8">
            <text:p>340,8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2.6">
            <text:p>2,6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473">
            <text:p>473,0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62">
            <text:p>-62,0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33.2">
            <text:p>633,2</text:p>
          </table:table-cell>
          <table:table-cell table:number-columns-repeated="2" table:style-name="ce56" office:value-type="float" office:value="635.7">
            <text:p>635,7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33.2">
            <text:p>633,2</text:p>
          </table:table-cell>
          <table:table-cell table:number-columns-repeated="2" table:style-name="ce57" office:value-type="float" office:value="635.7">
            <text:p>635,7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33.2">
            <text:p>633,2</text:p>
          </table:table-cell>
          <table:table-cell table:number-columns-repeated="2" table:style-name="ce57" office:value-type="float" office:value="635.7">
            <text:p>635,7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303.4">
            <text:p>303,4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11.6">
            <text:p>11,6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236.1">
            <text:p>236,1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55.7">
            <text:p>55,7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83.1">
            <text:p>83,1</text:p>
          </table:table-cell>
          <table:table-cell table:style-name="ce56" office:value-type="float" office:value="34.2">
            <text:p>34,2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вольненского сельского поселения Каневского района</text:p>
          </table:table-cell>
          <table:table-cell table:style-name="ce57" table:number-columns-repeated="4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34.2">
            <text:p>34,2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34.2">
            <text:p>34,2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51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4333">
            <text:p>4333,0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4355.2">
            <text:p>4355,2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7281.4">
            <text:p>7281,4</text:p>
          </table:table-cell>
          <table:table-cell table:style-name="ce59" office:value-type="float" office:value="4275.5">
            <text:p>4275,5</text:p>
          </table:table-cell>
          <table:table-cell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7" office:value-type="float" office:value="5927.2">
            <text:p>5927,2</text:p>
          </table:table-cell>
          <table:table-cell table:style-name="ce57" office:value-type="float" office:value="2907.5">
            <text:p>2907,5</text:p>
          </table:table-cell>
          <table:table-cell table:style-name="ce57" office:value-type="float" office:value="5927.2">
            <text:p>5927,2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927.2">
            <text:p>5927,2</text:p>
          </table:table-cell>
          <table:table-cell table:style-name="ce57" office:value-type="float" office:value="2907.5">
            <text:p>2907,5</text:p>
          </table:table-cell>
          <table:table-cell table:style-name="ce57" office:value-type="float" office:value="5927.2">
            <text:p>5927,2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style-name="ce57" office:value-type="float" office:value="1368">
            <text:p>1368,0</text:p>
          </table:table-cell>
          <table:table-cell table:style-name="ce57" office:value-type="float" office:value="684">
            <text:p>684,0</text:p>
          </table:table-cell>
          <table:table-cell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style-name="ce59" office:value-type="float" office:value="2491.3">
            <text:p>2491,3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79.7">
            <text:p>79,7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75.9">
            <text:p>75,9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75.9">
            <text:p>75,9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style-name="ce60" office:value-type="float" office:value="13.2">
            <text:p>13,2</text:p>
          </table:table-cell>
          <table:table-cell table:style-name="ce60" office:value-type="float" office:value="0">
            <text:p>0,0</text:p>
          </table:table-cell>
          <table:table-cell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style-name="ce61" office:value-type="float" office:value="13.2">
            <text:p>13,2</text:p>
          </table:table-cell>
          <table:table-cell table:style-name="ce61" office:value-type="float" office:value="0">
            <text:p>0,0</text:p>
          </table:table-cell>
          <table:table-cell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1" office:value-type="float" office:value="13.2">
            <text:p>13,2</text:p>
          </table:table-cell>
          <table:table-cell table:style-name="ce61" office:value-type="float" office:value="0">
            <text:p>0,0</text:p>
          </table:table-cell>
          <table:table-cell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50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51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52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3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5:0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5:01:43.05</dc:date>
    <meta:document-statistic meta:table-count="1" meta:cell-count="765" meta:object-count="0"/>
    <meta:generator>OpenOffice/4.1.4$Win32 OpenOffice.org_project/414m5$Build-9788</meta:generator>
  </office:meta>
</office:document-meta>
</file>