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апреля 2019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4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0]+[.L26]+[.L29]+[.L36]+[.L42]+[.L46]" office:value-type="float" office:value="6005.7">
            <text:p>6005,7</text:p>
          </table:table-cell>
          <table:table-cell table:style-name="ce48" table:formula="of:=[.M15]+[.M20]+[.M26]+[.M29]+[.M36]+[.M42]+[.M46]" office:value-type="float" office:value="1327.6">
            <text:p>1327,6</text:p>
          </table:table-cell>
          <table:table-cell table:style-name="ce48" table:formula="of:=[.N15]+[.N20]+[.N26]+[.N29]+[.N36]+[.N42]+[.N46]" office:value-type="float" office:value="6005.9">
            <text:p>6005,9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63.4">
            <text:p>1263,4</text:p>
          </table:table-cell>
          <table:table-cell table:style-name="ce49" office:value-type="float" office:value="274.4">
            <text:p>274,4</text:p>
          </table:table-cell>
          <table:table-cell table:style-name="ce49" office:value-type="float" office:value="1263.4">
            <text:p>1263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268.8">
            <text:p>268,8</text:p>
          </table:table-cell>
          <table:table-cell table:style-name="ce50" office:value-type="float" office:value="1257.8">
            <text:p>1257,8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268.8">
            <text:p>268,8</text:p>
          </table:table-cell>
          <table:table-cell table:style-name="ce50" office:value-type="float" office:value="1257.8">
            <text:p>1257,8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3.9">
            <text:p>3,9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1.7">
            <text:p>1,7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1413.6">
            <text:p>1413,6</text:p>
          </table:table-cell>
          <table:table-cell table:style-name="ce49" office:value-type="float" office:value="456.9">
            <text:p>456,9</text:p>
          </table:table-cell>
          <table:table-cell table:style-name="ce49" office:value-type="float" office:value="1413.6">
            <text:p>1413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table:formula="of:=[.L22]+[.L23]+[.L24]+[.L25]" office:value-type="float" office:value="1413.6">
            <text:p>1413,6</text:p>
          </table:table-cell>
          <table:table-cell table:style-name="ce50" office:value-type="float" office:value="456.9">
            <text:p>456,9</text:p>
          </table:table-cell>
          <table:table-cell table:style-name="ce50" office:value-type="float" office:value="1413.6">
            <text:p>1413,6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200.7">
            <text:p>200,7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1.4">
            <text:p>1,4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294.3">
            <text:p>294,3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30.5">
            <text:p>-30,5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442.4">
            <text:p>442,4</text:p>
          </table:table-cell>
          <table:table-cell table:number-columns-repeated="2" table:style-name="ce49" office:value-type="float" office:value="442.6">
            <text:p>442,6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42.4">
            <text:p>442,4</text:p>
          </table:table-cell>
          <table:table-cell table:number-columns-repeated="2" table:style-name="ce50" office:value-type="float" office:value="442.6">
            <text:p>442,6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42.4">
            <text:p>442,4</text:p>
          </table:table-cell>
          <table:table-cell table:number-columns-repeated="2" table:style-name="ce50" office:value-type="float" office:value="442.6">
            <text:p>442,6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803.2">
            <text:p>2803,2</text:p>
          </table:table-cell>
          <table:table-cell table:style-name="ce49" office:value-type="float" office:value="133.2">
            <text:p>133,2</text:p>
          </table:table-cell>
          <table:table-cell table:style-name="ce49" office:value-type="float" office:value="2803.2">
            <text:p>2803,2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330">
            <text:p>330,0</text:p>
          </table:table-cell>
          <table:table-cell table:style-name="ce50" office:value-type="float" office:value="9">
            <text:p>9,0</text:p>
          </table:table-cell>
          <table:table-cell table:style-name="ce50" office:value-type="float" office:value="330">
            <text:p>33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style-name="ce59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8">
            <text:p>578,0</text:p>
          </table:table-cell>
          <table:table-cell table:style-name="ce50" office:value-type="float" office:value="80.9">
            <text:p>80,9</text:p>
          </table:table-cell>
          <table:table-cell table:style-name="ce50" office:value-type="float" office:value="578">
            <text:p>578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895.2">
            <text:p>1895,2</text:p>
          </table:table-cell>
          <table:table-cell table:style-name="ce50" office:value-type="float" office:value="43.3">
            <text:p>43,3</text:p>
          </table:table-cell>
          <table:table-cell table:style-name="ce50" office:value-type="float" office:value="1895.2">
            <text:p>1895,2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20.5">
            <text:p>20,5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вольненского сельского поселения Каневского района</text:p>
          </table:table-cell>
          <table:table-cell table:style-name="ce50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20.5">
            <text:p>20,5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20.5">
            <text:p>20,5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46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1" office:value-type="float" office:value="6152.7">
            <text:p>6152,7</text:p>
          </table:table-cell>
          <table:table-cell table:style-name="ce51" office:value-type="float" office:value="1519.3">
            <text:p>1519,3</text:p>
          </table:table-cell>
          <table:table-cell table:style-name="ce51" office:value-type="float" office:value="6152.7">
            <text:p>6152,7</text:p>
          </table:table-cell>
          <table:table-cell table:style-name="ce51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6152.7">
            <text:p>6152,7</text:p>
          </table:table-cell>
          <table:table-cell table:style-name="ce50" office:value-type="float" office:value="1519.3">
            <text:p>1519,3</text:p>
          </table:table-cell>
          <table:table-cell table:style-name="ce50" office:value-type="float" office:value="6152.7">
            <text:p>6152,7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5927.2">
            <text:p>5927,2</text:p>
          </table:table-cell>
          <table:table-cell table:style-name="ce52" office:value-type="float" office:value="1489.1">
            <text:p>1489,1</text:p>
          </table:table-cell>
          <table:table-cell table:style-name="ce52" office:value-type="float" office:value="5927.2">
            <text:p>5927,2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927.2">
            <text:p>5927,2</text:p>
          </table:table-cell>
          <table:table-cell table:style-name="ce50" office:value-type="float" office:value="1479.1">
            <text:p>147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927.2">
            <text:p>5927,2</text:p>
          </table:table-cell>
          <table:table-cell table:style-name="ce50" office:value-type="float" office:value="1479.1">
            <text:p>147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8"/>
          <table:table-cell table:number-columns-repeated="3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225.5">
            <text:p>225,5</text:p>
          </table:table-cell>
          <table:table-cell table:style-name="ce52" office:value-type="float" office:value="40.2">
            <text:p>40,2</text:p>
          </table:table-cell>
          <table:table-cell table:style-name="ce52" office:value-type="float" office:value="225.5">
            <text:p>225,5</text:p>
          </table:table-cell>
          <table:table-cell table:style-name="ce58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21.7">
            <text:p>221,7</text:p>
          </table:table-cell>
          <table:table-cell table:style-name="ce50" office:value-type="float" office:value="40.2">
            <text:p>40,2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21.7">
            <text:p>221,7</text:p>
          </table:table-cell>
          <table:table-cell table:style-name="ce50" office:value-type="float" office:value="40.2">
            <text:p>40,2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3" office:value-type="float" office:value="0">
            <text:p>0,0</text:p>
          </table:table-cell>
          <table:table-cell table:style-name="ce53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6"/>
          <table:table-cell table:number-columns-repeated="1009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4:5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4:59:32.82</dc:date>
    <meta:document-statistic meta:table-count="1" meta:cell-count="707" meta:object-count="0"/>
    <meta:generator>OpenOffice/4.1.4$Win32 OpenOffice.org_project/414m5$Build-9788</meta:generator>
  </office:meta>
</office:document-meta>
</file>