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keep-with-next="always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 fo:keep-with-next="always"/>
    </style:style>
    <style:style style:name="P11" style:family="paragraph" style:parent-style-name="Standard">
      <style:paragraph-properties fo:text-align="center" style:justify-single-word="false" fo:orphans="0" fo:widows="0" fo:keep-with-next="always"/>
      <style:text-properties style:language-asian="ru" style:country-asian="RU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language-asian="ru" style:country-asian="RU"/>
    </style:style>
    <style:style style:name="T1" style:family="text">
      <style:text-properties style:language-asian="ru" style:country-asian="RU"/>
    </style:style>
    <style:style style:name="T2" style:family="text">
      <style:text-properties style:letter-kerning="true" style:font-name-asian="Lucida Sans Unicode"/>
    </style:style>
    <style:style style:name="T3" style:family="text">
      <style:text-properties style:letter-kerning="true" style:font-name-asian="Lucida Sans Unicode" style:font-size-complex="12pt" style:font-weight-complex="bold"/>
    </style:style>
    <style:style style:name="T4" style:family="text">
      <style:text-properties style:letter-kerning="true" style:font-name-asian="Lucida Sans Unicode" style:font-weight-complex="bold"/>
    </style:style>
    <style:style style:name="T5" style:family="text">
      <style:text-properties style:letter-kerning="true" style:font-name-asian="Lucida Sans Unicode" style:language-asian="ru" style:country-asian="RU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-asian="Calibri1"/>
    </style:style>
    <style:style style:name="T8" style:family="text">
      <style:text-properties fo:color="#000000" style:letter-kerning="true" style:font-name-asian="Lucida Sans Unicode" style:font-size-complex="12pt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style:letter-kerning="true" style:font-name-asian="Lucida Sans Unicode" style:font-weight-asian="normal" style:font-size-complex="12pt" style:font-weight-complex="normal"/>
    </style:style>
    <style:style style:name="T11" style:family="text">
      <style:text-properties fo:color="#00000a" style:text-underline-style="none"/>
    </style:style>
    <style:style style:name="T12" style:family="text">
      <style:text-properties fo:color="#00000a" style:text-underline-style="none" fo:font-weight="normal" style:font-weight-asian="normal" style:font-weight-complex="normal"/>
    </style:style>
    <style:style style:name="T13" style:family="text">
      <style:text-properties fo:color="#00000a" fo:language="ru" fo:country="RU"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ru" style:country-asian="RU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ведомление</text:p>
      <text:p text:style-name="P11">о проведении общественного обсуждения проекта постановления администрации Придорожного сельского поселения Каневского района</text:p>
      <text:p text:style-name="P5"><text:span text:style-name="T3">«Об утверждении муниципальной программы «</text:span><text:span text:style-name="T4">Формирование </text:span></text:p>
      <text:p text:style-name="P10"><text:span text:style-name="T4">комфортной городской среды</text:span><text:span text:style-name="T2"> на 2018-2024 годы </text:span><text:span text:style-name="T3">на территории</text:span></text:p>
      <text:p text:style-name="P4"><text:span text:style-name="T3">Придорожного сельского поселения Каневского района</text:span>»</text:p>
      <text:p text:style-name="P6"/>
      <text:p text:style-name="P2"><text:span text:style-name="T6">Администрация </text:span><text:span text:style-name="T8">Придорожного</text:span><text:span text:style-name="T6"> сельского поселения Каневского района уведомляет о проведении общественного обсуждения проекта </text:span><text:span text:style-name="T1">постановления администрации </text:span><text:span text:style-name="T5">Придорожного</text:span><text:span text:style-name="T1"> сельского поселения Каневского района </text:span><text:span text:style-name="T3">«Об утверждении муниципальной программы «</text:span><text:span text:style-name="T4">Формирование комфортной городской среды</text:span><text:span text:style-name="T2"> </text:span><text:span text:style-name="T3">на территории</text:span><text:span text:style-name="T4"> </text:span><text:span text:style-name="T3">Придорожного сельского поселения Каневского района на 2018-2024 годы</text:span>»<text:span text:style-name="T6">, согласно которого будет предусмотрено проведение благоустройства общественной территории парковой зоны </text:span><text:span text:style-name="T7">в ст. </text:span><text:span text:style-name="T8">Придорожной</text:span><text:span text:style-name="T7"> Каневского района Краснодарского края, </text:span><text:span text:style-name="T6">который размещен на официальном сайте </text:span><text:span text:style-name="T15">а</text:span><text:span text:style-name="T9">дминистрации </text:span><text:span text:style-name="T10">Придорожного</text:span><text:span text:style-name="T9"> сельского поселения Каневского района: </text:span><text:span text:style-name="T12">http://pridorozhnaya.ru/</text:span></text:p>
      <text:p text:style-name="P3"><text:span text:style-name="Internet_20_link"><text:span text:style-name="T11">Срок проведения общественного обсуждения: <text:s/>30 </text:span></text:span><text:span text:style-name="Internet_20_link"><text:span text:style-name="T13">календарных дней с момента размещения дизайн-проекта на официальном сайте администрации Придорожного сельского поселения Каневского района.</text:span></text:span></text:p>
      <text:p text:style-name="P1"><text:span text:style-name="Internet_20_link"><text:span text:style-name="T11">Предложения к проекту программы принимаются <text:s/>в письменном виде </text:span></text:span><text:span text:style-name="T1">путем направления:</text:span></text:p>
      <text:p text:style-name="P1"><text:span text:style-name="T1">1) по электронной почте в виде прикрепленного файла на </text:span>адрес: <text:a xlink:type="simple" xlink:href="mailto:fu25.165@mail.ru" text:style-name="Internet_20_link" text:visited-style-name="Visited_20_Internet_20_Link"><text:span text:style-name="T12">fu25.167@mail.ru</text:span></text:a><text:span text:style-name="T14">;</text:span></text:p>
      <text:p text:style-name="P1">2) нарочно в администрацию <text:span text:style-name="T3">Придорожного</text:span> сельского поселения (в рабочие дни с понедельника по пятницу с 8 часов 00 минут до 12 часов 00 минут, с 13 часов 00 минут до 16 часов 12 минут) по адресу: <text:s text:c="25"/>ст. <text:span text:style-name="T3">Придорожная</text:span>, ул. Красная, 42.</text:p>
      <text:p text:style-name="P3">Контактное лицо по вопросам направления предложений: ведущий специалист администрации <text:span text:style-name="T3">Придорожного</text:span> сельского поселения Емельянова Елена Васильевна, контактный телефон 8(86164) 38-1-48.</text:p>
      <text:p text:style-name="P13"/>
      <text:p text:style-name="P7"/>
      <text:p text:style-name="P7">Образец:</text:p>
      <text:p text:style-name="P7"/>
      <text:p text:style-name="P10">Предложение по проекту <text:span text:style-name="T1">постановления администрации </text:span><text:span text:style-name="T5">Придорожного </text:span><text:span text:style-name="T1">сельского поселения Каневского района «</text:span><text:span text:style-name="T3">Об утверждении муниципальной программы «</text:span><text:span text:style-name="T4">Формирование комфортной городской среды</text:span><text:span text:style-name="T2"> </text:span><text:span text:style-name="T3">на территории</text:span><text:span text:style-name="T4"> </text:span><text:span text:style-name="T3">Придорожного сельского поселения Каневского района на 2018-2024 годы</text:span><text:span text:style-name="T1">»</text:span></text:p>
      <text:p text:style-name="P8"/>
      <text:p text:style-name="P8">Дата _________________</text:p>
      <text:p text:style-name="P8"/>
      <text:p text:style-name="P8">Кому: Администрация <text:span text:style-name="T3">Придорожного</text:span> сельского поселения Каневского района.</text:p>
      <text:p text:style-name="P8"><text:soft-page-break/>Куда: 353711, Краснодарский край, Каневской район, ст. <text:span text:style-name="T3">Придорожная</text:span>, <text:s text:c="12"/>ул. Красная, 42.</text:p>
      <text:p text:style-name="P8"/>
      <text:p text:style-name="P8">Наименование заинтересованного лица_________________________________</text:p>
      <text:p text:style-name="P8"/>
      <text:p text:style-name="P8">Местонахождение заинтересованного лица (юридический адрес и (или) почтовый адрес)____________________________________________</text:p>
      <text:p text:style-name="P8">ИНН, ОГРН, КПП (для юридического лица)_____________________________</text:p>
      <text:p text:style-name="P8">Паспортные данные (для физического лица)____________________________</text:p>
      <text:p text:style-name="P8">Номер контактного телефона (факса)__________________________________</text:p>
      <text:p text:style-name="P8"/>
      <text:p text:style-name="P8">Изучив Проект программы в новой редакции, предлагаем:</text:p>
      <text:p text:style-name="P8"/>
      <text:p text:style-name="P8">Включить в адресный перечень дворовых территорий: ______________________________________________________________ </text:p>
      <text:p text:style-name="P8">(вид работ, адрес территории МКД) </text:p>
      <text:p text:style-name="P8">Включить в адресный перечень муниципальных территорий общего пользования:_______________________________________________________ </text:p>
      <text:p text:style-name="P8">(вид работ, адрес территории МКД) 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кратко изложить суть предложения, обоснования необходимости его принятия, включая описание проблем, указать круг лиц, интересы которых будут затронуты)</text:p>
      <text:p text:style-name="P8"/>
      <text:p text:style-name="P8">Внести изменения и (или) дополнения в текстовую часть проекта программы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8"/>
      <text:p text:style-name="P8">К настоящим предложениям прилагаются документы на __ л. </text:p>
      <text:p text:style-name="P8"/>
      <text:p text:style-name="P8"/>
      <text:p text:style-name="P8">__________________________________________________________________</text:p>
      <text:p text:style-name="P8">(подпись, фамилия, имя, отчество подписавшего предложение по проекту подпрограммы) </text:p>
      <text:p text:style-name="P12"/>
      <text:p text:style-name="P12"/>
      <text:p text:style-name="P12"/>
      <text:p text:style-name="P9">Глава Придорожного сельского поселения</text:p>
      <text:p text:style-name="P9">Каневского района <text:s text:c="74"/>А.Н. Камыша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4pt" style:font-size-asian="14pt" style:font-name-complex="Times New Roman1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 style:font-name-complex="Times New Roman1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Простихина</meta:initial-creator>
    <meta:editing-cycles>9</meta:editing-cycles>
    <meta:print-date>2019-09-13T08:14:40.80</meta:print-date>
    <meta:creation-date>2019-09-12T06:56:00</meta:creation-date>
    <dc:date>2019-09-16T15:39:54.34</dc:date>
    <dc:language>ru-RU</dc:language>
    <meta:editing-duration>PT23M13S</meta:editing-duration>
    <meta:generator>OpenOffice/4.1.6$Win32 OpenOffice.org_project/416m1$Build-9790</meta:generator>
    <meta:document-statistic meta:table-count="0" meta:image-count="0" meta:object-count="0" meta:page-count="2" meta:paragraph-count="33" meta:word-count="361" meta:character-count="4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