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4000007B20000057F4878D7D6.wmf"/>
  <manifest:file-entry manifest:media-type="" manifest:full-path="Pictures/20000014000007B20000057F2DC776CA.wmf"/>
  <manifest:file-entry manifest:media-type="" manifest:full-path="Pictures/200000140000061C0000057F49D0198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Обычный" style:font-family-generic="roman" style:font-pitch="variable"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Peterburg" svg:font-family="Peterbu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eterburg1" svg:font-family="Peterburg"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503cm" fo:margin-left="0.002cm" fo:margin-top="0cm" fo:margin-bottom="0cm" table:align="left" style:writing-mode="lr-tb"/>
    </style:style>
    <style:style style:name="Таблица1.A" style:family="table-column">
      <style:table-column-properties style:column-width="2.499cm"/>
    </style:style>
    <style:style style:name="Таблица1.B" style:family="table-column">
      <style:table-column-properties style:column-width="15.004cm"/>
    </style:style>
    <style:style style:name="Таблица1.1" style:family="table-row">
      <style:table-row-properties style:keep-together="false" fo:keep-together="always"/>
    </style:style>
    <style:style style:name="Таблица1.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1.B1" style:family="table-cell">
      <style:table-cell-properties style:vertical-align="middle" fo:background-color="#ffffff" fo:padding-left="0.191cm" fo:padding-right="0.191cm" fo:padding-top="0cm" fo:padding-bottom="0cm" fo:border="0.018cm solid #000001">
        <style:background-image/>
      </style:table-cell-properties>
    </style:style>
    <style:style style:name="Таблица1.A2" style:family="table-cell">
      <style:table-cell-properties style:vertical-align="middle"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Таблица1.3" style:family="table-row">
      <style:table-row-properties style:keep-together="true" fo:keep-together="auto"/>
    </style:style>
    <style:style style:name="Таблица1.B3" style:family="table-cell">
      <style:table-cell-properties fo:background-color="#ffffff" fo:padding-left="0.191cm" fo:padding-right="0.191cm" fo:padding-top="0cm" fo:padding-bottom="0cm" fo:border="0.018cm solid #000001">
        <style:background-image/>
      </style:table-cell-properties>
    </style:style>
    <style:style style:name="Таблица1.5" style:family="table-row">
      <style:table-row-properties style:min-row-height="0.542cm" style:keep-together="true" fo:keep-together="auto"/>
    </style:style>
    <style:style style:name="Таблица1.A14" style:family="table-cell">
      <style:table-cell-properties style:vertical-align="middle"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1.A22" style:family="table-cell">
      <style:table-cell-properties style:vertical-align="middle" fo:background-color="#ffffff" fo:padding-left="0.191cm" fo:padding-right="0.191cm" fo:padding-top="0cm" fo:padding-bottom="0cm" fo:border-left="0.018cm solid #000001" fo:border-right="0.018cm solid #000001" fo:border-top="0.018cm solid #00000a" fo:border-bottom="0.018cm solid #00000a">
        <style:background-image/>
      </style:table-cell-properties>
    </style:style>
    <style:style style:name="Таблица1.A23" style:family="table-cell">
      <style:table-cell-properties fo:background-color="#ffffff" fo:padding-left="0.191cm" fo:padding-right="0.191cm" fo:padding-top="0cm" fo:padding-bottom="0cm" fo:border-left="0.018cm solid #000001" fo:border-right="none" fo:border-top="0.018cm solid #00000a" fo:border-bottom="0.018cm solid #00000a">
        <style:background-image/>
      </style:table-cell-properties>
    </style:style>
    <style:style style:name="Таблица1.B23" style:family="table-cell">
      <style:table-cell-properties fo:background-color="#ffffff" fo:padding-left="0.191cm" fo:padding-right="0.191cm" fo:padding-top="0cm" fo:padding-bottom="0cm" fo:border-left="0.018cm solid #000001" fo:border-right="0.018cm solid #000001" fo:border-top="0.018cm solid #00000a" fo:border-bottom="0.018cm solid #00000a">
        <style:background-image/>
      </style:table-cell-properties>
    </style:style>
    <style:style style:name="Таблица1.24" style:family="table-row">
      <style:table-row-properties style:min-row-height="0.501cm" style:keep-together="true" fo:keep-together="auto"/>
    </style:style>
    <style:style style:name="Таблица2" style:family="table">
      <style:table-properties style:width="17.503cm" fo:margin-left="0.002cm" fo:margin-top="0cm" fo:margin-bottom="0cm" table:align="left" style:writing-mode="lr-tb"/>
    </style:style>
    <style:style style:name="Таблица2.A" style:family="table-column">
      <style:table-column-properties style:column-width="5.5cm"/>
    </style:style>
    <style:style style:name="Таблица2.B" style:family="table-column">
      <style:table-column-properties style:column-width="2.364cm"/>
    </style:style>
    <style:style style:name="Таблица2.C" style:family="table-column">
      <style:table-column-properties style:column-width="9.64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2.36" style:family="table-row">
      <style:table-row-properties style:min-row-height="2.487cm" style:keep-together="true" fo:keep-together="auto"/>
    </style:style>
    <style:style style:name="Таблица3" style:family="table">
      <style:table-properties style:width="17.754cm" fo:margin-left="0.002cm" fo:margin-top="0cm" fo:margin-bottom="0cm" table:align="left" style:writing-mode="lr-tb"/>
    </style:style>
    <style:style style:name="Таблица3.A" style:family="table-column">
      <style:table-column-properties style:column-width="4.824cm"/>
    </style:style>
    <style:style style:name="Таблица3.B" style:family="table-column">
      <style:table-column-properties style:column-width="12.929cm"/>
    </style:style>
    <style:style style:name="Таблица3.1" style:family="table-row">
      <style:table-row-properties style:min-row-height="0.035cm" style:keep-together="true" fo:keep-together="auto"/>
    </style:style>
    <style:style style:name="Таблица3.A1" style:family="table-cell">
      <style:table-cell-properties style:vertical-align="middle" fo:padding-left="0.191cm" fo:padding-right="0.191cm" fo:padding-top="0cm" fo:padding-bottom="0cm" fo:border="0.018cm solid #00000a"/>
    </style:style>
    <style:style style:name="Таблица3.A2" style:family="table-cell">
      <style:table-cell-properties fo:padding-left="0.191cm" fo:padding-right="0.191cm" fo:padding-top="0cm" fo:padding-bottom="0cm" fo:border="0.018cm solid #00000a"/>
    </style:style>
    <style:style style:name="Таблица4" style:family="table">
      <style:table-properties style:width="17.754cm" fo:margin-left="0.002cm" fo:margin-top="0cm" fo:margin-bottom="0cm" table:align="left" style:writing-mode="lr-tb"/>
    </style:style>
    <style:style style:name="Таблица4.A" style:family="table-column">
      <style:table-column-properties style:column-width="5.249cm"/>
    </style:style>
    <style:style style:name="Таблица4.B" style:family="table-column">
      <style:table-column-properties style:column-width="12.504cm"/>
    </style:style>
    <style:style style:name="Таблица4.1" style:family="table-row">
      <style:table-row-properties style:min-row-height="1.335cm" style:keep-together="true" fo:keep-together="auto"/>
    </style:style>
    <style:style style:name="Таблица4.A1" style:family="table-cell">
      <style:table-cell-properties style:vertical-align="middle" fo:padding-left="0.191cm" fo:padding-right="0.191cm" fo:padding-top="0cm" fo:padding-bottom="0cm" fo:border="0.035cm solid #00000a"/>
    </style:style>
    <style:style style:name="Таблица4.A2" style:family="table-cell">
      <style:table-cell-properties fo:padding-left="0.191cm" fo:padding-right="0.191cm" fo:padding-top="0cm" fo:padding-bottom="0cm" fo:border="0.035cm solid #00000a"/>
    </style:style>
    <style:style style:name="Таблица4.3" style:family="table-row">
      <style:table-row-properties style:min-row-height="8.304cm" style:keep-together="true" fo:keep-together="auto"/>
    </style:style>
    <style:style style:name="Таблица4.A3" style:family="table-cell">
      <style:table-cell-properties fo:padding-left="0.191cm" fo:padding-right="0.191cm" fo:padding-top="0cm" fo:padding-bottom="0cm" fo:border-left="0.035cm solid #00000a" fo:border-right="0.035cm solid #00000a" fo:border-top="0.035cm solid #00000a" fo:border-bottom="0.018cm solid #00000a"/>
    </style:style>
    <style:style style:name="Таблица4.4" style:family="table-row">
      <style:table-row-properties style:min-row-height="1.192cm" style:keep-together="true" fo:keep-together="auto"/>
    </style:style>
    <style:style style:name="Таблица4.A4" style:family="table-cell">
      <style:table-cell-properties fo:padding-left="0.191cm" fo:padding-right="0.191cm" fo:padding-top="0cm" fo:padding-bottom="0cm" fo:border-left="0.035cm solid #00000a" fo:border-right="0.035cm solid #00000a" fo:border-top="0.018cm solid #00000a" fo:border-bottom="0.018cm solid #00000a"/>
    </style:style>
    <style:style style:name="Таблица4.A6" style:family="table-cell">
      <style:table-cell-properties fo:padding-left="0.191cm" fo:padding-right="0.191cm" fo:padding-top="0cm" fo:padding-bottom="0cm" fo:border-left="0.035cm solid #00000a" fo:border-right="0.035cm solid #00000a" fo:border-top="0.018cm solid #00000a" fo:border-bottom="0.035cm solid #00000a"/>
    </style:style>
    <style:style style:name="Таблица5" style:family="table">
      <style:table-properties style:width="17.503cm" fo:margin-left="0.002cm" fo:margin-top="0cm" fo:margin-bottom="0cm" table:align="left" style:writing-mode="lr-tb"/>
    </style:style>
    <style:style style:name="Таблица5.A" style:family="table-column">
      <style:table-column-properties style:column-width="6.249cm"/>
    </style:style>
    <style:style style:name="Таблица5.B" style:family="table-column">
      <style:table-column-properties style:column-width="11.254cm"/>
    </style:style>
    <style:style style:name="Таблица5.1" style:family="table-row">
      <style:table-row-properties style:min-row-height="0.974cm" style:keep-together="true" fo:keep-together="auto"/>
    </style:style>
    <style:style style:name="Таблица5.A1" style:family="table-cell">
      <style:table-cell-properties style:vertical-align="middle" fo:padding-left="0.191cm" fo:padding-right="0.191cm" fo:padding-top="0cm" fo:padding-bottom="0cm" fo:border="0.018cm solid #00000a"/>
    </style:style>
    <style:style style:name="Таблица5.2" style:family="table-row">
      <style:table-row-properties style:min-row-height="3.152cm" style:keep-together="true" fo:keep-together="auto"/>
    </style:style>
    <style:style style:name="Таблица5.A2" style:family="table-cell">
      <style:table-cell-properties fo:padding-left="0.191cm" fo:padding-right="0.191cm" fo:padding-top="0cm" fo:padding-bottom="0cm" fo:border="0.018cm solid #00000a"/>
    </style:style>
    <style:style style:name="Таблица5.3" style:family="table-row">
      <style:table-row-properties style:min-row-height="13.702cm" style:keep-together="true" fo:keep-together="auto"/>
    </style:style>
    <style:style style:name="Таблица5.4" style:family="table-row">
      <style:table-row-properties style:min-row-height="6.376cm" style:keep-together="true" fo:keep-together="auto"/>
    </style:style>
    <style:style style:name="Таблица5.5" style:family="table-row">
      <style:table-row-properties style:min-row-height="1.901cm" style:keep-together="true" fo:keep-together="auto"/>
    </style:style>
    <style:style style:name="Таблица5.6" style:family="table-row">
      <style:table-row-properties style:keep-together="true" fo:keep-together="auto"/>
    </style:style>
    <style:style style:name="Таблица5.A7" style:family="table-cell">
      <style:table-cell-properties fo:background-color="#ffffff" fo:padding-left="0.191cm" fo:padding-right="0.191cm" fo:padding-top="0cm" fo:padding-bottom="0cm" fo:border="0.018cm solid #00000a">
        <style:background-image/>
      </style:table-cell-properties>
    </style:style>
    <style:style style:name="Таблица6" style:family="table">
      <style:table-properties style:width="17.253cm" fo:margin-left="0.002cm" fo:margin-top="0cm" fo:margin-bottom="0cm" table:align="left" style:writing-mode="lr-tb"/>
    </style:style>
    <style:style style:name="Таблица6.A" style:family="table-column">
      <style:table-column-properties style:column-width="6.75cm"/>
    </style:style>
    <style:style style:name="Таблица6.B" style:family="table-column">
      <style:table-column-properties style:column-width="10.502cm"/>
    </style:style>
    <style:style style:name="Таблица6.1" style:family="table-row">
      <style:table-row-properties style:min-row-height="0.035cm" style:keep-together="true" fo:keep-together="auto"/>
    </style:style>
    <style:style style:name="Таблица6.A1" style:family="table-cell">
      <style:table-cell-properties style:vertical-align="middle" fo:padding-left="0.191cm" fo:padding-right="0.191cm" fo:padding-top="0cm" fo:padding-bottom="0cm" fo:border="0.018cm solid #00000a"/>
    </style:style>
    <style:style style:name="Таблица6.A2" style:family="table-cell">
      <style:table-cell-properties fo:padding-left="0.191cm" fo:padding-right="0.191cm" fo:padding-top="0cm" fo:padding-bottom="0cm" fo:border="0.018cm solid #00000a"/>
    </style:style>
    <style:style style:name="Таблица7" style:family="table">
      <style:table-properties style:width="17.253cm" fo:margin-left="0.002cm" fo:margin-top="0cm" fo:margin-bottom="0cm" table:align="left" style:writing-mode="lr-tb"/>
    </style:style>
    <style:style style:name="Таблица7.A" style:family="table-column">
      <style:table-column-properties style:column-width="6.75cm"/>
    </style:style>
    <style:style style:name="Таблица7.B" style:family="table-column">
      <style:table-column-properties style:column-width="10.502cm"/>
    </style:style>
    <style:style style:name="Таблица7.1" style:family="table-row">
      <style:table-row-properties style:min-row-height="0.974cm" style:keep-together="true" fo:keep-together="auto"/>
    </style:style>
    <style:style style:name="Таблица7.A1" style:family="table-cell">
      <style:table-cell-properties style:vertical-align="middle" fo:padding-left="0.191cm" fo:padding-right="0.191cm" fo:padding-top="0cm" fo:padding-bottom="0cm" fo:border="0.018cm solid #00000a"/>
    </style:style>
    <style:style style:name="Таблица7.2" style:family="table-row">
      <style:table-row-properties style:min-row-height="2.482cm" style:keep-together="true" fo:keep-together="auto"/>
    </style:style>
    <style:style style:name="Таблица7.A2" style:family="table-cell">
      <style:table-cell-properties fo:padding-left="0.191cm" fo:padding-right="0.191cm" fo:padding-top="0cm" fo:padding-bottom="0cm" fo:border="0.018cm solid #00000a"/>
    </style:style>
    <style:style style:name="Таблица7.3" style:family="table-row">
      <style:table-row-properties style:min-row-height="1.348cm" style:keep-together="true" fo:keep-together="auto"/>
    </style:style>
    <style:style style:name="Таблица7.4" style:family="table-row">
      <style:table-row-properties style:keep-together="true" fo:keep-together="auto"/>
    </style:style>
    <style:style style:name="Таблица8" style:family="table">
      <style:table-properties style:width="17.881cm" fo:margin-left="0cm" fo:margin-top="0cm" fo:margin-bottom="0cm" table:align="left" style:writing-mode="lr-tb"/>
    </style:style>
    <style:style style:name="Таблица8.A" style:family="table-column">
      <style:table-column-properties style:column-width="4.057cm"/>
    </style:style>
    <style:style style:name="Таблица8.B" style:family="table-column">
      <style:table-column-properties style:column-width="1.125cm"/>
    </style:style>
    <style:style style:name="Таблица8.C" style:family="table-column">
      <style:table-column-properties style:column-width="1.194cm"/>
    </style:style>
    <style:style style:name="Таблица8.D" style:family="table-column">
      <style:table-column-properties style:column-width="2.609cm"/>
    </style:style>
    <style:style style:name="Таблица8.E" style:family="table-column">
      <style:table-column-properties style:column-width="2.318cm"/>
    </style:style>
    <style:style style:name="Таблица8.F" style:family="table-column">
      <style:table-column-properties style:column-width="3.187cm"/>
    </style:style>
    <style:style style:name="Таблица8.G" style:family="table-column">
      <style:table-column-properties style:column-width="1.45cm"/>
    </style:style>
    <style:style style:name="Таблица8.H" style:family="table-column">
      <style:table-column-properties style:column-width="1.94cm"/>
    </style:style>
    <style:style style:name="Таблица8.1" style:family="table-row">
      <style:table-row-properties style:min-row-height="0.423cm" style:keep-together="false" fo:keep-together="always"/>
    </style:style>
    <style:style style:name="Таблица8.A1" style:family="table-cell">
      <style:table-cell-properties style:vertical-align="middle" fo:background-color="#ffffff" fo:padding-left="0.123cm" fo:padding-right="0.123cm" fo:padding-top="0cm" fo:padding-bottom="0cm" fo:border-left="0.018cm solid #000001" fo:border-right="none" fo:border-top="0.018cm solid #000001" fo:border-bottom="none">
        <style:background-image/>
      </style:table-cell-properties>
    </style:style>
    <style:style style:name="Таблица8.B1" style:family="table-cell">
      <style:table-cell-properties style:vertical-align="middle" fo:background-color="#ffffff" fo:padding-left="0.123cm" fo:padding-right="0.123cm" fo:padding-top="0cm" fo:padding-bottom="0cm" fo:border="0.018cm solid #000001">
        <style:background-image/>
      </style:table-cell-properties>
    </style:style>
    <style:style style:name="Таблица8.2" style:family="table-row">
      <style:table-row-properties style:min-row-height="0.635cm" style:keep-together="false" fo:keep-together="always"/>
    </style:style>
    <style:style style:name="Таблица8.B2" style:family="table-cell">
      <style:table-cell-properties style:vertical-align="middle"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Таблица9" style:family="table">
      <style:table-properties style:width="11.748cm" fo:margin-left="0cm" fo:margin-top="0cm" fo:margin-bottom="0cm" table:align="left" style:writing-mode="lr-tb"/>
    </style:style>
    <style:style style:name="Таблица9.A" style:family="table-column">
      <style:table-column-properties style:column-width="7.856cm"/>
    </style:style>
    <style:style style:name="Таблица9.B" style:family="table-column">
      <style:table-column-properties style:column-width="3.891cm"/>
    </style:style>
    <style:style style:name="Таблица9.1" style:family="table-row">
      <style:table-row-properties style:min-row-height="0.423cm" style:keep-together="false" fo:keep-together="always"/>
    </style:style>
    <style:style style:name="Таблица9.A1" style:family="table-cell">
      <style:table-cell-properties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Таблица9.B1" style:family="table-cell">
      <style:table-cell-properties fo:background-color="#ffffff" fo:padding-left="0.123cm" fo:padding-right="0.123cm" fo:padding-top="0cm" fo:padding-bottom="0cm" fo:border="0.018cm solid #000001">
        <style:background-image/>
      </style:table-cell-properties>
    </style:style>
    <style:style style:name="Таблица10" style:family="table">
      <style:table-properties style:width="17.852cm" fo:margin-left="-0.099cm" fo:margin-top="0cm" fo:margin-bottom="0cm" table:align="left" style:writing-mode="lr-tb"/>
    </style:style>
    <style:style style:name="Таблица10.A" style:family="table-column">
      <style:table-column-properties style:column-width="6.098cm"/>
    </style:style>
    <style:style style:name="Таблица10.B" style:family="table-column">
      <style:table-column-properties style:column-width="11.755cm"/>
    </style:style>
    <style:style style:name="Таблица10.1" style:family="table-row">
      <style:table-row-properties style:min-row-height="0.974cm" style:keep-together="true" fo:keep-together="auto"/>
    </style:style>
    <style:style style:name="Таблица10.A1" style:family="table-cell">
      <style:table-cell-properties style:vertical-align="middle" fo:padding-left="0.191cm" fo:padding-right="0.191cm" fo:padding-top="0cm" fo:padding-bottom="0cm" fo:border="0.018cm solid #00000a"/>
    </style:style>
    <style:style style:name="Таблица10.2" style:family="table-row">
      <style:table-row-properties style:min-row-height="0.483cm" style:keep-together="true" fo:keep-together="auto"/>
    </style:style>
    <style:style style:name="Таблица10.A2" style:family="table-cell">
      <style:table-cell-properties fo:padding-left="0.191cm" fo:padding-right="0.191cm" fo:padding-top="0cm" fo:padding-bottom="0cm" fo:border="0.018cm solid #00000a"/>
    </style:style>
    <style:style style:name="Таблица10.4" style:family="table-row">
      <style:table-row-properties style:min-row-height="0.972cm" style:keep-together="true" fo:keep-together="auto"/>
    </style:style>
    <style:style style:name="Таблица10.5" style:family="table-row">
      <style:table-row-properties style:min-row-height="1.983cm" style:keep-together="true" fo:keep-together="auto"/>
    </style:style>
    <style:style style:name="Таблица10.9" style:family="table-row">
      <style:table-row-properties style:min-row-height="1.438cm" style:keep-together="true" fo:keep-together="auto"/>
    </style:style>
    <style:style style:name="Таблица11" style:family="table">
      <style:table-properties style:width="17.852cm" fo:margin-left="-0.099cm" fo:margin-top="0cm" fo:margin-bottom="0cm" table:align="left" style:writing-mode="lr-tb"/>
    </style:style>
    <style:style style:name="Таблица11.A" style:family="table-column">
      <style:table-column-properties style:column-width="6.098cm"/>
    </style:style>
    <style:style style:name="Таблица11.B" style:family="table-column">
      <style:table-column-properties style:column-width="11.755cm"/>
    </style:style>
    <style:style style:name="Таблица11.1" style:family="table-row">
      <style:table-row-properties style:min-row-height="0.974cm" style:keep-together="true" fo:keep-together="auto"/>
    </style:style>
    <style:style style:name="Таблица11.A1" style:family="table-cell">
      <style:table-cell-properties style:vertical-align="middle" fo:padding-left="0.191cm" fo:padding-right="0.191cm" fo:padding-top="0cm" fo:padding-bottom="0cm" fo:border="0.035cm solid #00000a"/>
    </style:style>
    <style:style style:name="Таблица11.2" style:family="table-row">
      <style:table-row-properties style:min-row-height="0.466cm" style:keep-together="true" fo:keep-together="auto"/>
    </style:style>
    <style:style style:name="Таблица11.A2" style:family="table-cell">
      <style:table-cell-properties fo:padding-left="0.191cm" fo:padding-right="0.191cm" fo:padding-top="0cm" fo:padding-bottom="0cm" fo:border="0.035cm solid #00000a"/>
    </style:style>
    <style:style style:name="Таблица11.3" style:family="table-row">
      <style:table-row-properties style:min-row-height="0.035cm" style:keep-together="true" fo:keep-together="auto"/>
    </style:style>
    <style:style style:name="Таблица12" style:family="table">
      <style:table-properties style:width="17.503cm" fo:margin-left="0.002cm" fo:margin-top="0cm" fo:margin-bottom="0cm" table:align="left" style:writing-mode="lr-tb"/>
    </style:style>
    <style:style style:name="Таблица12.A" style:family="table-column">
      <style:table-column-properties style:column-width="5.249cm"/>
    </style:style>
    <style:style style:name="Таблица12.B" style:family="table-column">
      <style:table-column-properties style:column-width="12.254cm"/>
    </style:style>
    <style:style style:name="Таблица12.1" style:family="table-row">
      <style:table-row-properties style:min-row-height="0.974cm" style:keep-together="true" fo:keep-together="auto"/>
    </style:style>
    <style:style style:name="Таблица12.A1" style:family="table-cell">
      <style:table-cell-properties style:vertical-align="middle" fo:padding-left="0.191cm" fo:padding-right="0.191cm" fo:padding-top="0cm" fo:padding-bottom="0cm" fo:border="0.018cm solid #00000a"/>
    </style:style>
    <style:style style:name="Таблица12.2" style:family="table-row">
      <style:table-row-properties style:min-row-height="0.97cm" style:keep-together="true" fo:keep-together="auto"/>
    </style:style>
    <style:style style:name="Таблица12.A2" style:family="table-cell">
      <style:table-cell-properties fo:padding-left="0.191cm" fo:padding-right="0.191cm" fo:padding-top="0cm" fo:padding-bottom="0cm" fo:border="0.018cm solid #00000a"/>
    </style:style>
    <style:style style:name="Таблица12.3" style:family="table-row">
      <style:table-row-properties style:min-row-height="1.901cm" style:keep-together="true" fo:keep-together="auto"/>
    </style:style>
    <style:style style:name="Таблица12.4" style:family="table-row">
      <style:table-row-properties style:keep-together="true" fo:keep-together="auto"/>
    </style:style>
    <style:style style:name="Таблица13" style:family="table">
      <style:table-properties style:width="17.852cm" fo:margin-left="-0.099cm" fo:margin-top="0cm" fo:margin-bottom="0cm" table:align="left" style:writing-mode="lr-tb"/>
    </style:style>
    <style:style style:name="Таблица13.A" style:family="table-column">
      <style:table-column-properties style:column-width="6.098cm"/>
    </style:style>
    <style:style style:name="Таблица13.B" style:family="table-column">
      <style:table-column-properties style:column-width="11.755cm"/>
    </style:style>
    <style:style style:name="Таблица13.1" style:family="table-row">
      <style:table-row-properties style:min-row-height="0.974cm" style:keep-together="true" fo:keep-together="auto"/>
    </style:style>
    <style:style style:name="Таблица13.A1" style:family="table-cell">
      <style:table-cell-properties style:vertical-align="middle" fo:padding-left="0.191cm" fo:padding-right="0.191cm" fo:padding-top="0cm" fo:padding-bottom="0cm" fo:border="0.018cm solid #00000a"/>
    </style:style>
    <style:style style:name="Таблица13.2" style:family="table-row">
      <style:table-row-properties style:min-row-height="0.483cm" style:keep-together="true" fo:keep-together="auto"/>
    </style:style>
    <style:style style:name="Таблица13.A2" style:family="table-cell">
      <style:table-cell-properties fo:padding-left="0.191cm" fo:padding-right="0.191cm" fo:padding-top="0cm" fo:padding-bottom="0cm" fo:border="0.018cm solid #00000a"/>
    </style:style>
    <style:style style:name="Таблица14" style:family="table">
      <style:table-properties style:width="17.852cm" fo:margin-left="-0.099cm" fo:margin-top="0cm" fo:margin-bottom="0cm" table:align="left" style:writing-mode="lr-tb"/>
    </style:style>
    <style:style style:name="Таблица14.A" style:family="table-column">
      <style:table-column-properties style:column-width="6.098cm"/>
    </style:style>
    <style:style style:name="Таблица14.B" style:family="table-column">
      <style:table-column-properties style:column-width="11.755cm"/>
    </style:style>
    <style:style style:name="Таблица14.1" style:family="table-row">
      <style:table-row-properties style:min-row-height="0.974cm" style:keep-together="true" fo:keep-together="auto"/>
    </style:style>
    <style:style style:name="Таблица14.A1" style:family="table-cell">
      <style:table-cell-properties style:vertical-align="middle" fo:padding-left="0.191cm" fo:padding-right="0.191cm" fo:padding-top="0cm" fo:padding-bottom="0cm" fo:border="0.035cm solid #00000a"/>
    </style:style>
    <style:style style:name="Таблица14.2" style:family="table-row">
      <style:table-row-properties style:min-row-height="0.466cm" style:keep-together="true" fo:keep-together="auto"/>
    </style:style>
    <style:style style:name="Таблица14.A2" style:family="table-cell">
      <style:table-cell-properties fo:padding-left="0.191cm" fo:padding-right="0.191cm" fo:padding-top="0cm" fo:padding-bottom="0cm" fo:border="0.035cm solid #00000a"/>
    </style:style>
    <style:style style:name="Таблица15" style:family="table">
      <style:table-properties style:width="17.503cm" fo:margin-left="0.002cm" fo:margin-top="0cm" fo:margin-bottom="0cm" table:align="left" style:writing-mode="lr-tb"/>
    </style:style>
    <style:style style:name="Таблица15.A" style:family="table-column">
      <style:table-column-properties style:column-width="7.749cm"/>
    </style:style>
    <style:style style:name="Таблица15.B" style:family="table-column">
      <style:table-column-properties style:column-width="9.754cm"/>
    </style:style>
    <style:style style:name="Таблица15.1" style:family="table-row">
      <style:table-row-properties style:min-row-height="0.974cm" style:keep-together="true" fo:keep-together="auto"/>
    </style:style>
    <style:style style:name="Таблица15.A1" style:family="table-cell">
      <style:table-cell-properties style:vertical-align="middle" fo:padding-left="0.191cm" fo:padding-right="0.191cm" fo:padding-top="0cm" fo:padding-bottom="0cm" fo:border="0.018cm solid #00000a"/>
    </style:style>
    <style:style style:name="Таблица15.2" style:family="table-row">
      <style:table-row-properties style:min-row-height="5.413cm" style:keep-together="true" fo:keep-together="auto"/>
    </style:style>
    <style:style style:name="Таблица15.3" style:family="table-row">
      <style:table-row-properties style:min-row-height="0.984cm" style:keep-together="true" fo:keep-together="auto"/>
    </style:style>
    <style:style style:name="Таблица16" style:family="table">
      <style:table-properties style:width="17.852cm" fo:margin-left="-0.099cm" fo:margin-top="0cm" fo:margin-bottom="0cm" table:align="left" style:writing-mode="lr-tb"/>
    </style:style>
    <style:style style:name="Таблица16.A" style:family="table-column">
      <style:table-column-properties style:column-width="6.098cm"/>
    </style:style>
    <style:style style:name="Таблица16.B" style:family="table-column">
      <style:table-column-properties style:column-width="11.755cm"/>
    </style:style>
    <style:style style:name="Таблица16.1" style:family="table-row">
      <style:table-row-properties style:min-row-height="0.974cm" style:keep-together="true" fo:keep-together="auto"/>
    </style:style>
    <style:style style:name="Таблица16.A1" style:family="table-cell">
      <style:table-cell-properties style:vertical-align="middle" fo:padding-left="0.191cm" fo:padding-right="0.191cm" fo:padding-top="0cm" fo:padding-bottom="0cm" fo:border="0.018cm solid #00000a"/>
    </style:style>
    <style:style style:name="Таблица16.2" style:family="table-row">
      <style:table-row-properties style:min-row-height="0.483cm" style:keep-together="true" fo:keep-together="auto"/>
    </style:style>
    <style:style style:name="Таблица16.A2" style:family="table-cell">
      <style:table-cell-properties fo:padding-left="0.191cm" fo:padding-right="0.191cm" fo:padding-top="0cm" fo:padding-bottom="0cm" fo:border="0.018cm solid #00000a"/>
    </style:style>
    <style:style style:name="Таблица17" style:family="table">
      <style:table-properties style:width="17.852cm" fo:margin-left="-0.099cm" fo:margin-top="0cm" fo:margin-bottom="0cm" table:align="left" style:writing-mode="lr-tb"/>
    </style:style>
    <style:style style:name="Таблица17.A" style:family="table-column">
      <style:table-column-properties style:column-width="6.098cm"/>
    </style:style>
    <style:style style:name="Таблица17.B" style:family="table-column">
      <style:table-column-properties style:column-width="11.755cm"/>
    </style:style>
    <style:style style:name="Таблица17.1" style:family="table-row">
      <style:table-row-properties style:min-row-height="0.974cm" style:keep-together="true" fo:keep-together="auto"/>
    </style:style>
    <style:style style:name="Таблица17.A1" style:family="table-cell">
      <style:table-cell-properties style:vertical-align="middle" fo:padding-left="0.191cm" fo:padding-right="0.191cm" fo:padding-top="0cm" fo:padding-bottom="0cm" fo:border="0.035cm solid #00000a"/>
    </style:style>
    <style:style style:name="Таблица17.2" style:family="table-row">
      <style:table-row-properties style:min-row-height="0.466cm" style:keep-together="true" fo:keep-together="auto"/>
    </style:style>
    <style:style style:name="Таблица17.A2" style:family="table-cell">
      <style:table-cell-properties fo:padding-left="0.191cm" fo:padding-right="0.191cm" fo:padding-top="0cm" fo:padding-bottom="0cm" fo:border="0.035cm solid #00000a"/>
    </style:style>
    <style:style style:name="Таблица18" style:family="table">
      <style:table-properties style:width="17.503cm" fo:margin-left="0.002cm" fo:margin-top="0cm" fo:margin-bottom="0cm" table:align="left" style:writing-mode="lr-tb"/>
    </style:style>
    <style:style style:name="Таблица18.A" style:family="table-column">
      <style:table-column-properties style:column-width="6.5cm"/>
    </style:style>
    <style:style style:name="Таблица18.B" style:family="table-column">
      <style:table-column-properties style:column-width="11.003cm"/>
    </style:style>
    <style:style style:name="Таблица18.1" style:family="table-row">
      <style:table-row-properties style:min-row-height="0.974cm" style:keep-together="true" fo:keep-together="auto"/>
    </style:style>
    <style:style style:name="Таблица18.A1" style:family="table-cell">
      <style:table-cell-properties style:vertical-align="middle" fo:padding-left="0.191cm" fo:padding-right="0.191cm" fo:padding-top="0cm" fo:padding-bottom="0cm" fo:border="0.018cm solid #00000a"/>
    </style:style>
    <style:style style:name="Таблица18.2" style:family="table-row">
      <style:table-row-properties style:keep-together="true" fo:keep-together="auto"/>
    </style:style>
    <style:style style:name="Таблица18.A2"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18.A3" style:family="table-cell">
      <style:table-cell-properties fo:background-color="#ffffff" fo:padding-left="0.191cm" fo:padding-right="0.191cm" fo:padding-top="0cm" fo:padding-bottom="0cm" fo:border="0.018cm solid #00000a">
        <style:background-image/>
      </style:table-cell-properties>
    </style:style>
    <style:style style:name="Таблица19" style:family="table">
      <style:table-properties style:width="17.503cm" fo:margin-left="0.002cm" fo:margin-top="0cm" fo:margin-bottom="0cm" table:align="left" style:writing-mode="lr-tb"/>
    </style:style>
    <style:style style:name="Таблица19.A" style:family="table-column">
      <style:table-column-properties style:column-width="6.999cm"/>
    </style:style>
    <style:style style:name="Таблица19.B" style:family="table-column">
      <style:table-column-properties style:column-width="10.504cm"/>
    </style:style>
    <style:style style:name="Таблица19.1" style:family="table-row">
      <style:table-row-properties style:min-row-height="0.035cm" style:keep-together="true" fo:keep-together="auto"/>
    </style:style>
    <style:style style:name="Таблица19.A1" style:family="table-cell">
      <style:table-cell-properties style:vertical-align="middle" fo:padding-left="0.191cm" fo:padding-right="0.191cm" fo:padding-top="0cm" fo:padding-bottom="0cm" fo:border="0.018cm solid #00000a"/>
    </style:style>
    <style:style style:name="Таблица19.A2" style:family="table-cell">
      <style:table-cell-properties fo:padding-left="0.191cm" fo:padding-right="0.191cm" fo:padding-top="0cm" fo:padding-bottom="0cm" fo:border="0.018cm solid #00000a"/>
    </style:style>
    <style:style style:name="Таблица20" style:family="table">
      <style:table-properties style:width="17.503cm" fo:margin-left="0.002cm" fo:margin-top="0cm" fo:margin-bottom="0cm" table:align="left" style:writing-mode="lr-tb"/>
    </style:style>
    <style:style style:name="Таблица20.A" style:family="table-column">
      <style:table-column-properties style:column-width="5.999cm"/>
    </style:style>
    <style:style style:name="Таблица20.B" style:family="table-column">
      <style:table-column-properties style:column-width="11.504cm"/>
    </style:style>
    <style:style style:name="Таблица20.1" style:family="table-row">
      <style:table-row-properties style:min-row-height="0.035cm" style:keep-together="true" fo:keep-together="auto"/>
    </style:style>
    <style:style style:name="Таблица20.A1" style:family="table-cell">
      <style:table-cell-properties style:vertical-align="middle" fo:padding-left="0.191cm" fo:padding-right="0.191cm" fo:padding-top="0cm" fo:padding-bottom="0cm" fo:border="0.035cm solid #00000a"/>
    </style:style>
    <style:style style:name="Таблица20.A2" style:family="table-cell">
      <style:table-cell-properties fo:padding-left="0.191cm" fo:padding-right="0.191cm" fo:padding-top="0cm" fo:padding-bottom="0cm" fo:border="0.035cm solid #00000a"/>
    </style:style>
    <style:style style:name="Таблица20.A3" style:family="table-cell">
      <style:table-cell-properties fo:padding-left="0.191cm" fo:padding-right="0.191cm" fo:padding-top="0cm" fo:padding-bottom="0cm" fo:border-left="0.035cm solid #00000a" fo:border-right="0.035cm solid #00000a" fo:border-top="0.035cm solid #00000a" fo:border-bottom="0.018cm solid #00000a"/>
    </style:style>
    <style:style style:name="Таблица21" style:family="table">
      <style:table-properties style:width="17.503cm" fo:margin-left="0.002cm" fo:margin-top="0cm" fo:margin-bottom="0cm" table:align="left" style:writing-mode="lr-tb"/>
    </style:style>
    <style:style style:name="Таблица21.A" style:family="table-column">
      <style:table-column-properties style:column-width="6.828cm"/>
    </style:style>
    <style:style style:name="Таблица21.B" style:family="table-column">
      <style:table-column-properties style:column-width="10.675cm"/>
    </style:style>
    <style:style style:name="Таблица21.1" style:family="table-row">
      <style:table-row-properties style:min-row-height="0.974cm" style:keep-together="true" fo:keep-together="auto"/>
    </style:style>
    <style:style style:name="Таблица21.A1" style:family="table-cell">
      <style:table-cell-properties style:vertical-align="middle" fo:padding-left="0.191cm" fo:padding-right="0.191cm" fo:padding-top="0cm" fo:padding-bottom="0cm" fo:border="0.018cm solid #00000a"/>
    </style:style>
    <style:style style:name="Таблица21.2" style:family="table-row">
      <style:table-row-properties style:min-row-height="1.483cm" style:keep-together="true" fo:keep-together="auto"/>
    </style:style>
    <style:style style:name="Таблица22" style:family="table">
      <style:table-properties style:width="17.503cm" fo:margin-left="0.002cm" fo:margin-top="0cm" fo:margin-bottom="0cm" table:align="left" style:writing-mode="lr-tb"/>
    </style:style>
    <style:style style:name="Таблица22.A" style:family="table-column">
      <style:table-column-properties style:column-width="6.75cm"/>
    </style:style>
    <style:style style:name="Таблица22.B" style:family="table-column">
      <style:table-column-properties style:column-width="10.753cm"/>
    </style:style>
    <style:style style:name="Таблица22.1" style:family="table-row">
      <style:table-row-properties style:min-row-height="0.035cm" style:keep-together="true" fo:keep-together="auto"/>
    </style:style>
    <style:style style:name="Таблица22.A1" style:family="table-cell">
      <style:table-cell-properties style:vertical-align="middle" fo:padding-left="0.191cm" fo:padding-right="0.191cm" fo:padding-top="0cm" fo:padding-bottom="0cm" fo:border="0.018cm solid #00000a"/>
    </style:style>
    <style:style style:name="Таблица22.A2" style:family="table-cell">
      <style:table-cell-properties fo:padding-left="0.191cm" fo:padding-right="0.191cm" fo:padding-top="0cm" fo:padding-bottom="0cm" fo:border="0.018cm solid #00000a"/>
    </style:style>
    <style:style style:name="Таблица23" style:family="table">
      <style:table-properties style:width="17.503cm" fo:margin-left="0.002cm" fo:margin-top="0cm" fo:margin-bottom="0cm" table:align="left" style:writing-mode="lr-tb"/>
    </style:style>
    <style:style style:name="Таблица23.A" style:family="table-column">
      <style:table-column-properties style:column-width="6.249cm"/>
    </style:style>
    <style:style style:name="Таблица23.B" style:family="table-column">
      <style:table-column-properties style:column-width="11.254cm"/>
    </style:style>
    <style:style style:name="Таблица23.1" style:family="table-row">
      <style:table-row-properties style:min-row-height="0.974cm" style:keep-together="true" fo:keep-together="auto"/>
    </style:style>
    <style:style style:name="Таблица23.A1" style:family="table-cell">
      <style:table-cell-properties style:vertical-align="middle" fo:padding-left="0.191cm" fo:padding-right="0.191cm" fo:padding-top="0cm" fo:padding-bottom="0cm" fo:border="0.035cm solid #00000a"/>
    </style:style>
    <style:style style:name="Таблица23.2" style:family="table-row">
      <style:table-row-properties style:min-row-height="4.965cm" style:keep-together="true" fo:keep-together="auto"/>
    </style:style>
    <style:style style:name="Таблица23.A2" style:family="table-cell">
      <style:table-cell-properties fo:padding-left="0.191cm" fo:padding-right="0.191cm" fo:padding-top="0cm" fo:padding-bottom="0cm" fo:border-left="0.035cm solid #00000a" fo:border-right="0.035cm solid #00000a" fo:border-top="0.035cm solid #00000a" fo:border-bottom="0.018cm solid #00000a"/>
    </style:style>
    <style:style style:name="Таблица24" style:family="table">
      <style:table-properties style:width="17.455cm" fo:margin-top="0cm" fo:margin-bottom="0cm" table:align="center" style:writing-mode="lr-tb"/>
    </style:style>
    <style:style style:name="Таблица24.A" style:family="table-column">
      <style:table-column-properties style:column-width="6.354cm"/>
    </style:style>
    <style:style style:name="Таблица24.B" style:family="table-column">
      <style:table-column-properties style:column-width="11.102cm"/>
    </style:style>
    <style:style style:name="Таблица24.1" style:family="table-row">
      <style:table-row-properties style:min-row-height="0.974cm" style:keep-together="true" fo:keep-together="auto"/>
    </style:style>
    <style:style style:name="Таблица24.A1" style:family="table-cell">
      <style:table-cell-properties style:vertical-align="middle" fo:padding-left="0.191cm" fo:padding-right="0.191cm" fo:padding-top="0cm" fo:padding-bottom="0cm" fo:border="0.018cm solid #00000a"/>
    </style:style>
    <style:style style:name="Таблица24.2" style:family="table-row">
      <style:table-row-properties style:min-row-height="1.483cm" style:keep-together="true" fo:keep-together="auto"/>
    </style:style>
    <style:style style:name="Таблица25" style:family="table">
      <style:table-properties style:width="17.752cm" fo:margin-left="0.002cm" fo:margin-top="0cm" fo:margin-bottom="0cm" table:align="left" style:writing-mode="lr-tb"/>
    </style:style>
    <style:style style:name="Таблица25.A" style:family="table-column">
      <style:table-column-properties style:column-width="6.999cm"/>
    </style:style>
    <style:style style:name="Таблица25.B" style:family="table-column">
      <style:table-column-properties style:column-width="10.753cm"/>
    </style:style>
    <style:style style:name="Таблица25.1" style:family="table-row">
      <style:table-row-properties style:min-row-height="0.035cm" style:keep-together="true" fo:keep-together="auto"/>
    </style:style>
    <style:style style:name="Таблица25.A1" style:family="table-cell">
      <style:table-cell-properties style:vertical-align="middle" fo:padding-left="0.191cm" fo:padding-right="0.191cm" fo:padding-top="0cm" fo:padding-bottom="0cm" fo:border="0.018cm solid #00000a"/>
    </style:style>
    <style:style style:name="Таблица25.A2" style:family="table-cell">
      <style:table-cell-properties fo:padding-left="0.191cm" fo:padding-right="0.191cm" fo:padding-top="0cm" fo:padding-bottom="0cm" fo:border="0.018cm solid #00000a"/>
    </style:style>
    <style:style style:name="Таблица26" style:family="table">
      <style:table-properties style:width="17.251cm" fo:margin-top="0cm" fo:margin-bottom="0cm" table:align="center" style:writing-mode="lr-tb"/>
    </style:style>
    <style:style style:name="Таблица26.A" style:family="table-column">
      <style:table-column-properties style:column-width="7.527cm"/>
    </style:style>
    <style:style style:name="Таблица26.B" style:family="table-column">
      <style:table-column-properties style:column-width="9.724cm"/>
    </style:style>
    <style:style style:name="Таблица26.1" style:family="table-row">
      <style:table-row-properties style:min-row-height="0.974cm" style:keep-together="true" fo:keep-together="auto"/>
    </style:style>
    <style:style style:name="Таблица26.A1" style:family="table-cell">
      <style:table-cell-properties style:vertical-align="middle" fo:padding-left="0.191cm" fo:padding-right="0.191cm" fo:padding-top="0cm" fo:padding-bottom="0cm" fo:border="0.018cm solid #00000a"/>
    </style:style>
    <style:style style:name="Таблица26.2" style:family="table-row">
      <style:table-row-properties style:min-row-height="1.483cm" style:keep-together="true" fo:keep-together="auto"/>
    </style:style>
    <style:style style:name="Таблица27" style:family="table">
      <style:table-properties style:width="17.752cm" fo:margin-left="0.002cm" fo:margin-top="0cm" fo:margin-bottom="0cm" table:align="left" style:writing-mode="lr-tb"/>
    </style:style>
    <style:style style:name="Таблица27.A" style:family="table-column">
      <style:table-column-properties style:column-width="6.999cm"/>
    </style:style>
    <style:style style:name="Таблица27.B" style:family="table-column">
      <style:table-column-properties style:column-width="10.753cm"/>
    </style:style>
    <style:style style:name="Таблица27.1" style:family="table-row">
      <style:table-row-properties style:min-row-height="0.035cm" style:keep-together="true" fo:keep-together="auto"/>
    </style:style>
    <style:style style:name="Таблица27.A1" style:family="table-cell">
      <style:table-cell-properties style:vertical-align="middle" fo:padding-left="0.191cm" fo:padding-right="0.191cm" fo:padding-top="0cm" fo:padding-bottom="0cm" fo:border="0.018cm solid #00000a"/>
    </style:style>
    <style:style style:name="Таблица27.A2" style:family="table-cell">
      <style:table-cell-properties fo:padding-left="0.191cm" fo:padding-right="0.191cm" fo:padding-top="0cm" fo:padding-bottom="0cm" fo:border="0.018cm solid #00000a"/>
    </style:style>
    <style:style style:name="Таблица27.4" style:family="table-row">
      <style:table-row-properties style:min-row-height="1.323cm" style:keep-together="true" fo:keep-together="auto"/>
    </style:style>
    <style:style style:name="Таблица28" style:family="table">
      <style:table-properties style:width="17.503cm" fo:margin-left="0.002cm" fo:margin-top="0cm" fo:margin-bottom="0cm" table:align="left" style:writing-mode="lr-tb"/>
    </style:style>
    <style:style style:name="Таблица28.A" style:family="table-column">
      <style:table-column-properties style:column-width="6.249cm"/>
    </style:style>
    <style:style style:name="Таблица28.B" style:family="table-column">
      <style:table-column-properties style:column-width="11.254cm"/>
    </style:style>
    <style:style style:name="Таблица28.1" style:family="table-row">
      <style:table-row-properties style:min-row-height="0.974cm" style:keep-together="true" fo:keep-together="auto"/>
    </style:style>
    <style:style style:name="Таблица28.A1" style:family="table-cell">
      <style:table-cell-properties style:vertical-align="middle" fo:padding-left="0.191cm" fo:padding-right="0.191cm" fo:padding-top="0cm" fo:padding-bottom="0cm" fo:border="0.035cm solid #00000a"/>
    </style:style>
    <style:style style:name="Таблица28.2" style:family="table-row">
      <style:table-row-properties style:min-row-height="4.965cm" style:keep-together="true" fo:keep-together="auto"/>
    </style:style>
    <style:style style:name="Таблица28.A2" style:family="table-cell">
      <style:table-cell-properties fo:padding-left="0.191cm" fo:padding-right="0.191cm" fo:padding-top="0cm" fo:padding-bottom="0cm" fo:border-left="0.035cm solid #00000a" fo:border-right="0.035cm solid #00000a" fo:border-top="0.035cm solid #00000a" fo:border-bottom="0.018cm solid #00000a"/>
    </style:style>
    <style:style style:name="Таблица29" style:family="table">
      <style:table-properties style:width="17.251cm" fo:margin-top="0cm" fo:margin-bottom="0cm" table:align="center" style:writing-mode="lr-tb"/>
    </style:style>
    <style:style style:name="Таблица29.A" style:family="table-column">
      <style:table-column-properties style:column-width="7.527cm"/>
    </style:style>
    <style:style style:name="Таблица29.B" style:family="table-column">
      <style:table-column-properties style:column-width="9.724cm"/>
    </style:style>
    <style:style style:name="Таблица29.1" style:family="table-row">
      <style:table-row-properties style:min-row-height="0.974cm" style:keep-together="true" fo:keep-together="auto"/>
    </style:style>
    <style:style style:name="Таблица29.A1" style:family="table-cell">
      <style:table-cell-properties style:vertical-align="middle" fo:padding-left="0.191cm" fo:padding-right="0.191cm" fo:padding-top="0cm" fo:padding-bottom="0cm" fo:border="0.018cm solid #00000a"/>
    </style:style>
    <style:style style:name="Таблица30" style:family="table">
      <style:table-properties style:width="17.002cm" fo:margin-left="0cm" fo:margin-top="0cm" fo:margin-bottom="0cm" table:align="left" style:writing-mode="lr-tb"/>
    </style:style>
    <style:style style:name="Таблица30.A" style:family="table-column">
      <style:table-column-properties style:column-width="12.363cm"/>
    </style:style>
    <style:style style:name="Таблица30.B" style:family="table-column">
      <style:table-column-properties style:column-width="1.649cm"/>
    </style:style>
    <style:style style:name="Таблица30.C" style:family="table-column">
      <style:table-column-properties style:column-width="2.99cm"/>
    </style:style>
    <style:style style:name="Таблица30.1" style:family="table-row">
      <style:table-row-properties style:min-row-height="0.305cm" style:keep-together="true" fo:keep-together="auto"/>
    </style:style>
    <style:style style:name="Таблица30.A1" style:family="table-cell">
      <style:table-cell-properties fo:background-color="#ffffff" fo:padding-left="0.132cm" fo:padding-right="0.132cm" fo:padding-top="0cm" fo:padding-bottom="0cm" fo:border-left="0.018cm solid #000001" fo:border-right="none" fo:border-top="0.018cm solid #000001" fo:border-bottom="0.018cm solid #000001">
        <style:background-image/>
      </style:table-cell-properties>
    </style:style>
    <style:style style:name="Таблица30.B1" style:family="table-cell">
      <style:table-cell-properties fo:background-color="#ffffff" fo:padding-left="0.132cm" fo:padding-right="0.132cm" fo:padding-top="0cm" fo:padding-bottom="0cm" fo:border="0.018cm solid #000001">
        <style:background-image/>
      </style:table-cell-properties>
    </style:style>
    <style:style style:name="Таблица30.2" style:family="table-row">
      <style:table-row-properties style:min-row-height="0.288cm" style:keep-together="true" fo:keep-together="auto"/>
    </style:style>
    <style:style style:name="Таблица30.B2" style:family="table-cell">
      <style:table-cell-properties fo:background-color="#ffffff" fo:padding-left="0.132cm" fo:padding-right="0.132cm" fo:padding-top="0cm" fo:padding-bottom="0cm" fo:border-left="0.018cm solid #000001" fo:border-right="0.018cm solid #000001" fo:border-top="none" fo:border-bottom="0.018cm solid #000001">
        <style:background-image/>
      </style:table-cell-properties>
    </style:style>
    <style:style style:name="Таблица30.3" style:family="table-row">
      <style:table-row-properties style:keep-together="true" fo:keep-together="auto"/>
    </style:style>
    <style:style style:name="Таблица30.B3" style:family="table-cell">
      <style:table-cell-properties fo:background-color="#ffffff" fo:padding-left="0.132cm" fo:padding-right="0.132cm" fo:padding-top="0cm" fo:padding-bottom="0cm" fo:border-left="0.018cm solid #000001" fo:border-right="none" fo:border-top="none" fo:border-bottom="0.018cm solid #000001">
        <style:background-image/>
      </style:table-cell-properties>
    </style:style>
    <style:style style:name="Таблица30.7" style:family="table-row">
      <style:table-row-properties style:min-row-height="0.275cm" style:keep-together="true" fo:keep-together="auto"/>
    </style:style>
    <style:style style:name="Таблица31" style:family="table">
      <style:table-properties style:width="17.253cm" fo:margin-left="0.002cm" fo:margin-top="0cm" fo:margin-bottom="0cm" table:align="left" style:writing-mode="lr-tb"/>
    </style:style>
    <style:style style:name="Таблица31.A" style:family="table-column">
      <style:table-column-properties style:column-width="6.249cm"/>
    </style:style>
    <style:style style:name="Таблица31.B" style:family="table-column">
      <style:table-column-properties style:column-width="11.003cm"/>
    </style:style>
    <style:style style:name="Таблица31.1" style:family="table-row">
      <style:table-row-properties style:min-row-height="0.035cm" style:keep-together="true" fo:keep-together="auto"/>
    </style:style>
    <style:style style:name="Таблица31.A1" style:family="table-cell">
      <style:table-cell-properties style:vertical-align="middle" fo:padding-left="0.191cm" fo:padding-right="0.191cm" fo:padding-top="0cm" fo:padding-bottom="0cm" fo:border="0.018cm solid #00000a"/>
    </style:style>
    <style:style style:name="Таблица31.A3" style:family="table-cell">
      <style:table-cell-properties fo:padding-left="0.191cm" fo:padding-right="0.191cm" fo:padding-top="0cm" fo:padding-bottom="0cm" fo:border="0.018cm solid #00000a"/>
    </style:style>
    <style:style style:name="Таблица32" style:family="table">
      <style:table-properties style:width="17.253cm" fo:margin-left="0.002cm" fo:margin-top="0cm" fo:margin-bottom="0cm" table:align="left" style:writing-mode="lr-tb"/>
    </style:style>
    <style:style style:name="Таблица32.A" style:family="table-column">
      <style:table-column-properties style:column-width="7.5cm"/>
    </style:style>
    <style:style style:name="Таблица32.B" style:family="table-column">
      <style:table-column-properties style:column-width="9.753cm"/>
    </style:style>
    <style:style style:name="Таблица32.1" style:family="table-row">
      <style:table-row-properties style:min-row-height="0.974cm" style:keep-together="true" fo:keep-together="auto"/>
    </style:style>
    <style:style style:name="Таблица32.A1" style:family="table-cell">
      <style:table-cell-properties style:vertical-align="middle" fo:padding-left="0.191cm" fo:padding-right="0.191cm" fo:padding-top="0cm" fo:padding-bottom="0cm" fo:border="0.018cm solid #00000a"/>
    </style:style>
    <style:style style:name="Таблица32.2" style:family="table-row">
      <style:table-row-properties style:keep-together="true" fo:keep-together="auto"/>
    </style:style>
    <style:style style:name="Таблица32.A2"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32.A3" style:family="table-cell">
      <style:table-cell-properties fo:background-color="#ffffff" fo:padding-left="0.191cm" fo:padding-right="0.191cm" fo:padding-top="0cm" fo:padding-bottom="0cm" fo:border="0.018cm solid #00000a">
        <style:background-image/>
      </style:table-cell-properties>
    </style:style>
    <style:style style:name="Таблица33" style:family="table">
      <style:table-properties style:width="17.503cm" fo:margin-left="0.002cm" fo:margin-top="0cm" fo:margin-bottom="0cm" table:align="left" style:writing-mode="lr-tb"/>
    </style:style>
    <style:style style:name="Таблица33.A" style:family="table-column">
      <style:table-column-properties style:column-width="6.75cm"/>
    </style:style>
    <style:style style:name="Таблица33.B" style:family="table-column">
      <style:table-column-properties style:column-width="10.753cm"/>
    </style:style>
    <style:style style:name="Таблица33.1" style:family="table-row">
      <style:table-row-properties style:min-row-height="0.035cm" style:keep-together="true" fo:keep-together="auto"/>
    </style:style>
    <style:style style:name="Таблица33.A1" style:family="table-cell">
      <style:table-cell-properties style:vertical-align="middle" fo:padding-left="0.191cm" fo:padding-right="0.191cm" fo:padding-top="0cm" fo:padding-bottom="0cm" fo:border="0.018cm solid #00000a"/>
    </style:style>
    <style:style style:name="Таблица33.A5" style:family="table-cell">
      <style:table-cell-properties fo:padding-left="0.191cm" fo:padding-right="0.191cm" fo:padding-top="0cm" fo:padding-bottom="0cm" fo:border="0.018cm solid #00000a"/>
    </style:style>
    <style:style style:name="Таблица34" style:family="table">
      <style:table-properties style:width="17.503cm" fo:margin-left="0.002cm" fo:margin-top="0cm" fo:margin-bottom="0cm" table:align="left" style:writing-mode="lr-tb"/>
    </style:style>
    <style:style style:name="Таблица34.A" style:family="table-column">
      <style:table-column-properties style:column-width="6.75cm"/>
    </style:style>
    <style:style style:name="Таблица34.B" style:family="table-column">
      <style:table-column-properties style:column-width="10.753cm"/>
    </style:style>
    <style:style style:name="Таблица34.1" style:family="table-row">
      <style:table-row-properties style:min-row-height="0.974cm" style:keep-together="true" fo:keep-together="auto"/>
    </style:style>
    <style:style style:name="Таблица34.A1" style:family="table-cell">
      <style:table-cell-properties style:vertical-align="middle" fo:padding-left="0.191cm" fo:padding-right="0.191cm" fo:padding-top="0cm" fo:padding-bottom="0cm" fo:border="0.035cm solid #00000a"/>
    </style:style>
    <style:style style:name="Таблица34.2" style:family="table-row">
      <style:table-row-properties style:min-row-height="3.466cm" style:keep-together="true" fo:keep-together="auto"/>
    </style:style>
    <style:style style:name="Таблица34.A2" style:family="table-cell">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Таблица35" style:family="table">
      <style:table-properties style:width="17.503cm" fo:margin-left="0.002cm" fo:margin-top="0cm" fo:margin-bottom="0cm" table:align="left" style:writing-mode="lr-tb"/>
    </style:style>
    <style:style style:name="Таблица35.A" style:family="table-column">
      <style:table-column-properties style:column-width="6.75cm"/>
    </style:style>
    <style:style style:name="Таблица35.B" style:family="table-column">
      <style:table-column-properties style:column-width="10.753cm"/>
    </style:style>
    <style:style style:name="Таблица35.1" style:family="table-row">
      <style:table-row-properties style:min-row-height="0.974cm" style:keep-together="true" fo:keep-together="auto"/>
    </style:style>
    <style:style style:name="Таблица35.A1" style:family="table-cell">
      <style:table-cell-properties style:vertical-align="middle" fo:padding-left="0.191cm" fo:padding-right="0.191cm" fo:padding-top="0cm" fo:padding-bottom="0cm" fo:border="0.018cm solid #00000a"/>
    </style:style>
    <style:style style:name="Таблица35.2" style:family="table-row">
      <style:table-row-properties style:min-row-height="2.24cm" style:keep-together="true" fo:keep-together="auto"/>
    </style:style>
    <style:style style:name="Таблица35.A2" style:family="table-cell">
      <style:table-cell-properties fo:padding-left="0.191cm" fo:padding-right="0.191cm" fo:padding-top="0cm" fo:padding-bottom="0cm" fo:border="0.018cm solid #00000a"/>
    </style:style>
    <style:style style:name="Таблица35.3" style:family="table-row">
      <style:table-row-properties style:keep-together="true" fo:keep-together="auto"/>
    </style:style>
    <style:style style:name="Таблица36" style:family="table">
      <style:table-properties style:width="17.503cm" fo:margin-left="0.002cm" fo:margin-top="0cm" fo:margin-bottom="0cm" table:align="left" style:writing-mode="lr-tb"/>
    </style:style>
    <style:style style:name="Таблица36.A" style:family="table-column">
      <style:table-column-properties style:column-width="6.75cm"/>
    </style:style>
    <style:style style:name="Таблица36.B" style:family="table-column">
      <style:table-column-properties style:column-width="10.753cm"/>
    </style:style>
    <style:style style:name="Таблица36.1" style:family="table-row">
      <style:table-row-properties style:min-row-height="1.799cm" style:keep-together="true" fo:keep-together="auto"/>
    </style:style>
    <style:style style:name="Таблица36.A1" style:family="table-cell">
      <style:table-cell-properties style:vertical-align="middle" fo:padding-left="0.191cm" fo:padding-right="0.191cm" fo:padding-top="0cm" fo:padding-bottom="0cm" fo:border="0.018cm solid #00000a"/>
    </style:style>
    <style:style style:name="Таблица36.2" style:family="table-row">
      <style:table-row-properties style:min-row-height="0.483cm" style:keep-together="true" fo:keep-together="auto"/>
    </style:style>
    <style:style style:name="Таблица36.A2" style:family="table-cell">
      <style:table-cell-properties fo:padding-left="0.191cm" fo:padding-right="0.191cm" fo:padding-top="0cm" fo:padding-bottom="0cm" fo:border="0.018cm solid #00000a"/>
    </style:style>
    <style:style style:name="Таблица36.3" style:family="table-row">
      <style:table-row-properties style:min-row-height="0.988cm" style:keep-together="true" fo:keep-together="auto"/>
    </style:style>
    <style:style style:name="Таблица36.4" style:family="table-row">
      <style:table-row-properties style:min-row-height="0.233cm" style:keep-together="true" fo:keep-together="auto"/>
    </style:style>
    <style:style style:name="Таблица37" style:family="table">
      <style:table-properties style:width="17.503cm" fo:margin-left="0.002cm" fo:margin-top="0cm" fo:margin-bottom="0cm" table:align="left" style:writing-mode="lr-tb"/>
    </style:style>
    <style:style style:name="Таблица37.A" style:family="table-column">
      <style:table-column-properties style:column-width="6.75cm"/>
    </style:style>
    <style:style style:name="Таблица37.B" style:family="table-column">
      <style:table-column-properties style:column-width="10.753cm"/>
    </style:style>
    <style:style style:name="Таблица37.1" style:family="table-row">
      <style:table-row-properties style:min-row-height="0.974cm" style:keep-together="true" fo:keep-together="auto"/>
    </style:style>
    <style:style style:name="Таблица37.A1" style:family="table-cell">
      <style:table-cell-properties style:vertical-align="middle" fo:padding-left="0.191cm" fo:padding-right="0.191cm" fo:padding-top="0cm" fo:padding-bottom="0cm" fo:border="0.035cm solid #00000a"/>
    </style:style>
    <style:style style:name="Таблица37.2" style:family="table-row">
      <style:table-row-properties style:min-row-height="0.035cm" style:keep-together="true" fo:keep-together="auto"/>
    </style:style>
    <style:style style:name="Таблица37.A2" style:family="table-cell">
      <style:table-cell-properties fo:padding-left="0.191cm" fo:padding-right="0.191cm" fo:padding-top="0cm" fo:padding-bottom="0cm" fo:border-left="0.035cm solid #00000a" fo:border-right="0.035cm solid #00000a" fo:border-top="0.035cm solid #00000a" fo:border-bottom="0.018cm solid #00000a"/>
    </style:style>
    <style:style style:name="Таблица38" style:family="table">
      <style:table-properties style:width="17.253cm" fo:margin-left="0.002cm" fo:margin-top="0cm" fo:margin-bottom="0cm" table:align="left" style:writing-mode="lr-tb"/>
    </style:style>
    <style:style style:name="Таблица38.A" style:family="table-column">
      <style:table-column-properties style:column-width="6.75cm"/>
    </style:style>
    <style:style style:name="Таблица38.B" style:family="table-column">
      <style:table-column-properties style:column-width="10.502cm"/>
    </style:style>
    <style:style style:name="Таблица38.1" style:family="table-row">
      <style:table-row-properties style:min-row-height="0.974cm" style:keep-together="true" fo:keep-together="auto"/>
    </style:style>
    <style:style style:name="Таблица38.A1" style:family="table-cell">
      <style:table-cell-properties style:vertical-align="middle" fo:padding-left="0.191cm" fo:padding-right="0.191cm" fo:padding-top="0cm" fo:padding-bottom="0cm" fo:border="0.018cm solid #00000a"/>
    </style:style>
    <style:style style:name="Таблица38.2" style:family="table-row">
      <style:table-row-properties style:keep-together="true" fo:keep-together="auto"/>
    </style:style>
    <style:style style:name="Таблица38.A2"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38.A3" style:family="table-cell">
      <style:table-cell-properties fo:background-color="#ffffff" fo:padding-left="0.191cm" fo:padding-right="0.191cm" fo:padding-top="0cm" fo:padding-bottom="0cm" fo:border="0.018cm solid #00000a">
        <style:background-image/>
      </style:table-cell-properties>
    </style:style>
    <style:style style:name="Таблица39" style:family="table">
      <style:table-properties style:width="17.253cm" fo:margin-left="0.002cm" fo:margin-top="0cm" fo:margin-bottom="0cm" table:align="left" style:writing-mode="lr-tb"/>
    </style:style>
    <style:style style:name="Таблица39.A" style:family="table-column">
      <style:table-column-properties style:column-width="6.75cm"/>
    </style:style>
    <style:style style:name="Таблица39.B" style:family="table-column">
      <style:table-column-properties style:column-width="10.502cm"/>
    </style:style>
    <style:style style:name="Таблица39.1" style:family="table-row">
      <style:table-row-properties style:min-row-height="0.035cm" style:keep-together="true" fo:keep-together="auto"/>
    </style:style>
    <style:style style:name="Таблица39.A1" style:family="table-cell">
      <style:table-cell-properties style:vertical-align="middle" fo:padding-left="0.191cm" fo:padding-right="0.191cm" fo:padding-top="0cm" fo:padding-bottom="0cm" fo:border="0.018cm solid #00000a"/>
    </style:style>
    <style:style style:name="Таблица40" style:family="table">
      <style:table-properties style:width="17.253cm" fo:margin-left="0.002cm" fo:margin-top="0cm" fo:margin-bottom="0cm" table:align="left" style:writing-mode="lr-tb"/>
    </style:style>
    <style:style style:name="Таблица40.A" style:family="table-column">
      <style:table-column-properties style:column-width="7.751cm"/>
    </style:style>
    <style:style style:name="Таблица40.B" style:family="table-column">
      <style:table-column-properties style:column-width="9.502cm"/>
    </style:style>
    <style:style style:name="Таблица40.1" style:family="table-row">
      <style:table-row-properties style:min-row-height="1.799cm" style:keep-together="true" fo:keep-together="auto"/>
    </style:style>
    <style:style style:name="Таблица40.A1" style:family="table-cell">
      <style:table-cell-properties style:vertical-align="middle" fo:padding-left="0.191cm" fo:padding-right="0.191cm" fo:padding-top="0cm" fo:padding-bottom="0cm" fo:border="0.018cm solid #00000a"/>
    </style:style>
    <style:style style:name="Таблица40.2" style:family="table-row">
      <style:table-row-properties style:min-row-height="5.484cm" style:keep-together="true" fo:keep-together="auto"/>
    </style:style>
    <style:style style:name="Таблица40.A2" style:family="table-cell">
      <style:table-cell-properties fo:padding-left="0.191cm" fo:padding-right="0.191cm" fo:padding-top="0cm" fo:padding-bottom="0cm" fo:border="0.018cm solid #00000a"/>
    </style:style>
    <style:style style:name="Таблица41" style:family="table">
      <style:table-properties style:width="16.447cm" fo:margin-top="0cm" fo:margin-bottom="0cm" table:align="center" style:writing-mode="lr-tb"/>
    </style:style>
    <style:style style:name="Таблица41.A" style:family="table-column">
      <style:table-column-properties style:column-width="7.334cm"/>
    </style:style>
    <style:style style:name="Таблица41.B" style:family="table-column">
      <style:table-column-properties style:column-width="9.112cm"/>
    </style:style>
    <style:style style:name="Таблица41.1" style:family="table-row">
      <style:table-row-properties style:min-row-height="0.974cm" style:keep-together="true" fo:keep-together="auto"/>
    </style:style>
    <style:style style:name="Таблица41.A1" style:family="table-cell">
      <style:table-cell-properties style:vertical-align="middle" fo:padding-left="0.191cm" fo:padding-right="0.191cm" fo:padding-top="0cm" fo:padding-bottom="0cm" fo:border="0.018cm solid #00000a"/>
    </style:style>
    <style:style style:name="Таблица41.2" style:family="table-row">
      <style:table-row-properties style:min-row-height="1.483cm" style:keep-together="true" fo:keep-together="auto"/>
    </style:style>
    <style:style style:name="Таблица41.A2" style:family="table-cell">
      <style:table-cell-properties fo:padding-left="0.191cm" fo:padding-right="0.191cm" fo:padding-top="0cm" fo:padding-bottom="0cm" fo:border="0.018cm solid #00000a"/>
    </style:style>
    <style:style style:name="Таблица42" style:family="table">
      <style:table-properties style:width="16.501cm" fo:margin-left="0.501cm" fo:margin-top="0cm" fo:margin-bottom="0cm" table:align="left" style:writing-mode="lr-tb"/>
    </style:style>
    <style:style style:name="Таблица42.A" style:family="table-column">
      <style:table-column-properties style:column-width="7.751cm"/>
    </style:style>
    <style:style style:name="Таблица42.B" style:family="table-column">
      <style:table-column-properties style:column-width="8.751cm"/>
    </style:style>
    <style:style style:name="Таблица42.1" style:family="table-row">
      <style:table-row-properties style:min-row-height="1.799cm" style:keep-together="true" fo:keep-together="auto"/>
    </style:style>
    <style:style style:name="Таблица42.A1" style:family="table-cell">
      <style:table-cell-properties style:vertical-align="middle" fo:padding-left="0.191cm" fo:padding-right="0.191cm" fo:padding-top="0cm" fo:padding-bottom="0cm" fo:border="0.018cm solid #00000a"/>
    </style:style>
    <style:style style:name="Таблица42.2" style:family="table-row">
      <style:table-row-properties style:min-row-height="0.035cm" style:keep-together="true" fo:keep-together="auto"/>
    </style:style>
    <style:style style:name="Таблица42.A2" style:family="table-cell">
      <style:table-cell-properties fo:padding-left="0.191cm" fo:padding-right="0.191cm" fo:padding-top="0cm" fo:padding-bottom="0cm" fo:border="0.018cm solid #00000a"/>
    </style:style>
    <style:style style:name="Таблица43" style:family="table">
      <style:table-properties style:width="17.05cm" fo:margin-top="0cm" fo:margin-bottom="0cm" table:align="center" style:writing-mode="lr-tb"/>
    </style:style>
    <style:style style:name="Таблица43.A" style:family="table-column">
      <style:table-column-properties style:column-width="8.065cm"/>
    </style:style>
    <style:style style:name="Таблица43.B" style:family="table-column">
      <style:table-column-properties style:column-width="8.985cm"/>
    </style:style>
    <style:style style:name="Таблица43.1" style:family="table-row">
      <style:table-row-properties style:min-row-height="0.974cm" style:keep-together="true" fo:keep-together="auto"/>
    </style:style>
    <style:style style:name="Таблица43.A1" style:family="table-cell">
      <style:table-cell-properties style:vertical-align="middle" fo:padding-left="0.191cm" fo:padding-right="0.191cm" fo:padding-top="0cm" fo:padding-bottom="0cm" fo:border="0.018cm solid #00000a"/>
    </style:style>
    <style:style style:name="Таблица43.2" style:family="table-row">
      <style:table-row-properties style:min-row-height="1.483cm" style:keep-together="true" fo:keep-together="auto"/>
    </style:style>
    <style:style style:name="Таблица44" style:family="table">
      <style:table-properties style:width="17.253cm" fo:margin-left="0.002cm" fo:margin-top="0cm" fo:margin-bottom="0cm" table:align="left" style:writing-mode="lr-tb"/>
    </style:style>
    <style:style style:name="Таблица44.A" style:family="table-column">
      <style:table-column-properties style:column-width="6.249cm"/>
    </style:style>
    <style:style style:name="Таблица44.B" style:family="table-column">
      <style:table-column-properties style:column-width="11.003cm"/>
    </style:style>
    <style:style style:name="Таблица44.1" style:family="table-row">
      <style:table-row-properties style:min-row-height="0.4cm" style:keep-together="true" fo:keep-together="auto"/>
    </style:style>
    <style:style style:name="Таблица44.A1" style:family="table-cell">
      <style:table-cell-properties style:vertical-align="middle" fo:padding-left="0.191cm" fo:padding-right="0.191cm" fo:padding-top="0cm" fo:padding-bottom="0cm" fo:border="0.018cm solid #00000a"/>
    </style:style>
    <style:style style:name="Таблица44.A2" style:family="table-cell">
      <style:table-cell-properties fo:padding-left="0.191cm" fo:padding-right="0.191cm" fo:padding-top="0cm" fo:padding-bottom="0cm" fo:border="0.018cm solid #00000a"/>
    </style:style>
    <style:style style:name="Таблица45" style:family="table">
      <style:table-properties style:width="17.503cm" fo:margin-left="0.002cm" fo:margin-top="0cm" fo:margin-bottom="0cm" table:align="left" style:writing-mode="lr-tb"/>
    </style:style>
    <style:style style:name="Таблица45.A" style:family="table-column">
      <style:table-column-properties style:column-width="5.528cm"/>
    </style:style>
    <style:style style:name="Таблица45.B" style:family="table-column">
      <style:table-column-properties style:column-width="11.975cm"/>
    </style:style>
    <style:style style:name="Таблица45.1" style:family="table-row">
      <style:table-row-properties style:min-row-height="0.035cm" style:keep-together="true" fo:keep-together="auto"/>
    </style:style>
    <style:style style:name="Таблица45.A1" style:family="table-cell">
      <style:table-cell-properties style:vertical-align="middle" fo:padding-left="0.191cm" fo:padding-right="0.191cm" fo:padding-top="0cm" fo:padding-bottom="0cm" fo:border="0.018cm solid #00000a"/>
    </style:style>
    <style:style style:name="Таблица45.A2" style:family="table-cell">
      <style:table-cell-properties fo:padding-left="0.191cm" fo:padding-right="0.191cm" fo:padding-top="0cm" fo:padding-bottom="0cm" fo:border="0.018cm solid #00000a"/>
    </style:style>
    <style:style style:name="Таблица46" style:family="table">
      <style:table-properties style:width="17.612cm" fo:margin-top="0cm" fo:margin-bottom="0cm" table:align="center" style:writing-mode="lr-tb"/>
    </style:style>
    <style:style style:name="Таблица46.A" style:family="table-column">
      <style:table-column-properties style:column-width="6.108cm"/>
    </style:style>
    <style:style style:name="Таблица46.B" style:family="table-column">
      <style:table-column-properties style:column-width="11.504cm"/>
    </style:style>
    <style:style style:name="Таблица46.1" style:family="table-row">
      <style:table-row-properties style:min-row-height="0.974cm" style:keep-together="true" fo:keep-together="auto"/>
    </style:style>
    <style:style style:name="Таблица46.A1" style:family="table-cell">
      <style:table-cell-properties style:vertical-align="middle" fo:padding-left="0.191cm" fo:padding-right="0.191cm" fo:padding-top="0cm" fo:padding-bottom="0cm" fo:border="0.018cm solid #00000a"/>
    </style:style>
    <style:style style:name="Таблица46.2" style:family="table-row">
      <style:table-row-properties style:min-row-height="1.483cm" style:keep-together="true" fo:keep-together="auto"/>
    </style:style>
    <style:style style:name="Таблица46.A2" style:family="table-cell">
      <style:table-cell-properties fo:padding-left="0.191cm" fo:padding-right="0.191cm" fo:padding-top="0cm" fo:padding-bottom="0cm" fo:border="0.018cm solid #00000a"/>
    </style:style>
    <style:style style:name="Таблица47" style:family="table">
      <style:table-properties style:width="17.503cm" fo:margin-left="0.002cm" fo:margin-top="0cm" fo:margin-bottom="0cm" table:align="left" style:writing-mode="lr-tb"/>
    </style:style>
    <style:style style:name="Таблица47.A" style:family="table-column">
      <style:table-column-properties style:column-width="6.5cm"/>
    </style:style>
    <style:style style:name="Таблица47.B" style:family="table-column">
      <style:table-column-properties style:column-width="11.003cm"/>
    </style:style>
    <style:style style:name="Таблица47.1" style:family="table-row">
      <style:table-row-properties style:min-row-height="0.762cm" style:keep-together="true" fo:keep-together="auto"/>
    </style:style>
    <style:style style:name="Таблица47.A1" style:family="table-cell">
      <style:table-cell-properties style:vertical-align="middle" fo:padding-left="0.191cm" fo:padding-right="0.191cm" fo:padding-top="0cm" fo:padding-bottom="0cm" fo:border="0.018cm solid #00000a"/>
    </style:style>
    <style:style style:name="Таблица47.2" style:family="table-row">
      <style:table-row-properties style:min-row-height="0.4cm" style:keep-together="true" fo:keep-together="auto"/>
    </style:style>
    <style:style style:name="Таблица47.A2" style:family="table-cell">
      <style:table-cell-properties fo:padding-left="0.191cm" fo:padding-right="0.191cm" fo:padding-top="0cm" fo:padding-bottom="0cm" fo:border="0.018cm solid #00000a"/>
    </style:style>
    <style:style style:name="Таблица48" style:family="table">
      <style:table-properties style:width="17.754cm" fo:margin-left="0.002cm" fo:margin-top="0cm" fo:margin-bottom="0cm" table:align="left" style:writing-mode="lr-tb"/>
    </style:style>
    <style:style style:name="Таблица48.A" style:family="table-column">
      <style:table-column-properties style:column-width="6.999cm"/>
    </style:style>
    <style:style style:name="Таблица48.B" style:family="table-column">
      <style:table-column-properties style:column-width="10.754cm"/>
    </style:style>
    <style:style style:name="Таблица48.1" style:family="table-row">
      <style:table-row-properties style:min-row-height="0.035cm" style:keep-together="true" fo:keep-together="auto"/>
    </style:style>
    <style:style style:name="Таблица48.A1" style:family="table-cell">
      <style:table-cell-properties style:vertical-align="middle" fo:padding-left="0.191cm" fo:padding-right="0.191cm" fo:padding-top="0cm" fo:padding-bottom="0cm" fo:border="0.018cm solid #00000a"/>
    </style:style>
    <style:style style:name="Таблица48.A3" style:family="table-cell">
      <style:table-cell-properties fo:padding-left="0.191cm" fo:padding-right="0.191cm" fo:padding-top="0cm" fo:padding-bottom="0cm" fo:border="0.018cm solid #00000a"/>
    </style:style>
    <style:style style:name="Таблица49" style:family="table">
      <style:table-properties style:width="17.754cm" fo:margin-left="0.002cm" fo:margin-top="0cm" fo:margin-bottom="0cm" table:align="left" style:writing-mode="lr-tb"/>
    </style:style>
    <style:style style:name="Таблица49.A" style:family="table-column">
      <style:table-column-properties style:column-width="7.5cm"/>
    </style:style>
    <style:style style:name="Таблица49.B" style:family="table-column">
      <style:table-column-properties style:column-width="10.253cm"/>
    </style:style>
    <style:style style:name="Таблица49.1" style:family="table-row">
      <style:table-row-properties style:min-row-height="0.974cm" style:keep-together="true" fo:keep-together="auto"/>
    </style:style>
    <style:style style:name="Таблица49.A1" style:family="table-cell">
      <style:table-cell-properties style:vertical-align="middle" fo:padding-left="0.191cm" fo:padding-right="0.191cm" fo:padding-top="0cm" fo:padding-bottom="0cm" fo:border="0.018cm solid #00000a"/>
    </style:style>
    <style:style style:name="Таблица49.2" style:family="table-row">
      <style:table-row-properties style:keep-together="true" fo:keep-together="auto"/>
    </style:style>
    <style:style style:name="Таблица49.A2"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49.A3" style:family="table-cell">
      <style:table-cell-properties fo:background-color="#ffffff" fo:padding-left="0.191cm" fo:padding-right="0.191cm" fo:padding-top="0cm" fo:padding-bottom="0cm" fo:border="0.018cm solid #00000a">
        <style:background-image/>
      </style:table-cell-properties>
    </style:style>
    <style:style style:name="Таблица50" style:family="table">
      <style:table-properties style:width="17.14cm" fo:margin-top="0cm" fo:margin-bottom="0cm" table:align="center" style:writing-mode="lr-tb"/>
    </style:style>
    <style:style style:name="Таблица50.A" style:family="table-column">
      <style:table-column-properties style:column-width="11.846cm"/>
    </style:style>
    <style:style style:name="Таблица50.B" style:family="table-column">
      <style:table-column-properties style:column-width="2.644cm"/>
    </style:style>
    <style:style style:name="Таблица50.C" style:family="table-column">
      <style:table-column-properties style:column-width="2.649cm"/>
    </style:style>
    <style:style style:name="Таблица50.1" style:family="table-row">
      <style:table-row-properties style:min-row-height="0.035cm" style:keep-together="true" fo:keep-together="auto"/>
    </style:style>
    <style:style style:name="Таблица50.A1" style:family="table-cell">
      <style:table-cell-properties style:vertical-align="middle" fo:background-color="#ffffff" fo:padding-left="0.071cm" fo:padding-right="0.071cm" fo:padding-top="0cm" fo:padding-bottom="0cm" fo:border="0.018cm solid #00000a">
        <style:background-image/>
      </style:table-cell-properties>
    </style:style>
    <style:style style:name="Таблица50.A2" style:family="table-cell">
      <style:table-cell-properties fo:background-color="#ffffff" fo:padding-left="0.071cm" fo:padding-right="0.071cm" fo:padding-top="0cm" fo:padding-bottom="0cm" fo:border="0.018cm solid #00000a">
        <style:background-image/>
      </style:table-cell-properties>
    </style:style>
    <style:style style:name="Таблица51" style:family="table">
      <style:table-properties style:width="17.205cm" fo:margin-left="0.432cm" fo:margin-top="0cm" fo:margin-bottom="0cm" table:align="left" style:writing-mode="lr-tb"/>
    </style:style>
    <style:style style:name="Таблица51.A" style:family="table-column">
      <style:table-column-properties style:column-width="8.361cm"/>
    </style:style>
    <style:style style:name="Таблица51.B" style:family="table-column">
      <style:table-column-properties style:column-width="4.607cm"/>
    </style:style>
    <style:style style:name="Таблица51.C" style:family="table-column">
      <style:table-column-properties style:column-width="4.237cm"/>
    </style:style>
    <style:style style:name="Таблица51.1" style:family="table-row">
      <style:table-row-properties style:min-row-height="0.035cm" style:keep-together="true" fo:keep-together="auto"/>
    </style:style>
    <style:style style:name="Таблица51.A1" style:family="table-cell">
      <style:table-cell-properties style:vertical-align="middle" fo:background-color="#ffffff" fo:padding="0.132cm" fo:border="0.018cm solid #00000a">
        <style:background-image/>
      </style:table-cell-properties>
    </style:style>
    <style:style style:name="Таблица51.2" style:family="table-row">
      <style:table-row-properties style:min-row-height="0.134cm" style:keep-together="true" fo:keep-together="auto"/>
    </style:style>
    <style:style style:name="Таблица51.A2" style:family="table-cell">
      <style:table-cell-properties fo:background-color="#ffffff" fo:padding="0.132cm" fo:border="0.018cm solid #00000a">
        <style:background-image/>
      </style:table-cell-properties>
    </style:style>
    <style:style style:name="Таблица51.C11" style:family="table-cell">
      <style:table-cell-properties style:vertical-align="bottom" fo:background-color="#ffffff" fo:padding="0.132cm" fo:border="0.018cm solid #00000a">
        <style:background-image/>
      </style:table-cell-properties>
    </style:style>
    <style:style style:name="Таблица52" style:family="table">
      <style:table-properties style:width="17.653cm" fo:margin-left="0.002cm" fo:margin-top="0cm" fo:margin-bottom="0cm" table:align="left" style:writing-mode="lr-tb"/>
    </style:style>
    <style:style style:name="Таблица52.A" style:family="table-column">
      <style:table-column-properties style:column-width="3.911cm"/>
    </style:style>
    <style:style style:name="Таблица52.B" style:family="table-column">
      <style:table-column-properties style:column-width="1.711cm"/>
    </style:style>
    <style:style style:name="Таблица52.C" style:family="table-column">
      <style:table-column-properties style:column-width="4.128cm"/>
    </style:style>
    <style:style style:name="Таблица52.D" style:family="table-column">
      <style:table-column-properties style:column-width="3.5cm"/>
    </style:style>
    <style:style style:name="Таблица52.E" style:family="table-column">
      <style:table-column-properties style:column-width="4.404cm"/>
    </style:style>
    <style:style style:name="Таблица52.1" style:family="table-row">
      <style:table-row-properties style:min-row-height="0.035cm" style:keep-together="true" fo:keep-together="auto"/>
    </style:style>
    <style:style style:name="Таблица52.A1" style:family="table-cell">
      <style:table-cell-properties fo:padding-left="0.191cm" fo:padding-right="0.191cm" fo:padding-top="0cm" fo:padding-bottom="0cm" fo:border="0.018cm solid #00000a"/>
    </style:style>
    <style:style style:name="Таблица52.C3" style:family="table-cell">
      <style:table-cell-properties fo:padding-left="0.191cm" fo:padding-right="0.191cm" fo:padding-top="0cm" fo:padding-bottom="0cm" fo:border-left="0.018cm solid #00000a" fo:border-right="0.018cm solid #00000a" fo:border-top="0.018cm solid #00000a" fo:border-bottom="none"/>
    </style:style>
    <style:style style:name="Таблица52.E3"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52.A18" style:family="table-cell">
      <style:table-cell-properties fo:padding-left="0.191cm" fo:padding-right="0.191cm" fo:padding-top="0cm" fo:padding-bottom="0cm" fo:border-left="0.018cm solid #00000a" fo:border-right="0.018cm solid #00000a" fo:border-top="none" fo:border-bottom="none"/>
    </style:style>
    <style:style style:name="Таблица52.37" style:family="table-row">
      <style:table-row-properties style:min-row-height="0.824cm" style:keep-together="true"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100%" fo:text-align="center" style:justify-single-word="false" fo:orphans="0" fo:widows="0"/>
      <style:text-properties style:font-name="Times New Roman" fo:font-size="12pt" style:font-size-asian="12pt" style:font-name-complex="Times New Roman1" style:font-size-complex="12pt" style:font-weight-complex="bold"/>
    </style:style>
    <style:style style:name="P3" style:family="paragraph" style:parent-style-name="Standard">
      <style:paragraph-properties fo:line-height="100%" fo:text-align="center" style:justify-single-word="false" fo:orphans="0" fo:widows="0"/>
      <style:text-properties style:font-name="Times New Roman" fo:font-size="12pt" style:font-size-asian="12pt" style:font-name-complex="Times New Roman1" style:font-size-complex="12pt"/>
    </style:style>
    <style:style style:name="P4" style:family="paragraph" style:parent-style-name="Standard">
      <style:paragraph-properties fo:line-height="100%"/>
      <style:text-properties style:font-name="Times New Roman" fo:font-size="12pt" fo:font-weight="bold" style:font-size-asian="12pt" style:font-weight-asian="bold" style:font-name-complex="Times New Roman1" style:font-size-complex="12pt"/>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fo:text-align="center" style:justify-single-word="false">
        <style:tab-stops>
          <style:tab-stop style:position="4.445cm"/>
        </style:tab-stops>
      </style:paragraph-properties>
    </style:style>
    <style:style style:name="P7" style:family="paragraph" style:parent-style-name="Standard">
      <style:paragraph-properties fo:margin-top="0cm" fo:margin-bottom="0cm" fo:line-height="100%" fo:text-align="justify" style:justify-single-word="false"/>
    </style:style>
    <style:style style:name="P8" style:family="paragraph" style:parent-style-name="Standard">
      <style:paragraph-properties fo:margin-top="0cm" fo:margin-bottom="0cm" fo:line-height="100%" fo:text-align="justify" style:justify-single-word="false" fo:keep-together="always" fo:hyphenation-ladder-count="no-limit" style:punctuation-wrap="hanging"/>
      <style:text-properties fo:hyphenate="false" fo:hyphenation-remain-char-count="2" fo:hyphenation-push-char-count="2"/>
    </style:style>
    <style:style style:name="P9" style:family="paragraph" style:parent-style-name="Standard">
      <style:paragraph-properties fo:margin-top="0cm" fo:margin-bottom="0cm" fo:line-height="100%" fo:keep-together="always" fo:hyphenation-ladder-count="no-limit" style:punctuation-wrap="hanging"/>
      <style:text-properties fo:hyphenate="false" fo:hyphenation-remain-char-count="2" fo:hyphenation-push-char-count="2"/>
    </style:style>
    <style:style style:name="P10"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11"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1" style:font-size-complex="12pt"/>
    </style:style>
    <style:style style:name="P12" style:family="paragraph" style:parent-style-name="Standard">
      <style:paragraph-properties fo:margin-top="0cm" fo:margin-bottom="0cm" fo:line-height="100%" fo:text-align="center" style:justify-single-word="false" fo:orphans="0" fo:widows="0"/>
      <style:text-properties style:font-name="Times New Roman" fo:font-size="12pt" style:font-size-asian="12pt" style:font-name-complex="Times New Roman1" style:font-size-complex="12pt"/>
    </style:style>
    <style:style style:name="P13"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14" style:family="paragraph" style:parent-style-name="Standard">
      <style:paragraph-properties fo:margin-top="0cm" fo:margin-bottom="0cm" fo:line-height="100%" fo:text-align="justify" style:justify-single-word="false" fo:keep-together="always" fo:hyphenation-ladder-count="no-limit" style:punctuation-wrap="hanging"/>
      <style:text-properties style:font-name="Times New Roman" fo:font-size="12pt" style:font-size-asian="12pt" style:font-name-complex="Times New Roman1" style:font-size-complex="12pt" fo:hyphenate="false" fo:hyphenation-remain-char-count="2" fo:hyphenation-push-char-count="2"/>
    </style:style>
    <style:style style:name="P15" style:family="paragraph" style:parent-style-name="Standard">
      <style:paragraph-properties fo:margin-top="0cm" fo:margin-bottom="0cm" fo:line-height="100%" fo:text-align="justify" style:justify-single-word="false" fo:orphans="0" fo:widows="0"/>
      <style:text-properties style:font-name="Times New Roman" fo:font-size="12pt" style:font-size-asian="12pt" style:font-name-complex="Times New Roman1" style:font-size-complex="12pt"/>
    </style:style>
    <style:style style:name="P16" style:family="paragraph" style:parent-style-name="Standard">
      <style:paragraph-properties fo:margin-top="0cm" fo:margin-bottom="0cm" fo:line-height="100%" fo:keep-together="always" fo:hyphenation-ladder-count="no-limit" style:punctuation-wrap="hanging"/>
      <style:text-properties style:font-name="Times New Roman" fo:font-size="12pt" style:font-size-asian="12pt" style:font-name-complex="Times New Roman1" style:font-size-complex="12pt" fo:hyphenate="false" fo:hyphenation-remain-char-count="2" fo:hyphenation-push-char-count="2"/>
    </style:style>
    <style:style style:name="P17" style:family="paragraph" style:parent-style-name="Standard">
      <style:paragraph-properties fo:margin-top="0cm" fo:margin-bottom="0cm" fo:line-height="100%">
        <style:tab-stops>
          <style:tab-stop style:position="4.445cm"/>
        </style:tab-stops>
      </style:paragraph-properties>
      <style:text-properties style:font-name="Times New Roman" fo:font-size="12pt" style:font-size-asian="12pt" style:font-name-complex="Times New Roman1" style:font-size-complex="12pt"/>
    </style:style>
    <style:style style:name="P18" style:family="paragraph" style:parent-style-name="Standard">
      <style:paragraph-properties fo:margin-top="0cm" fo:margin-bottom="0cm" fo:line-height="100%">
        <style:tab-stops>
          <style:tab-stop style:position="0.06cm"/>
        </style:tab-stops>
      </style:paragraph-properties>
      <style:text-properties style:font-name="Times New Roman" fo:font-size="12pt" style:font-size-asian="12pt" style:font-name-complex="Times New Roman1" style:font-size-complex="12pt"/>
    </style:style>
    <style:style style:name="P19" style:family="paragraph" style:parent-style-name="Standard">
      <style:paragraph-properties fo:margin-top="0cm" fo:margin-bottom="0cm" fo:line-height="100%" fo:orphans="0" fo:widows="0"/>
      <style:text-properties style:font-name="Times New Roman" fo:font-size="12pt" style:font-size-asian="12pt" style:font-name-complex="Times New Roman1" style:font-size-complex="12pt"/>
    </style:style>
    <style:style style:name="P20" style:family="paragraph" style:parent-style-name="Standard">
      <style:paragraph-properties fo:margin-top="0cm" fo:margin-bottom="0cm" fo:line-height="100%"/>
      <style:text-properties style:font-name="Times New Roman" fo:font-size="12pt" style:font-size-asian="12pt" style:font-size-complex="12pt"/>
    </style:style>
    <style:style style:name="P21" style:family="paragraph" style:parent-style-name="Standard">
      <style:paragraph-properties fo:margin-top="0cm" fo:margin-bottom="0cm" fo:line-height="100%"/>
      <style:text-properties style:font-name="Times New Roman" fo:font-size="12pt" fo:font-weight="bold" style:font-size-asian="12pt" style:font-weight-asian="bold" style:font-name-complex="Times New Roman1" style:font-size-complex="12pt"/>
    </style:style>
    <style:style style:name="P22"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1" style:font-size-complex="12pt"/>
    </style:style>
    <style:style style:name="P23" style:family="paragraph" style:parent-style-name="Standard">
      <style:paragraph-properties fo:margin-top="0cm" fo:margin-bottom="0cm" fo:line-height="100%" fo:keep-together="always" fo:hyphenation-ladder-count="no-limit" style:punctuation-wrap="hanging"/>
      <style:text-properties style:font-name="Times New Roman" fo:font-size="12pt" fo:font-weight="bold" style:font-size-asian="12pt" style:font-weight-asian="bold" style:font-name-complex="Times New Roman1" style:font-size-complex="12pt" fo:hyphenate="false" fo:hyphenation-remain-char-count="2" fo:hyphenation-push-char-count="2"/>
    </style:style>
    <style:style style:name="P24" style:family="paragraph" style:parent-style-name="Standard">
      <style:paragraph-properties fo:margin-top="0cm" fo:margin-bottom="0cm" fo:line-height="100%" fo:text-align="justify" style:justify-single-word="false" fo:background-color="#ffffff">
        <style:background-image/>
      </style:paragraph-properties>
    </style:style>
    <style:style style:name="P25" style:family="paragraph" style:parent-style-name="Standard">
      <style:paragraph-properties fo:margin-top="0cm" fo:margin-bottom="0cm" fo:line-height="100%" fo:text-align="justify" style:justify-single-word="false" fo:background-color="#ffffff">
        <style:background-image/>
      </style:paragraph-properties>
      <style:text-properties style:font-name="Times New Roman" fo:font-size="12pt" style:font-size-asian="12pt" style:font-name-complex="Times New Roman1" style:font-size-complex="12pt"/>
    </style:style>
    <style:style style:name="P26" style:family="paragraph" style:parent-style-name="Standard">
      <style:paragraph-properties fo:margin-left="0cm" fo:margin-right="0cm" fo:line-height="100%" fo:text-align="justify" style:justify-single-word="false" fo:text-indent="0.953cm" style:auto-text-indent="false"/>
      <style:text-properties style:font-name="Times New Roman" fo:font-size="12pt" style:font-size-asian="12pt" style:font-name-complex="Times New Roman1" style:font-size-complex="12pt" style:font-weight-complex="bold"/>
    </style:style>
    <style:style style:name="P27" style:family="paragraph" style:parent-style-name="Standard">
      <style:paragraph-properties fo:margin-left="0cm" fo:margin-right="0cm" fo:margin-top="0cm" fo:margin-bottom="0cm" style:line-height-at-least="0.473cm" fo:text-align="justify" style:justify-single-word="false" fo:text-indent="0.953cm" style:auto-text-indent="false" fo:background-color="#ffffff">
        <style:background-image/>
      </style:paragraph-properties>
    </style:style>
    <style:style style:name="P28" style:family="paragraph" style:parent-style-name="ConsPlusNormal">
      <style:paragraph-properties fo:margin-left="0cm" fo:margin-right="0cm" fo:text-align="justify" style:justify-single-word="false" fo:text-indent="0.953cm" style:auto-text-indent="false"/>
    </style:style>
    <style:style style:name="P29" style:family="paragraph" style:parent-style-name="ConsPlusNormal">
      <style:paragraph-properties fo:margin-left="0cm" fo:margin-right="0cm" fo:text-align="justify" style:justify-single-word="false" fo:text-indent="0.953cm" style:auto-text-indent="false"/>
      <style:text-properties style:font-name="Times New Roman" fo:font-size="12pt" style:font-size-asian="12pt" style:language-asian="en" style:country-asian="US" style:font-name-complex="Times New Roman1" style:font-size-complex="12pt"/>
    </style:style>
    <style:style style:name="P30"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name-complex="Times New Roman1" style:font-size-complex="12pt"/>
    </style:style>
    <style:style style:name="P31"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4.445cm"/>
        </style:tab-stops>
      </style:paragraph-properties>
      <style:text-properties style:font-name="Times New Roman" fo:font-size="12pt" style:font-size-asian="12pt" style:font-name-complex="Times New Roman1" style:font-size-complex="12pt"/>
    </style:style>
    <style:style style:name="P32"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33"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name-asian="SimSun" style:font-size-asian="12pt" style:language-asian="zh" style:country-asian="CN" style:font-name-complex="Times New Roman1" style:font-size-complex="12pt"/>
    </style:style>
    <style:style style:name="P34" style:family="paragraph" style:parent-style-name="Standard">
      <style:paragraph-properties fo:margin-left="0cm" fo:margin-right="0cm" fo:margin-top="0cm" fo:margin-bottom="0cm" fo:line-height="100%" fo:text-indent="1.251cm" style:auto-text-indent="false"/>
      <style:text-properties style:font-name="Times New Roman" fo:font-size="12pt" fo:font-weight="bold" style:font-size-asian="12pt" style:font-weight-asian="bold" style:font-name-complex="Times New Roman1" style:font-size-complex="12pt"/>
    </style:style>
    <style:style style:name="P35"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4.445cm"/>
        </style:tab-stops>
      </style:paragraph-properties>
      <style:text-properties style:font-name="Times New Roman" fo:font-size="12pt" fo:font-weight="bold" style:font-size-asian="12pt" style:font-weight-asian="bold" style:font-name-complex="Times New Roman1" style:font-size-complex="12pt"/>
    </style:style>
    <style:style style:name="P36"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name-asian="Calibri1" style:font-size-asian="12pt" style:font-name-complex="Times New Roman1" style:font-size-complex="12pt"/>
    </style:style>
    <style:style style:name="P3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style:font-name-complex="Times New Roman1" style:font-size-complex="14pt"/>
    </style:style>
    <style:style style:name="P38"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style:font-name-complex="Times New Roman1" style:font-size-complex="14pt" style:font-weight-complex="bold"/>
    </style:style>
    <style:style style:name="P39"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font-weight="bold" style:font-size-asian="14pt" style:font-weight-asian="bold" style:font-size-complex="14pt"/>
    </style:style>
    <style:style style:name="P40"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weight="bold" style:font-weight-asian="bold" style:font-name-complex="Times New Roman1" style:font-size-complex="14pt" style:font-weight-complex="bold"/>
    </style:style>
    <style:style style:name="P41" style:family="paragraph" style:parent-style-name="Standard">
      <style:paragraph-properties fo:margin-left="0cm" fo:margin-right="0cm" fo:margin-top="0cm" fo:margin-bottom="0cm" fo:line-height="100%" fo:text-indent="1.251cm" style:auto-text-indent="false"/>
    </style:style>
    <style:style style:name="P42"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43" style:family="paragraph" style:parent-style-name="Standard">
      <style:paragraph-properties fo:margin-left="0cm" fo:margin-right="0cm" fo:margin-top="0cm" fo:margin-bottom="0cm" fo:line-height="100%" fo:text-align="justify" style:justify-single-word="false" fo:orphans="0" fo:widows="0" fo:text-indent="1.251cm" style:auto-text-indent="false"/>
    </style:style>
    <style:style style:name="P44"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Arial1" fo:font-size="12pt" style:font-size-asian="12pt" style:font-name-complex="Arial2"/>
    </style:style>
    <style:style style:name="P45"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Arial1" fo:font-size="12pt" fo:font-weight="bold" style:font-size-asian="12pt" style:font-weight-asian="bold" style:font-name-complex="Arial2" style:font-weight-complex="bold"/>
    </style:style>
    <style:style style:name="P46" style:family="paragraph" style:parent-style-name="Standard">
      <style:paragraph-properties fo:margin-left="0cm" fo:margin-right="0cm" fo:margin-top="0cm" fo:margin-bottom="0cm" fo:text-align="justify" style:justify-single-word="false" fo:hyphenation-ladder-count="no-limit" fo:text-indent="1.251cm" style:auto-text-indent="false" fo:keep-with-next="always"/>
      <style:text-properties style:font-name="Times New Roman" fo:font-size="12pt" style:font-size-asian="12pt" style:font-name-complex="Times New Roman1" style:font-size-complex="12pt" fo:hyphenate="false" fo:hyphenation-remain-char-count="2" fo:hyphenation-push-char-count="2"/>
    </style:style>
    <style:style style:name="P47" style:family="paragraph" style:parent-style-name="Standard">
      <style:paragraph-properties fo:margin-left="0cm" fo:margin-right="0cm" fo:margin-top="0cm" fo:margin-bottom="0.035cm" fo:line-height="100%" fo:text-align="justify" style:justify-single-word="false" fo:text-indent="1.251cm" style:auto-text-indent="false"/>
    </style:style>
    <style:style style:name="P48" style:family="paragraph" style:parent-style-name="Text_20_body">
      <style:paragraph-properties fo:margin-left="0cm" fo:margin-right="0cm" fo:text-align="justify" style:justify-single-word="false" fo:text-indent="1.251cm" style:auto-text-indent="false"/>
      <style:text-properties fo:font-size="12pt" style:font-size-asian="12pt"/>
    </style:style>
    <style:style style:name="P49" style:family="paragraph" style:parent-style-name="ConsPlusNormal">
      <style:paragraph-properties fo:margin-left="0cm" fo:margin-right="0cm" fo:text-align="justify" style:justify-single-word="false" fo:text-indent="1.251cm" style:auto-text-indent="false"/>
    </style:style>
    <style:style style:name="P50"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51" style:family="paragraph" style:parent-style-name="Standard">
      <style:paragraph-properties fo:margin-left="0cm" fo:margin-right="0cm" fo:margin-top="0cm" fo:margin-bottom="0cm" fo:line-height="100%" fo:text-align="justify" style:justify-single-word="false" fo:orphans="0" fo:widows="0" fo:text-indent="1.27cm" style:auto-text-indent="false"/>
    </style:style>
    <style:style style:name="P52" style:family="paragraph" style:parent-style-name="Text_20_body">
      <style:paragraph-properties fo:margin-left="0cm" fo:margin-right="0cm" fo:margin-top="0cm" fo:margin-bottom="0cm" fo:text-align="justify" style:justify-single-word="false" fo:text-indent="1.27cm" style:auto-text-indent="false"/>
    </style:style>
    <style:style style:name="P53" style:family="paragraph" style:parent-style-name="Standard">
      <style:paragraph-properties fo:margin-left="0.81cm" fo:margin-right="0cm" fo:margin-top="0cm" fo:margin-bottom="0cm" fo:line-height="100%" fo:text-indent="0cm" style:auto-text-indent="false"/>
      <style:text-properties style:font-name="Times New Roman" fo:font-size="12pt" style:font-size-asian="12pt" style:font-name-complex="Times New Roman1" style:font-size-complex="12pt"/>
    </style:style>
    <style:style style:name="P54" style:family="paragraph" style:parent-style-name="Standard">
      <style:paragraph-properties fo:margin-left="0.81cm" fo:margin-right="0cm" fo:margin-top="0cm" fo:margin-bottom="0cm" fo:line-height="100%" fo:text-indent="0cm" style:auto-text-indent="false">
        <style:tab-stops>
          <style:tab-stop style:position="0.811cm"/>
        </style:tab-stops>
      </style:paragraph-properties>
      <style:text-properties style:font-name="Times New Roman" fo:font-size="12pt" style:font-size-asian="12pt" style:font-name-complex="Times New Roman1" style:font-size-complex="12pt"/>
    </style:style>
    <style:style style:name="P55" style:family="paragraph" style:parent-style-name="Standard">
      <style:paragraph-properties fo:margin-left="1.27cm" fo:margin-right="0cm" fo:margin-top="0cm" fo:margin-bottom="0cm" fo:line-height="100%" fo:text-indent="0cm" style:auto-text-indent="false"/>
      <style:text-properties style:font-name="Times New Roman" fo:font-size="12pt" style:font-size-asian="12pt" style:font-name-complex="Times New Roman1" style:font-size-complex="12pt"/>
    </style:style>
    <style:style style:name="P56" style:family="paragraph" style:parent-style-name="Standard">
      <style:paragraph-properties fo:margin-left="1.27cm" fo:margin-right="0cm" fo:margin-top="0cm" fo:margin-bottom="0cm" fo:line-height="100%" fo:text-align="justify" style:justify-single-word="false" fo:text-indent="0cm" style:auto-text-indent="false"/>
      <style:text-properties style:font-name="Times New Roman" fo:font-size="12pt" style:font-size-asian="12pt" style:font-name-complex="Times New Roman1" style:font-size-complex="12pt"/>
    </style:style>
    <style:style style:name="P57" style:family="paragraph" style:parent-style-name="Standard">
      <style:paragraph-properties fo:margin-left="1.27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size="12pt" style:font-size-asian="12pt" style:font-name-complex="Times New Roman1" style:font-size-complex="12pt"/>
    </style:style>
    <style:style style:name="P58" style:family="paragraph" style:parent-style-name="Standard">
      <style:paragraph-properties fo:margin-left="0.06cm" fo:margin-right="0cm" fo:margin-top="0cm" fo:margin-bottom="0cm" fo:line-height="100%" fo:text-indent="0cm" style:auto-text-indent="false"/>
      <style:text-properties style:font-name="Times New Roman" fo:font-size="12pt" style:font-size-asian="12pt" style:font-name-complex="Times New Roman1" style:font-size-complex="12pt"/>
    </style:style>
    <style:style style:name="P59" style:family="paragraph" style:parent-style-name="Standard">
      <style:paragraph-properties fo:margin-left="0cm" fo:margin-right="0cm" fo:margin-top="0cm" fo:margin-bottom="0cm" fo:line-height="100%" fo:text-indent="0.75cm" style:auto-text-indent="false"/>
    </style:style>
    <style:style style:name="P60" style:family="paragraph" style:parent-style-name="Standard">
      <style:paragraph-properties fo:margin-left="0cm" fo:margin-right="0cm" fo:margin-top="0cm" fo:margin-bottom="0cm" fo:line-height="100%" fo:orphans="0" fo:widows="0" fo:text-indent="0.75cm" style:auto-text-indent="false"/>
    </style:style>
    <style:style style:name="P61" style:family="paragraph" style:parent-style-name="Standard">
      <style:paragraph-properties fo:margin-left="0cm" fo:margin-right="0cm" fo:margin-top="0cm" fo:margin-bottom="0cm" fo:line-height="100%" fo:text-indent="0.501cm" style:auto-text-indent="false"/>
    </style:style>
    <style:style style:name="P62" style:family="paragraph" style:parent-style-name="Standard">
      <style:paragraph-properties fo:margin-left="0cm" fo:margin-right="0cm" fo:margin-top="0cm" fo:margin-bottom="0cm" fo:line-height="100%" fo:text-align="justify" style:justify-single-word="false" fo:text-indent="0.501cm" style:auto-text-indent="false"/>
    </style:style>
    <style:style style:name="P63" style:family="paragraph" style:parent-style-name="Standard">
      <style:paragraph-properties fo:margin-left="0cm" fo:margin-right="0cm" fo:margin-top="0cm" fo:margin-bottom="0cm" fo:line-height="100%" fo:text-indent="1.501cm"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64" style:family="paragraph" style:parent-style-name="Standard">
      <style:paragraph-properties fo:margin-left="0.31cm" fo:margin-right="0cm" fo:margin-top="0cm" fo:margin-bottom="0cm" fo:line-height="100%" fo:text-indent="-0.25cm" style:auto-text-indent="false"/>
    </style:style>
    <style:style style:name="P65" style:family="paragraph" style:parent-style-name="Standard">
      <style:paragraph-properties fo:margin-left="0.31cm" fo:margin-right="0cm" fo:margin-top="0cm" fo:margin-bottom="0cm" fo:line-height="100%" fo:text-indent="-0.25cm" style:auto-text-indent="false"/>
      <style:text-properties style:font-name="Times New Roman" fo:font-size="12pt" style:font-size-asian="12pt" style:font-name-complex="Times New Roman1" style:font-size-complex="12pt"/>
    </style:style>
    <style:style style:name="P66" style:family="paragraph" style:parent-style-name="Standard">
      <style:paragraph-properties fo:margin-left="1.33cm" fo:margin-right="0cm" fo:margin-top="0cm" fo:margin-bottom="0cm" fo:line-height="100%" fo:text-indent="0cm" style:auto-text-indent="false"/>
      <style:text-properties style:font-name="Times New Roman" fo:font-size="12pt" style:font-size-asian="12pt" style:font-name-complex="Times New Roman1" style:font-size-complex="12pt"/>
    </style:style>
    <style:style style:name="P67" style:family="paragraph" style:parent-style-name="Standard">
      <style:paragraph-properties fo:margin-left="0cm" fo:margin-right="0cm" fo:margin-top="0cm" fo:margin-bottom="0cm" fo:line-height="100%" fo:text-indent="0.561cm" style:auto-text-indent="false"/>
      <style:text-properties style:font-name="Times New Roman" fo:font-size="12pt" style:font-name-asian="SimSun" style:font-size-asian="12pt" style:language-asian="zh" style:country-asian="CN" style:font-name-complex="Times New Roman1" style:font-size-complex="12pt"/>
    </style:style>
    <style:style style:name="P68" style:family="paragraph" style:parent-style-name="Standard">
      <style:paragraph-properties fo:margin-left="1.06cm" fo:margin-right="0cm" fo:margin-top="0cm" fo:margin-bottom="0cm" fo:line-height="100%" fo:text-indent="0cm" style:auto-text-indent="false"/>
      <style:text-properties style:font-name="Times New Roman" fo:font-size="12pt" style:font-size-asian="12pt" style:font-name-complex="Times New Roman1" style:font-size-complex="12pt"/>
    </style:style>
    <style:style style:name="P69" style:family="paragraph" style:parent-style-name="Standard">
      <style:paragraph-properties fo:margin-left="0cm" fo:margin-right="-0.101cm" fo:margin-top="0cm" fo:margin-bottom="0cm" fo:line-height="100%" fo:text-align="justify" style:justify-single-word="false" fo:text-indent="1.27cm" style:auto-text-indent="false"/>
    </style:style>
    <style:style style:name="P70" style:family="paragraph" style:parent-style-name="Contents_20_1">
      <style:paragraph-properties>
        <style:tab-stops>
          <style:tab-stop style:position="16.999cm" style:type="right" style:leader-style="dotted" style:leader-text="."/>
        </style:tab-stops>
      </style:paragraph-properties>
    </style:style>
    <style:style style:name="P71" style:family="paragraph" style:parent-style-name="ConsPlusNormal">
      <style:paragraph-properties fo:margin-left="0cm" fo:margin-right="0cm" fo:text-align="justify" style:justify-single-word="false" fo:text-indent="0.951cm" style:auto-text-indent="false"/>
    </style:style>
    <style:style style:name="P72" style:family="paragraph" style:parent-style-name="ConsPlusNormal">
      <style:paragraph-properties fo:margin-left="0cm" fo:margin-right="0cm" fo:text-align="center" style:justify-single-word="false" fo:text-indent="0cm" style:auto-text-indent="false"/>
    </style:style>
    <style:style style:name="P73" style:family="paragraph" style:parent-style-name="ConsPlusNormal">
      <style:paragraph-properties fo:margin-left="0cm" fo:margin-right="0cm" fo:text-align="justify" style:justify-single-word="false" fo:text-indent="0cm" style:auto-text-indent="false"/>
    </style:style>
    <style:style style:name="P74" style:family="paragraph" style:parent-style-name="List_20_Paragraph">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75" style:family="paragraph" style:parent-style-name="ConsPlusNormal">
      <style:paragraph-properties fo:margin-left="1.386cm" fo:margin-right="0cm" fo:text-indent="0cm" style:auto-text-indent="false"/>
      <style:text-properties style:font-name="Times New Roman" fo:font-size="12pt" style:font-size-asian="12pt" style:font-name-complex="Times New Roman1" style:font-size-complex="12pt"/>
    </style:style>
    <style:style style:name="P76" style:family="paragraph" style:parent-style-name="Contents_20_2">
      <style:paragraph-properties>
        <style:tab-stops>
          <style:tab-stop style:position="16.999cm" style:type="right" style:leader-style="dotted" style:leader-text="."/>
        </style:tab-stops>
      </style:paragraph-properties>
    </style:style>
    <style:style style:name="P77" style:family="paragraph" style:parent-style-name="List_20_Paragraph">
      <style:paragraph-properties fo:margin-left="0.561cm" fo:margin-right="0cm" fo:margin-top="0cm" fo:margin-bottom="0cm" fo:line-height="100%" fo:orphans="0" fo:widows="0" fo:text-indent="0cm" style:auto-text-indent="false"/>
      <style:text-properties style:font-name="Times New Roman" fo:font-size="12pt" style:font-size-asian="12pt" style:font-size-complex="12pt"/>
    </style:style>
    <style:style style:name="P78" style:family="paragraph" style:parent-style-name="Нормальный_20__28_таблица_29_">
      <style:paragraph-properties fo:text-align="center" style:justify-single-word="false"/>
    </style:style>
    <style:style style:name="P79" style:family="paragraph" style:parent-style-name="Нормальный_20__28_таблица_29_">
      <style:text-properties style:font-name="Times New Roman"/>
    </style:style>
    <style:style style:name="P80" style:family="paragraph" style:parent-style-name="Прижатый_20_влево">
      <style:text-properties style:font-name="Times New Roman"/>
    </style:style>
    <style:style style:name="P81" style:family="paragraph" style:parent-style-name="Основной_20_текст_20_с_20_отступом1">
      <style:paragraph-properties fo:line-height="100%" fo:keep-together="auto"/>
    </style:style>
    <style:style style:name="P82" style:family="paragraph" style:parent-style-name="Основной_20_текст_20_с_20_отступом1">
      <style:paragraph-properties fo:line-height="100%" fo:keep-together="auto"/>
      <style:text-properties fo:font-size="12pt" style:font-size-asian="12pt" style:font-size-complex="12pt" style:font-weight-complex="bold"/>
    </style:style>
    <style:style style:name="P83" style:family="paragraph" style:parent-style-name="Основной_20_текст_20_с_20_отступом1">
      <style:paragraph-properties fo:line-height="115%" fo:keep-together="auto"/>
      <style:text-properties fo:font-size="12pt" style:font-size-asian="12pt" style:font-size-complex="12pt" style:font-weight-complex="bold"/>
    </style:style>
    <style:style style:name="P84" style:family="paragraph" style:parent-style-name="ConsPlusTitle">
      <style:paragraph-properties fo:text-align="justify" style:justify-single-word="false"/>
    </style:style>
    <style:style style:name="P85" style:family="paragraph" style:parent-style-name="ConsPlusTitle">
      <style:paragraph-properties fo:text-align="justify" style:justify-single-word="false"/>
      <style:text-properties style:font-name="Times New Roman" fo:font-size="12pt" style:font-size-asian="12pt" style:language-asian="en" style:country-asian="US" style:font-name-complex="Times New Roman1" style:font-size-complex="12pt" style:font-weight-complex="normal"/>
    </style:style>
    <style:style style:name="P86" style:family="paragraph" style:parent-style-name="основной">
      <style:paragraph-properties fo:text-align="center" style:justify-single-word="false" fo:orphans="0" fo:widows="0" fo:keep-with-next="auto"/>
      <style:text-properties fo:text-transform="uppercase"/>
    </style:style>
    <style:style style:name="P87" style:family="paragraph" style:parent-style-name="Standard" style:master-page-name="First_20_Page">
      <style:paragraph-properties fo:margin-top="0cm" fo:margin-bottom="0cm" fo:line-height="100%" fo:text-align="end" style:justify-single-word="false" style:page-number="auto" fo:break-before="page"/>
      <style:text-properties style:font-name="Times New Roman" fo:font-size="12pt" style:font-size-asian="12pt" style:font-name-complex="Times New Roman1" style:font-size-complex="12pt"/>
    </style:style>
    <style:style style:name="P88" style:family="paragraph" style:parent-style-name="Standard">
      <style:paragraph-properties fo:margin-top="0cm" fo:margin-bottom="0cm" fo:line-height="100%" fo:text-align="justify" style:justify-single-word="false">
        <style:tab-stops>
          <style:tab-stop style:position="4.445cm"/>
        </style:tab-stops>
      </style:paragraph-properties>
    </style:style>
    <style:style style:name="P89"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90"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1" style:font-size-complex="12pt"/>
    </style:style>
    <style:style style:name="P91" style:family="paragraph" style:parent-style-name="Standard">
      <style:paragraph-properties fo:margin-top="0cm" fo:margin-bottom="0cm" fo:line-height="100%" fo:text-align="center" style:justify-single-word="false" fo:orphans="0" fo:widows="0"/>
      <style:text-properties style:font-name="Times New Roman" fo:font-size="12pt" style:font-size-asian="12pt" style:font-name-complex="Times New Roman1" style:font-size-complex="12pt"/>
    </style:style>
    <style:style style:name="P92" style:family="paragraph" style:parent-style-name="Standard">
      <style:paragraph-properties fo:margin-top="0cm" fo:margin-bottom="0cm" fo:line-height="100%" fo:text-align="center" style:justify-single-word="false">
        <style:tab-stops>
          <style:tab-stop style:position="1.773cm"/>
        </style:tab-stops>
      </style:paragraph-properties>
      <style:text-properties style:font-name="Times New Roman" fo:font-size="12pt" style:font-size-asian="12pt" style:font-name-complex="Times New Roman1" style:font-size-complex="12pt"/>
    </style:style>
    <style:style style:name="P93"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94" style:family="paragraph" style:parent-style-name="Standard">
      <style:paragraph-properties fo:margin-top="0cm" fo:margin-bottom="0cm" fo:line-height="100%" fo:text-align="justify" style:justify-single-word="false" fo:keep-together="always" fo:hyphenation-ladder-count="no-limit" style:punctuation-wrap="hanging"/>
      <style:text-properties style:font-name="Times New Roman" fo:font-size="12pt" style:font-size-asian="12pt" style:font-name-complex="Times New Roman1" style:font-size-complex="12pt" fo:hyphenate="false" fo:hyphenation-remain-char-count="2" fo:hyphenation-push-char-count="2"/>
    </style:style>
    <style:style style:name="P95" style:family="paragraph" style:parent-style-name="Standard">
      <style:paragraph-properties fo:margin-top="0cm" fo:margin-bottom="0cm" fo:line-height="100%" fo:text-align="justify" style:justify-single-word="false" fo:orphans="0" fo:widows="0"/>
      <style:text-properties style:font-name="Times New Roman" fo:font-size="12pt" style:font-size-asian="12pt" style:font-name-complex="Times New Roman1" style:font-size-complex="12pt"/>
    </style:style>
    <style:style style:name="P96" style:family="paragraph" style:parent-style-name="Standard">
      <style:paragraph-properties fo:margin-top="0cm" fo:margin-bottom="0cm" fo:line-height="100%" fo:text-align="justify" style:justify-single-word="false" fo:orphans="0" fo:widows="0">
        <style:tab-stops>
          <style:tab-stop style:position="3.738cm"/>
        </style:tab-stops>
      </style:paragraph-properties>
      <style:text-properties style:font-name="Times New Roman" fo:font-size="12pt" style:font-size-asian="12pt" style:font-name-complex="Times New Roman1" style:font-size-complex="12pt"/>
    </style:style>
    <style:style style:name="P97" style:family="paragraph" style:parent-style-name="Standard">
      <style:paragraph-properties fo:margin-top="0cm" fo:margin-bottom="0cm" fo:line-height="100%" fo:keep-together="always" fo:hyphenation-ladder-count="no-limit" style:punctuation-wrap="hanging"/>
      <style:text-properties style:font-name="Times New Roman" fo:font-size="12pt" style:font-size-asian="12pt" style:font-name-complex="Times New Roman1" style:font-size-complex="12pt" fo:hyphenate="false" fo:hyphenation-remain-char-count="2" fo:hyphenation-push-char-count="2"/>
    </style:style>
    <style:style style:name="P98" style:family="paragraph" style:parent-style-name="Standard">
      <style:paragraph-properties fo:margin-top="0cm" fo:margin-bottom="0cm" fo:line-height="100%">
        <style:tab-stops>
          <style:tab-stop style:position="2cm"/>
        </style:tab-stops>
      </style:paragraph-properties>
      <style:text-properties style:font-name="Times New Roman" fo:font-size="12pt" style:font-size-asian="12pt" style:font-name-complex="Times New Roman1" style:font-size-complex="12pt"/>
    </style:style>
    <style:style style:name="P99" style:family="paragraph" style:parent-style-name="Standard">
      <style:paragraph-properties fo:margin-top="0cm" fo:margin-bottom="0cm" fo:line-height="100%">
        <style:tab-stops>
          <style:tab-stop style:position="4.445cm"/>
        </style:tab-stops>
      </style:paragraph-properties>
      <style:text-properties style:font-name="Times New Roman" fo:font-size="12pt" style:font-size-asian="12pt" style:font-name-complex="Times New Roman1" style:font-size-complex="12pt"/>
    </style:style>
    <style:style style:name="P100" style:family="paragraph" style:parent-style-name="Standard">
      <style:paragraph-properties fo:margin-top="0cm" fo:margin-bottom="0cm" fo:line-height="100%">
        <style:tab-stops>
          <style:tab-stop style:position="0cm"/>
        </style:tab-stops>
      </style:paragraph-properties>
      <style:text-properties style:font-name="Times New Roman" fo:font-size="12pt" style:font-size-asian="12pt" style:font-name-complex="Times New Roman1" style:font-size-complex="12pt"/>
    </style:style>
    <style:style style:name="P101" style:family="paragraph" style:parent-style-name="Standard">
      <style:paragraph-properties fo:margin-top="0cm" fo:margin-bottom="0cm" fo:line-height="100%">
        <style:tab-stops>
          <style:tab-stop style:position="0.06cm"/>
        </style:tab-stops>
      </style:paragraph-properties>
      <style:text-properties style:font-name="Times New Roman" fo:font-size="12pt" style:font-size-asian="12pt" style:font-name-complex="Times New Roman1" style:font-size-complex="12pt"/>
    </style:style>
    <style:style style:name="P102" style:family="paragraph" style:parent-style-name="Standard">
      <style:paragraph-properties fo:margin-top="0cm" fo:margin-bottom="0cm" fo:line-height="100%" fo:orphans="0" fo:widows="0"/>
      <style:text-properties style:font-name="Times New Roman" fo:font-size="12pt" style:font-size-asian="12pt" style:font-name-complex="Times New Roman1" style:font-size-complex="12pt"/>
    </style:style>
    <style:style style:name="P103" style:family="paragraph" style:parent-style-name="Standard">
      <style:paragraph-properties fo:margin-top="0cm" fo:margin-bottom="0cm" fo:line-height="100%">
        <style:tab-stops>
          <style:tab-stop style:position="1.773cm"/>
        </style:tab-stops>
      </style:paragraph-properties>
      <style:text-properties style:font-name="Times New Roman" fo:font-size="12pt" style:font-size-asian="12pt" style:font-name-complex="Times New Roman1" style:font-size-complex="12pt"/>
    </style:style>
    <style:style style:name="P104" style:family="paragraph" style:parent-style-name="Standard">
      <style:paragraph-properties fo:margin-top="0cm" fo:margin-bottom="0cm" fo:line-height="100%" fo:text-align="end" style:justify-single-word="false"/>
      <style:text-properties style:font-name="Times New Roman" fo:font-size="12pt" style:font-size-asian="12pt" style:font-name-complex="Times New Roman1" style:font-size-complex="12pt" style:font-weight-complex="bold"/>
    </style:style>
    <style:style style:name="P105" style:family="paragraph" style:parent-style-name="Standard">
      <style:paragraph-properties fo:margin-top="0cm" fo:margin-bottom="0cm" fo:line-height="100%" fo:text-align="justify" style:justify-single-word="false">
        <style:tab-stops>
          <style:tab-stop style:position="4.445cm"/>
        </style:tab-stops>
      </style:paragraph-properties>
      <style:text-properties style:font-name="Times New Roman" fo:font-size="12pt" style:font-size-asian="12pt" style:font-name-complex="Times New Roman1" style:font-size-complex="12pt" style:font-weight-complex="bold"/>
    </style:style>
    <style:style style:name="P106" style:family="paragraph" style:parent-style-name="Standard">
      <style:paragraph-properties fo:margin-top="0cm" fo:margin-bottom="0cm" fo:line-height="100%" fo:text-align="center" style:justify-single-word="false">
        <style:tab-stops>
          <style:tab-stop style:position="4.445cm"/>
        </style:tab-stops>
      </style:paragraph-properties>
      <style:text-properties style:font-name="Times New Roman" fo:font-size="12pt" style:font-size-asian="12pt" style:font-name-complex="Times New Roman1" style:font-size-complex="12pt" style:font-weight-complex="bold"/>
    </style:style>
    <style:style style:name="P107" style:family="paragraph" style:parent-style-name="Standard">
      <style:paragraph-properties fo:margin-top="0cm" fo:margin-bottom="0cm" fo:line-height="100%" fo:text-align="justify" style:justify-single-word="false" fo:keep-together="always" fo:hyphenation-ladder-count="no-limit" style:punctuation-wrap="hanging"/>
      <style:text-properties style:font-name="Times New Roman" fo:font-size="12pt" style:font-size-asian="12pt" style:font-size-complex="12pt" fo:hyphenate="false" fo:hyphenation-remain-char-count="2" fo:hyphenation-push-char-count="2"/>
    </style:style>
    <style:style style:name="P108" style:family="paragraph" style:parent-style-name="Standard">
      <style:paragraph-properties fo:margin-top="0cm" fo:margin-bottom="0cm" fo:line-height="100%"/>
      <style:text-properties style:font-name="Times New Roman" fo:font-size="12pt" style:font-size-asian="12pt" style:language-asian="ru" style:country-asian="RU" style:font-name-complex="Times New Roman1" style:font-size-complex="12pt" style:font-style-complex="italic" style:font-weight-complex="bold"/>
    </style:style>
    <style:style style:name="P109" style:family="paragraph" style:parent-style-name="Standard">
      <style:paragraph-properties fo:margin-top="0cm" fo:margin-bottom="0cm" fo:line-height="100%"/>
      <style:text-properties style:font-name="Times New Roman" fo:font-size="12pt" style:font-size-asian="12pt" style:language-asian="ru" style:country-asian="RU" style:font-name-complex="Times New Roman1" style:font-size-complex="12pt"/>
    </style:style>
    <style:style style:name="P110" style:family="paragraph" style:parent-style-name="Standard">
      <style:paragraph-properties fo:margin-top="0cm" fo:margin-bottom="0cm" fo:line-height="100%"/>
      <style:text-properties style:font-name="Times New Roman" fo:font-size="12pt" style:font-size-asian="12pt" style:language-asian="ar" style:country-asian="SA" style:font-name-complex="Times New Roman1" style:font-size-complex="12pt"/>
    </style:style>
    <style:style style:name="P111" style:family="paragraph" style:parent-style-name="Standard">
      <style:paragraph-properties fo:margin-top="0cm" fo:margin-bottom="0cm" fo:line-height="100%" fo:orphans="0" fo:widows="0"/>
      <style:text-properties style:font-name="Times New Roman" fo:font-size="12pt" style:font-size-asian="12pt" style:language-asian="ar" style:country-asian="SA" style:font-name-complex="Times New Roman1" style:font-size-complex="12pt"/>
    </style:style>
    <style:style style:name="P112" style:family="paragraph" style:parent-style-name="Standard">
      <style:paragraph-properties fo:margin-top="0cm" fo:margin-bottom="0cm" fo:line-height="100%" fo:text-align="center" style:justify-single-word="false">
        <style:tab-stops>
          <style:tab-stop style:position="4.445cm"/>
        </style:tab-stops>
      </style:paragraph-properties>
      <style:text-properties style:font-name="Times New Roman" fo:font-size="12pt" fo:font-weight="bold" style:font-size-asian="12pt" style:font-weight-asian="bold" style:font-name-complex="Times New Roman1" style:font-size-complex="12pt"/>
    </style:style>
    <style:style style:name="P113" style:family="paragraph" style:parent-style-name="Standard">
      <style:paragraph-properties fo:margin-top="0cm" fo:margin-bottom="0cm" fo:line-height="100%" fo:text-align="justify" style:justify-single-word="false">
        <style:tab-stops>
          <style:tab-stop style:position="4.445cm"/>
        </style:tab-stops>
      </style:paragraph-properties>
      <style:text-properties style:font-name="Times New Roman" fo:font-size="12pt" fo:font-weight="bold" style:font-size-asian="12pt" style:font-weight-asian="bold" style:font-name-complex="Times New Roman1" style:font-size-complex="12pt"/>
    </style:style>
    <style:style style:name="P114" style:family="paragraph" style:parent-style-name="Standard">
      <style:paragraph-properties fo:margin-top="0cm" fo:margin-bottom="0cm" fo:line-height="100%" fo:text-align="justify" style:justify-single-word="false">
        <style:tab-stops>
          <style:tab-stop style:position="4.445cm"/>
        </style:tab-stops>
      </style:paragraph-properties>
      <style:text-properties style:font-name="Times New Roman" fo:font-size="12pt" fo:font-weight="bold" style:font-size-asian="12pt" style:font-weight-asian="bold" style:font-name-complex="Times New Roman1" style:font-size-complex="12pt"/>
    </style:style>
    <style:style style:name="P115" style:family="paragraph" style:parent-style-name="Standard">
      <style:paragraph-properties fo:margin-top="0cm" fo:margin-bottom="0cm" fo:line-height="100%">
        <style:tab-stops>
          <style:tab-stop style:position="1.773cm"/>
        </style:tab-stops>
      </style:paragraph-properties>
      <style:text-properties style:font-name="Times New Roman" fo:font-size="12pt" fo:font-weight="bold" style:font-size-asian="12pt" style:font-weight-asian="bold" style:font-name-complex="Times New Roman1" style:font-size-complex="12pt" style:font-weight-complex="bold"/>
    </style:style>
    <style:style style:name="P116" style:family="paragraph" style:parent-style-name="Standard">
      <style:paragraph-properties fo:margin-top="0cm" fo:margin-bottom="0cm" fo:line-height="100%" fo:text-align="justify" style:justify-single-word="false"/>
      <style:text-properties style:font-name="Times New Roman" fo:font-size="12pt" fo:font-style="italic" style:font-size-asian="12pt" style:font-style-asian="italic" style:font-size-complex="12pt"/>
    </style:style>
    <style:style style:name="P117" style:family="paragraph" style:parent-style-name="Standard">
      <style:paragraph-properties fo:margin-top="0cm" fo:margin-bottom="0cm" fo:line-height="100%"/>
      <style:text-properties style:font-name="Times New Roman" fo:font-size="12pt" style:font-name-asian="SimSun" style:font-size-asian="12pt" style:language-asian="zh" style:country-asian="CN" style:font-name-complex="Times New Roman1" style:font-size-complex="12pt"/>
    </style:style>
    <style:style style:name="P118" style:family="paragraph" style:parent-style-name="Standard">
      <style:paragraph-properties fo:margin-top="0cm" fo:margin-bottom="0cm" fo:line-height="100%">
        <style:tab-stops>
          <style:tab-stop style:position="2cm"/>
        </style:tab-stops>
      </style:paragraph-properties>
      <style:text-properties style:font-name="Times New Roman" fo:font-size="12pt" style:font-name-asian="SimSun" style:font-size-asian="12pt" style:language-asian="zh" style:country-asian="CN" style:font-name-complex="Times New Roman1" style:font-size-complex="12pt"/>
    </style:style>
    <style:style style:name="P119" style:family="paragraph" style:parent-style-name="Standard">
      <style:paragraph-properties fo:margin-top="0cm" fo:margin-bottom="0cm" fo:line-height="100%">
        <style:tab-stops>
          <style:tab-stop style:position="-16.445cm"/>
        </style:tab-stops>
      </style:paragraph-properties>
      <style:text-properties style:font-name="Times New Roman" fo:font-size="12pt" style:font-name-asian="SimSun" style:font-size-asian="12pt" style:language-asian="zh" style:country-asian="CN" style:font-name-complex="Times New Roman1" style:font-size-complex="12pt"/>
    </style:style>
    <style:style style:name="P120" style:family="paragraph" style:parent-style-name="Standard">
      <style:paragraph-properties fo:margin-top="0cm" fo:margin-bottom="0cm" fo:line-height="100%" fo:text-align="center" style:justify-single-word="false"/>
      <style:text-properties style:font-name="Times New Roman" style:font-name-asian="SimSun" style:language-asian="zh" style:country-asian="CN" style:font-name-complex="Times New Roman1"/>
    </style:style>
    <style:style style:name="P121" style:family="paragraph" style:parent-style-name="Standard" style:master-page-name="Converted1">
      <style:paragraph-properties fo:margin-top="0cm" fo:margin-bottom="0cm" fo:line-height="100%" fo:text-align="center" style:justify-single-word="false" style:page-number="auto"/>
      <style:text-properties style:font-name="Times New Roman" fo:font-size="12pt" fo:font-weight="bold" style:font-size-asian="12pt" style:font-weight-asian="bold" style:font-name-complex="Times New Roman1" style:font-size-complex="12pt"/>
    </style:style>
    <style:style style:name="P122" style:family="paragraph" style:parent-style-name="Standard">
      <style:paragraph-properties fo:margin-top="0cm" fo:margin-bottom="0cm" fo:line-height="100%" fo:text-align="justify" style:justify-single-word="false" fo:background-color="#ffffff">
        <style:background-image/>
      </style:paragraph-properties>
      <style:text-properties style:font-name="Times New Roman" fo:font-size="12pt" style:font-size-asian="12pt" style:font-name-complex="Times New Roman1" style:font-size-complex="12pt"/>
    </style:style>
    <style:style style:name="P123"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name-complex="Times New Roman1" style:font-size-complex="12pt"/>
    </style:style>
    <style:style style:name="P124"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style:font-name="Times New Roman" fo:font-size="12pt" style:font-size-asian="12pt" style:font-name-complex="Times New Roman1" style:font-size-complex="12pt"/>
    </style:style>
    <style:style style:name="P125" style:family="paragraph" style:parent-style-name="Standard" style:list-style-name="WWNum14">
      <style:paragraph-properties fo:margin-left="0cm" fo:margin-right="0cm" fo:margin-top="0cm" fo:margin-bottom="0cm" fo:line-height="100%" fo:text-align="justify" style:justify-single-word="false" fo:orphans="0" fo:widows="0" fo:hyphenation-ladder-count="no-limit" fo:text-indent="1.251cm" style:auto-text-indent="false">
        <style:tab-stops>
          <style:tab-stop style:position="2.101cm"/>
        </style:tab-stops>
      </style:paragraph-properties>
      <style:text-properties style:font-name="Times New Roman" fo:font-size="12pt" style:font-size-asian="12pt" style:font-name-complex="Times New Roman1" style:font-size-complex="12pt" fo:hyphenate="false" fo:hyphenation-remain-char-count="2" fo:hyphenation-push-char-count="2"/>
    </style:style>
    <style:style style:name="P126" style:family="paragraph" style:parent-style-name="Standard" style:list-style-name="WWNum13">
      <style:paragraph-properties fo:margin-left="0cm" fo:margin-right="0cm" fo:margin-top="0cm" fo:margin-bottom="0cm" fo:line-height="100%" fo:text-align="justify" style:justify-single-word="false" fo:orphans="0" fo:widows="0" fo:hyphenation-ladder-count="no-limit" fo:text-indent="1.251cm" style:auto-text-indent="false">
        <style:tab-stops>
          <style:tab-stop style:position="2.101cm"/>
        </style:tab-stops>
      </style:paragraph-properties>
      <style:text-properties style:font-name="Times New Roman" fo:font-size="12pt" style:font-size-asian="12pt" style:font-name-complex="Times New Roman1" style:font-size-complex="12pt" fo:hyphenate="false" fo:hyphenation-remain-char-count="2" fo:hyphenation-push-char-count="2"/>
    </style:style>
    <style:style style:name="P127"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4.445cm"/>
        </style:tab-stops>
      </style:paragraph-properties>
      <style:text-properties style:font-name="Times New Roman" fo:font-size="12pt" style:font-size-asian="12pt" style:font-name-complex="Times New Roman1" style:font-size-complex="12pt"/>
    </style:style>
    <style:style style:name="P128" style:family="paragraph" style:parent-style-name="Standard" style:list-style-name="WWNum12">
      <style:paragraph-properties fo:margin-left="0cm" fo:margin-right="0cm" fo:margin-top="0cm" fo:margin-bottom="0cm" fo:line-height="100%" fo:text-align="justify" style:justify-single-word="false" fo:keep-together="always" fo:orphans="0" fo:widows="0" fo:hyphenation-ladder-count="no-limit" fo:text-indent="1.251cm" style:auto-text-indent="false">
        <style:tab-stops>
          <style:tab-stop style:position="2.101cm"/>
        </style:tab-stops>
      </style:paragraph-properties>
      <style:text-properties style:font-name="Times New Roman" fo:font-size="12pt" style:font-size-asian="12pt" style:font-name-complex="Times New Roman1" style:font-size-complex="12pt" fo:hyphenate="false" fo:hyphenation-remain-char-count="2" fo:hyphenation-push-char-count="2"/>
    </style:style>
    <style:style style:name="P129"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name-complex="Times New Roman1" style:font-size-complex="12pt" style:font-weight-complex="bold"/>
    </style:style>
    <style:style style:name="P130"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4.445cm"/>
        </style:tab-stops>
      </style:paragraph-properties>
      <style:text-properties style:font-name="Times New Roman" fo:font-size="12pt" style:font-size-asian="12pt" style:font-name-complex="Times New Roman1" style:font-size-complex="12pt" style:font-weight-complex="bold"/>
    </style:style>
    <style:style style:name="P131" style:family="paragraph" style:parent-style-name="Standard" style:list-style-name="WWNum5">
      <style:paragraph-properties fo:margin-left="0cm" fo:margin-right="0cm" fo:margin-top="0cm" fo:margin-bottom="0cm" fo:line-height="100%" fo:text-align="justify" style:justify-single-word="false" fo:hyphenation-ladder-count="no-limit" fo:text-indent="1.251cm" style:auto-text-indent="false"/>
      <style:text-properties style:font-name="Times New Roman" fo:font-size="12pt" style:font-size-asian="12pt" style:font-name-complex="Times New Roman1" style:font-size-complex="12pt" style:font-weight-complex="bold" fo:hyphenate="false" fo:hyphenation-remain-char-count="2" fo:hyphenation-push-char-count="2"/>
    </style:style>
    <style:style style:name="P132"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style:font-name="Times New Roman" fo:font-size="12pt" style:font-size-asian="12pt" style:font-name-complex="Times New Roman1" style:font-size-complex="12pt" style:font-weight-complex="bold"/>
    </style:style>
    <style:style style:name="P133"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style:font-name="Times New Roman" fo:font-size="12pt" style:font-size-asian="12pt" style:font-name-complex="Times New Roman1" style:font-size-complex="12pt" style:font-weight-complex="bold"/>
    </style:style>
    <style:style style:name="P134"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name-complex="Times New Roman1"/>
    </style:style>
    <style:style style:name="P135"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4.445cm"/>
        </style:tab-stops>
      </style:paragraph-properties>
      <style:text-properties style:font-name="Times New Roman" fo:font-size="12pt" fo:font-weight="bold" style:font-size-asian="12pt" style:font-weight-asian="bold" style:font-name-complex="Times New Roman1" style:font-size-complex="12pt"/>
    </style:style>
    <style:style style:name="P136"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4.445cm"/>
        </style:tab-stops>
      </style:paragraph-properties>
      <style:text-properties style:font-name="Times New Roman" fo:font-size="12pt" fo:font-weight="bold" style:font-size-asian="12pt" style:font-weight-asian="bold" style:font-name-complex="Times New Roman1" style:font-size-complex="12pt"/>
    </style:style>
    <style:style style:name="P137" style:family="paragraph" style:parent-style-name="Standard">
      <style:paragraph-properties fo:margin-left="0cm" fo:margin-right="0cm" fo:margin-top="0cm" fo:margin-bottom="0cm" fo:line-height="100%" fo:text-align="center" style:justify-single-word="false" fo:text-indent="1.251cm" style:auto-text-indent="false">
        <style:tab-stops>
          <style:tab-stop style:position="4.445cm"/>
        </style:tab-stops>
      </style:paragraph-properties>
      <style:text-properties style:font-name="Times New Roman" fo:font-size="12pt" fo:font-weight="bold" style:font-size-asian="12pt" style:font-weight-asian="bold" style:font-name-complex="Times New Roman1" style:font-size-complex="12pt"/>
    </style:style>
    <style:style style:name="P138"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name-asian="SimSun" style:font-size-asian="12pt" style:language-asian="zh" style:country-asian="CN" style:font-name-complex="Times New Roman1" style:font-size-complex="12pt"/>
    </style:style>
    <style:style style:name="P139"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name-asian="SimSun" style:font-size-asian="12pt" style:font-name-complex="Times New Roman1" style:font-size-complex="12pt"/>
    </style:style>
    <style:style style:name="P140"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name-asian="Calibri1" style:font-size-asian="12pt" style:font-name-complex="Times New Roman1" style:font-size-complex="12pt"/>
    </style:style>
    <style:style style:name="P141"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1.5pt" style:font-size-asian="11.5pt" style:font-name-complex="Times New Roman1" style:font-size-complex="11.5pt"/>
    </style:style>
    <style:style style:name="P142"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style:font-name-asian="SimSun" style:language-asian="zh" style:country-asian="CN" style:font-name-complex="Times New Roman1"/>
    </style:style>
    <style:style style:name="P143" style:family="paragraph" style:parent-style-name="Standard">
      <style:paragraph-properties fo:margin-left="0cm" fo:margin-right="0cm" fo:margin-top="0cm" fo:margin-bottom="0cm" fo:line-height="100%" fo:text-align="justify" style:justify-single-word="false" fo:orphans="0" fo:widows="0" fo:text-indent="1.251cm" style:auto-text-indent="false"/>
    </style:style>
    <style:style style:name="P144"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4.445cm"/>
        </style:tab-stops>
      </style:paragraph-properties>
    </style:style>
    <style:style style:name="P145"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fo:keep-with-next="always"/>
      <style:text-properties style:font-name="Times New Roman" fo:font-size="12pt" style:font-size-asian="12pt" style:font-name-complex="Times New Roman1" style:font-size-complex="12pt" fo:hyphenate="false" fo:hyphenation-remain-char-count="2" fo:hyphenation-push-char-count="2"/>
    </style:style>
    <style:style style:name="P146" style:family="paragraph" style:parent-style-name="Standard">
      <style:paragraph-properties fo:margin-left="0cm" fo:margin-right="0cm" fo:margin-top="0cm" fo:margin-bottom="0cm" fo:line-height="100%" fo:text-align="center" style:justify-single-word="false" fo:hyphenation-ladder-count="no-limit" fo:text-indent="1.251cm" style:auto-text-indent="false" fo:keep-with-next="always"/>
      <style:text-properties style:font-name="Times New Roman" fo:font-size="12pt" fo:font-weight="bold" style:font-size-asian="12pt" style:font-weight-asian="bold" style:font-name-complex="Times New Roman1" style:font-size-complex="12pt" fo:hyphenate="false" fo:hyphenation-remain-char-count="2" fo:hyphenation-push-char-count="2"/>
    </style:style>
    <style:style style:name="P147" style:family="paragraph" style:parent-style-name="Standard">
      <style:paragraph-properties fo:margin-left="0cm" fo:margin-right="0cm" fo:margin-top="0cm" fo:margin-bottom="0.035cm" fo:line-height="100%" fo:text-align="justify" style:justify-single-word="false" fo:text-indent="1.251cm" style:auto-text-indent="false"/>
      <style:text-properties style:font-name="Times New Roman" fo:font-size="12pt" style:font-size-asian="12pt" style:font-name-complex="Times New Roman1" style:font-size-complex="12pt"/>
    </style:style>
    <style:style style:name="P148"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2pt" style:font-size-asian="12pt" style:font-name-complex="Times New Roman1" style:font-size-complex="12pt"/>
    </style:style>
    <style:style style:name="P149" style:family="paragraph" style:parent-style-name="Standard">
      <style:paragraph-properties fo:margin-left="0cm" fo:margin-right="0cm" fo:margin-top="0cm" fo:margin-bottom="0cm" fo:line-height="100%" fo:text-align="justify" style:justify-single-word="false" fo:orphans="0" fo:widows="0" fo:text-indent="1.27cm" style:auto-text-indent="false"/>
      <style:text-properties style:font-name="Times New Roman" fo:font-size="12pt" style:font-size-asian="12pt" style:font-name-complex="Times New Roman1" style:font-size-complex="12pt"/>
    </style:style>
    <style:style style:name="P150"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2pt" style:font-name-asian="Times New Roman1" style:font-size-asian="12pt" style:language-asian="ar" style:country-asian="SA" style:font-name-complex="Times New Roman1" style:font-size-complex="12pt" style:font-weight-complex="bold"/>
    </style:style>
    <style:style style:name="P151" style:family="paragraph" style:parent-style-name="Standard">
      <style:paragraph-properties fo:margin-left="0cm" fo:margin-right="0cm" fo:margin-top="0cm" fo:margin-bottom="0cm" style:line-height-at-least="0.473cm" fo:text-align="justify" style:justify-single-word="false" fo:text-indent="0.953cm" style:auto-text-indent="false" fo:background-color="#ffffff">
        <style:background-image/>
      </style:paragraph-properties>
      <style:text-properties style:font-name="Times New Roman" fo:font-size="12pt" style:font-size-asian="12pt" style:font-name-complex="Times New Roman1" style:font-size-complex="12pt"/>
    </style:style>
    <style:style style:name="P152" style:family="paragraph" style:parent-style-name="Standard">
      <style:paragraph-properties fo:line-height="100%"/>
      <style:text-properties style:font-name="Times New Roman" fo:font-size="12pt" style:font-size-asian="12pt" style:font-name-complex="Times New Roman1" style:font-size-complex="12pt"/>
    </style:style>
    <style:style style:name="P153" style:family="paragraph" style:parent-style-name="Standard">
      <style:paragraph-properties fo:line-height="100%" fo:text-align="center" style:justify-single-word="false"/>
      <style:text-properties style:font-name="Times New Roman" fo:font-size="12pt" style:font-size-asian="12pt" style:font-name-complex="Times New Roman1" style:font-size-complex="12pt"/>
    </style:style>
    <style:style style:name="P154" style:family="paragraph" style:parent-style-name="Standard">
      <style:paragraph-properties fo:line-height="100%" fo:text-align="center" style:justify-single-word="false" fo:orphans="0" fo:widows="0"/>
      <style:text-properties fo:text-transform="uppercase" style:font-name="Times New Roman" fo:font-size="12pt" style:font-size-asian="12pt" style:font-name-complex="Times New Roman1" style:font-size-complex="12pt"/>
    </style:style>
    <style:style style:name="P155" style:family="paragraph" style:parent-style-name="Standard">
      <style:paragraph-properties fo:line-height="100%" fo:text-align="center" style:justify-single-word="false"/>
      <style:text-properties fo:text-transform="uppercase" style:font-name="Times New Roman" fo:font-size="12pt" style:font-size-asian="12pt" style:font-name-complex="Times New Roman1" style:font-size-complex="12pt" style:font-weight-complex="bold"/>
    </style:style>
    <style:style style:name="P156" style:family="paragraph" style:parent-style-name="Standard">
      <style:paragraph-properties fo:line-height="100%" fo:text-align="center" style:justify-single-word="false" fo:orphans="0" fo:widows="0"/>
      <style:text-properties fo:text-transform="uppercase" style:font-name="Times New Roman" fo:font-size="12pt" style:font-size-asian="12pt" style:font-name-complex="Times New Roman1" style:font-size-complex="12pt" style:font-weight-complex="bold"/>
    </style:style>
    <style:style style:name="P157" style:family="paragraph" style:parent-style-name="Standard">
      <style:paragraph-properties fo:margin-left="0.06cm" fo:margin-right="0cm" fo:margin-top="0cm" fo:margin-bottom="0cm" fo:line-height="100%" fo:text-indent="0cm" style:auto-text-indent="false"/>
      <style:text-properties style:font-name="Times New Roman" fo:font-size="12pt" style:font-size-asian="12pt" style:font-name-complex="Times New Roman1" style:font-size-complex="12pt"/>
    </style:style>
    <style:style style:name="P158" style:family="paragraph" style:parent-style-name="Standard">
      <style:paragraph-properties fo:margin-left="0.06cm" fo:margin-right="0cm" fo:margin-top="0cm" fo:margin-bottom="0cm" fo:line-height="100%" fo:text-indent="0cm" style:auto-text-indent="false">
        <style:tab-stops>
          <style:tab-stop style:position="0.561cm"/>
        </style:tab-stops>
      </style:paragraph-properties>
      <style:text-properties style:font-name="Times New Roman" fo:font-size="12pt" style:font-size-asian="12pt" style:font-name-complex="Times New Roman1" style:font-size-complex="12pt"/>
    </style:style>
    <style:style style:name="P159" style:family="paragraph" style:parent-style-name="Standard">
      <style:paragraph-properties fo:margin-left="0.06cm" fo:margin-right="0cm" fo:margin-top="0cm" fo:margin-bottom="0cm" fo:line-height="100%" fo:text-align="justify" style:justify-single-word="false" fo:text-indent="0cm" style:auto-text-indent="false"/>
      <style:text-properties style:font-name="Times New Roman" fo:font-size="12pt" style:font-size-asian="12pt" style:font-name-complex="Times New Roman1" style:font-size-complex="12pt"/>
    </style:style>
    <style:style style:name="P160" style:family="paragraph" style:parent-style-name="Standard">
      <style:paragraph-properties fo:margin-left="0.06cm" fo:margin-right="0cm" fo:margin-top="0cm" fo:margin-bottom="0cm" fo:line-height="100%" fo:text-indent="0cm" style:auto-text-indent="false">
        <style:tab-stops>
          <style:tab-stop style:position="0.06cm"/>
        </style:tab-stops>
      </style:paragraph-properties>
      <style:text-properties style:font-name="Times New Roman" fo:font-size="12pt" style:font-size-asian="12pt" style:font-name-complex="Times New Roman1" style:font-size-complex="12pt"/>
    </style:style>
    <style:style style:name="P161" style:family="paragraph" style:parent-style-name="Standard">
      <style:paragraph-properties fo:margin-left="0.386cm" fo:margin-right="0cm" fo:margin-top="0cm" fo:margin-bottom="0cm" fo:line-height="100%" fo:text-indent="-0.386cm" style:auto-text-indent="false"/>
      <style:text-properties style:font-name="Times New Roman" fo:font-size="12pt" style:font-size-asian="12pt" style:font-name-complex="Times New Roman1" style:font-size-complex="12pt"/>
    </style:style>
    <style:style style:name="P162"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2pt" style:font-name-asian="SimSun" style:font-size-asian="12pt" style:language-asian="zh" style:country-asian="CN" style:font-name-complex="Times New Roman1" style:font-size-complex="12pt"/>
    </style:style>
    <style:style style:name="P163" style:family="paragraph" style:parent-style-name="Standard">
      <style:paragraph-properties fo:margin-left="0cm" fo:margin-right="0cm" fo:margin-top="0cm" fo:margin-bottom="0cm" fo:line-height="100%" fo:text-align="justify" style:justify-single-word="false" fo:orphans="0" fo:widows="0" fo:text-indent="1cm" style:auto-text-indent="false"/>
      <style:text-properties style:font-name="Times New Roman" fo:font-size="12pt" style:font-name-asian="SimSun" style:font-size-asian="12pt" style:language-asian="zh" style:country-asian="CN" style:font-name-complex="Times New Roman1" style:font-size-complex="12pt"/>
    </style:style>
    <style:style style:name="P164" style:family="paragraph" style:parent-style-name="Standard">
      <style:paragraph-properties fo:margin-left="0cm" fo:margin-right="0cm" fo:margin-top="0cm" fo:margin-bottom="0cm" fo:line-height="100%" fo:text-indent="0.751cm" style:auto-text-indent="false"/>
      <style:text-properties style:font-name="Times New Roman" fo:font-size="12pt" style:font-name-asian="SimSun" style:font-size-asian="12pt" style:language-asian="zh" style:country-asian="CN" style:font-name-complex="Times New Roman1" style:font-size-complex="12pt"/>
    </style:style>
    <style:style style:name="P165" style:family="paragraph" style:parent-style-name="Standard">
      <style:paragraph-properties fo:margin-left="0cm" fo:margin-right="0cm" fo:margin-top="0cm" fo:margin-bottom="0cm" fo:line-height="100%" fo:orphans="0" fo:widows="0" fo:text-indent="0.751cm" style:auto-text-indent="false"/>
      <style:text-properties style:font-name="Times New Roman" fo:font-size="12pt" style:font-name-asian="SimSun" style:font-size-asian="12pt" style:language-asian="zh" style:country-asian="CN" style:font-name-complex="Times New Roman1" style:font-size-complex="12pt"/>
    </style:style>
    <style:style style:name="P166" style:family="paragraph" style:parent-style-name="Standard">
      <style:paragraph-properties fo:margin-left="0cm" fo:margin-right="0cm" fo:margin-top="0cm" fo:margin-bottom="0cm" fo:line-height="100%" fo:text-indent="0.751cm" style:auto-text-indent="false"/>
      <style:text-properties style:font-name="Times New Roman" fo:font-size="12pt" style:font-size-asian="12pt" style:language-asian="ru" style:country-asian="RU" style:font-name-complex="Times New Roman1" style:font-size-complex="12pt"/>
    </style:style>
    <style:style style:name="P167" style:family="paragraph" style:parent-style-name="Standard">
      <style:paragraph-properties fo:margin-left="0cm" fo:margin-right="0cm" fo:text-align="center" style:justify-single-word="false" fo:text-indent="0.751cm" style:auto-text-indent="false">
        <style:tab-stops>
          <style:tab-stop style:position="4.445cm"/>
        </style:tab-stops>
      </style:paragraph-properties>
      <style:text-properties style:font-name="Times New Roman" fo:font-size="12pt" fo:font-weight="bold" style:font-name-asian="SimSun" style:font-size-asian="12pt" style:language-asian="zh" style:country-asian="CN" style:font-weight-asian="bold" style:font-name-complex="Times New Roman1" style:font-size-complex="12pt"/>
    </style:style>
    <style:style style:name="P168" style:family="paragraph" style:parent-style-name="Standard">
      <style:paragraph-properties fo:margin-left="0cm" fo:margin-right="0cm" fo:margin-top="0cm" fo:margin-bottom="0cm" fo:line-height="100%" fo:text-indent="0.75cm" style:auto-text-indent="false"/>
      <style:text-properties style:font-name="Times New Roman" fo:font-size="12pt" style:font-name-asian="SimSun" style:font-size-asian="12pt" style:language-asian="zh" style:country-asian="CN" style:font-name-complex="Times New Roman1" style:font-size-complex="12pt"/>
    </style:style>
    <style:style style:name="P169" style:family="paragraph" style:parent-style-name="Standard">
      <style:paragraph-properties fo:margin-left="0cm" fo:margin-right="0cm" fo:margin-top="0cm" fo:margin-bottom="0cm" fo:line-height="100%" fo:orphans="0" fo:widows="0" fo:text-indent="0.75cm" style:auto-text-indent="false"/>
      <style:text-properties style:font-name="Times New Roman" fo:font-size="12pt" style:font-name-asian="SimSun" style:font-size-asian="12pt" style:language-asian="zh" style:country-asian="CN" style:font-name-complex="Times New Roman1" style:font-size-complex="12pt"/>
    </style:style>
    <style:style style:name="P170" style:family="paragraph" style:parent-style-name="Standard">
      <style:paragraph-properties fo:margin-left="0cm" fo:margin-right="0cm" fo:margin-top="0cm" fo:margin-bottom="0cm" fo:line-height="100%" fo:text-align="center" style:justify-single-word="false" fo:text-indent="0.75cm" style:auto-text-indent="false"/>
      <style:text-properties style:font-name="Times New Roman" fo:font-size="12pt" style:font-name-asian="SimSun" style:font-size-asian="12pt" style:language-asian="zh" style:country-asian="CN" style:font-name-complex="Times New Roman1" style:font-size-complex="12pt"/>
    </style:style>
    <style:style style:name="P171" style:family="paragraph" style:parent-style-name="Standard">
      <style:paragraph-properties fo:margin-left="0cm" fo:margin-right="0cm" fo:margin-top="0cm" fo:margin-bottom="0cm" fo:line-height="100%" fo:text-align="center" style:justify-single-word="false" fo:text-indent="0.75cm" style:auto-text-indent="false">
        <style:tab-stops>
          <style:tab-stop style:position="4.445cm"/>
        </style:tab-stops>
      </style:paragraph-properties>
      <style:text-properties style:font-name="Times New Roman" fo:font-size="12pt" style:font-name-asian="SimSun" style:font-size-asian="12pt" style:language-asian="zh" style:country-asian="CN" style:font-name-complex="Times New Roman1" style:font-size-complex="12pt"/>
    </style:style>
    <style:style style:name="P172" style:family="paragraph" style:parent-style-name="Standard">
      <style:paragraph-properties fo:margin-left="0cm" fo:margin-right="0cm" fo:margin-top="0cm" fo:margin-bottom="0cm" fo:line-height="100%" fo:text-align="center" style:justify-single-word="false" fo:text-indent="0.75cm" style:auto-text-indent="false"/>
      <style:text-properties style:font-name="Times New Roman" fo:font-size="12pt" fo:font-weight="bold" style:font-name-asian="SimSun" style:font-size-asian="12pt" style:language-asian="zh" style:country-asian="CN" style:font-weight-asian="bold" style:font-name-complex="Times New Roman1" style:font-size-complex="12pt"/>
    </style:style>
    <style:style style:name="P173" style:family="paragraph" style:parent-style-name="Standard">
      <style:paragraph-properties fo:margin-left="0cm" fo:margin-right="0cm" fo:margin-top="0cm" fo:margin-bottom="0cm" fo:line-height="100%" fo:text-align="center" style:justify-single-word="false" fo:text-indent="0.75cm" style:auto-text-indent="false">
        <style:tab-stops>
          <style:tab-stop style:position="4.445cm"/>
        </style:tab-stops>
      </style:paragraph-properties>
      <style:text-properties style:font-name="Times New Roman" fo:font-size="12pt" fo:font-weight="bold" style:font-name-asian="SimSun" style:font-size-asian="12pt" style:language-asian="zh" style:country-asian="CN" style:font-weight-asian="bold" style:font-name-complex="Times New Roman1" style:font-size-complex="12pt"/>
    </style:style>
    <style:style style:name="P174" style:family="paragraph" style:parent-style-name="Standard">
      <style:paragraph-properties fo:margin-left="0cm" fo:margin-right="0cm" fo:margin-top="0cm" fo:margin-bottom="0cm" fo:line-height="100%" fo:text-align="justify" style:justify-single-word="false" fo:text-indent="0.501cm" style:auto-text-indent="false"/>
      <style:text-properties style:font-name="Times New Roman" fo:font-size="12pt" style:font-name-asian="SimSun" style:font-size-asian="12pt" style:font-name-complex="Times New Roman1" style:font-size-complex="12pt"/>
    </style:style>
    <style:style style:name="P175" style:family="paragraph" style:parent-style-name="Standard">
      <style:paragraph-properties fo:margin-left="0cm" fo:margin-right="0cm" fo:margin-top="0cm" fo:margin-bottom="0cm" fo:line-height="100%" fo:text-indent="0.501cm" style:auto-text-indent="false"/>
      <style:text-properties style:font-name="Times New Roman" fo:font-size="12pt" style:font-name-asian="SimSun" style:font-size-asian="12pt" style:language-asian="zh" style:country-asian="CN" style:font-name-complex="Times New Roman1" style:font-size-complex="12pt"/>
    </style:style>
    <style:style style:name="P176" style:family="paragraph" style:parent-style-name="Standard">
      <style:paragraph-properties fo:margin-left="0cm" fo:margin-right="0cm" fo:margin-top="0cm" fo:margin-bottom="0cm" fo:line-height="100%" fo:text-align="center" style:justify-single-word="false" fo:text-indent="0.501cm" style:auto-text-indent="false">
        <style:tab-stops>
          <style:tab-stop style:position="4.445cm"/>
        </style:tab-stops>
      </style:paragraph-properties>
      <style:text-properties style:font-name="Times New Roman" fo:font-size="12pt" fo:font-weight="bold" style:font-name-asian="SimSun" style:font-size-asian="12pt" style:language-asian="zh" style:country-asian="CN" style:font-weight-asian="bold" style:font-name-complex="Times New Roman1" style:font-size-complex="12pt"/>
    </style:style>
    <style:style style:name="P177" style:family="paragraph" style:parent-style-name="Standard">
      <style:paragraph-properties fo:margin-left="0cm" fo:margin-right="0cm" fo:margin-top="0cm" fo:margin-bottom="0cm" fo:line-height="100%" fo:text-indent="0.501cm" style:auto-text-indent="false"/>
      <style:text-properties style:font-name="Times New Roman" fo:font-size="12pt" style:font-size-asian="12pt" style:font-name-complex="Times New Roman1" style:font-size-complex="12pt"/>
    </style:style>
    <style:style style:name="P178" style:family="paragraph" style:parent-style-name="Standard">
      <style:paragraph-properties fo:margin-left="0cm" fo:margin-right="0cm" fo:margin-top="0cm" fo:margin-bottom="0cm" fo:line-height="100%" fo:text-align="justify" style:justify-single-word="false" fo:text-indent="0.501cm" style:auto-text-indent="false"/>
      <style:text-properties style:font-name="Times New Roman" fo:font-size="12pt" style:text-underline-style="solid" style:text-underline-width="auto" style:text-underline-color="font-color" style:font-name-asian="SimSun" style:font-size-asian="12pt" style:font-name-complex="Times New Roman1" style:font-size-complex="12pt"/>
    </style:style>
    <style:style style:name="P179" style:family="paragraph" style:parent-style-name="Standard">
      <style:paragraph-properties fo:margin-left="0cm" fo:margin-right="0cm" fo:margin-top="0cm" fo:margin-bottom="0cm" fo:line-height="100%" fo:text-indent="1.501cm"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180" style:family="paragraph" style:parent-style-name="Standard">
      <style:paragraph-properties fo:margin-left="0cm" fo:margin-right="0cm" fo:margin-top="0cm" fo:margin-bottom="0cm" fo:line-height="100%" fo:text-indent="1.501cm" style:auto-text-indent="false"/>
      <style:text-properties style:font-name="Times New Roman" fo:font-size="12pt" style:font-size-asian="12pt" style:font-name-complex="Times New Roman1" style:font-size-complex="12pt"/>
    </style:style>
    <style:style style:name="P181" style:family="paragraph" style:parent-style-name="Standard">
      <style:paragraph-properties fo:margin-left="0cm" fo:margin-right="0cm" fo:margin-top="0cm" fo:margin-bottom="0cm" fo:line-height="100%" fo:text-align="justify" style:justify-single-word="false" fo:text-indent="1.501cm" style:auto-text-indent="false"/>
      <style:text-properties style:font-name="Times New Roman" fo:font-size="12pt" style:font-size-asian="12pt" style:font-name-complex="Times New Roman1" style:font-size-complex="12pt"/>
    </style:style>
    <style:style style:name="P182" style:family="paragraph" style:parent-style-name="Standard">
      <style:paragraph-properties fo:margin-left="0cm" fo:margin-right="0cm" fo:margin-top="0cm" fo:margin-bottom="0cm" fo:line-height="100%" fo:text-align="justify" style:justify-single-word="false" fo:orphans="0" fo:widows="0" fo:text-indent="1.501cm" style:auto-text-indent="false"/>
      <style:text-properties style:font-name="Times New Roman" fo:font-size="12pt" style:font-size-asian="12pt" style:font-name-complex="Times New Roman1" style:font-size-complex="12pt"/>
    </style:style>
    <style:style style:name="P183" style:family="paragraph" style:parent-style-name="Standard">
      <style:paragraph-properties fo:margin-left="0cm" fo:margin-right="0cm" fo:margin-top="0cm" fo:margin-bottom="0cm" fo:line-height="100%" fo:text-indent="1.501cm" style:auto-text-indent="false"/>
    </style:style>
    <style:style style:name="P184" style:family="paragraph" style:parent-style-name="Standard">
      <style:paragraph-properties fo:margin-left="0.31cm" fo:margin-right="0cm" fo:margin-top="0cm" fo:margin-bottom="0cm" fo:line-height="100%" fo:text-indent="-0.25cm" style:auto-text-indent="false"/>
      <style:text-properties style:font-name="Times New Roman" fo:font-size="12pt" style:font-size-asian="12pt" style:font-name-complex="Times New Roman1" style:font-size-complex="12pt"/>
    </style:style>
    <style:style style:name="P185" style:family="paragraph" style:parent-style-name="Standard">
      <style:paragraph-properties fo:margin-left="0.321cm" fo:margin-right="0cm" fo:margin-top="0cm" fo:margin-bottom="0cm" fo:line-height="100%" fo:text-align="center" style:justify-single-word="false" fo:text-indent="-0.321cm" style:auto-text-indent="false">
        <style:tab-stops>
          <style:tab-stop style:position="4.445cm"/>
        </style:tab-stops>
      </style:paragraph-properties>
      <style:text-properties style:font-name="Times New Roman" fo:font-size="12pt" fo:font-weight="bold" style:font-size-asian="12pt" style:font-weight-asian="bold" style:font-name-complex="Times New Roman1" style:font-size-complex="12pt"/>
    </style:style>
    <style:style style:name="P186" style:family="paragraph" style:parent-style-name="Standard">
      <style:paragraph-properties fo:margin-left="0cm" fo:margin-right="0cm" fo:margin-top="0cm" fo:margin-bottom="0cm" fo:line-height="100%" fo:text-indent="-0.162cm" style:auto-text-indent="false"/>
      <style:text-properties style:font-name="Times New Roman" fo:font-size="12pt" style:font-size-asian="12pt" style:font-name-complex="Times New Roman1" style:font-size-complex="12pt"/>
    </style:style>
    <style:style style:name="P187" style:family="paragraph" style:parent-style-name="Standard">
      <style:paragraph-properties fo:margin-left="0cm" fo:margin-right="0cm" fo:margin-top="0cm" fo:margin-bottom="0cm" fo:line-height="100%" fo:text-align="justify" style:justify-single-word="false" fo:text-indent="0.009cm" style:auto-text-indent="false">
        <style:tab-stops>
          <style:tab-stop style:position="4.445cm"/>
        </style:tab-stops>
      </style:paragraph-properties>
      <style:text-properties style:font-name="Times New Roman" fo:font-size="12pt" style:font-size-asian="12pt" style:font-name-complex="Times New Roman1" style:font-size-complex="12pt"/>
    </style:style>
    <style:style style:name="P188" style:family="paragraph" style:parent-style-name="Standard">
      <style:paragraph-properties fo:margin-left="0cm" fo:margin-right="0cm" fo:margin-top="0cm" fo:margin-bottom="0cm" fo:line-height="100%" fo:text-align="center" style:justify-single-word="false" fo:text-indent="0.058cm" style:auto-text-indent="false">
        <style:tab-stops>
          <style:tab-stop style:position="4.445cm"/>
        </style:tab-stops>
      </style:paragraph-properties>
      <style:text-properties style:font-name="Times New Roman" fo:font-size="12pt" style:font-size-asian="12pt" style:font-name-complex="Times New Roman1" style:font-size-complex="12pt" style:font-weight-complex="bold"/>
    </style:style>
    <style:style style:name="P189" style:family="paragraph" style:parent-style-name="Standard">
      <style:paragraph-properties fo:margin-left="0cm" fo:margin-right="0cm" fo:margin-top="0cm" fo:margin-bottom="0cm" fo:line-height="100%" fo:text-indent="0.06cm" style:auto-text-indent="false"/>
      <style:text-properties style:font-name="Times New Roman" fo:font-size="12pt" style:font-size-asian="12pt" style:font-name-complex="Times New Roman1" style:font-size-complex="12pt"/>
    </style:style>
    <style:style style:name="P190" style:family="paragraph" style:parent-style-name="Standard">
      <style:paragraph-properties fo:margin-left="0cm" fo:margin-right="0cm" fo:margin-top="0cm" fo:margin-bottom="0cm" fo:line-height="100%" fo:text-align="justify" style:justify-single-word="false" fo:text-indent="0.06cm" style:auto-text-indent="false"/>
      <style:text-properties style:font-name="Times New Roman" fo:font-size="12pt" style:font-size-asian="12pt" style:font-name-complex="Times New Roman1" style:font-size-complex="12pt"/>
    </style:style>
    <style:style style:name="P191" style:family="paragraph" style:parent-style-name="Standard">
      <style:paragraph-properties fo:margin-left="0cm" fo:margin-right="0cm" fo:margin-top="0cm" fo:margin-bottom="0cm" fo:line-height="100%" fo:text-indent="-0.014cm" style:auto-text-indent="false"/>
      <style:text-properties style:font-name="Times New Roman" fo:font-size="12pt" style:font-size-asian="12pt" style:font-name-complex="Times New Roman1" style:font-size-complex="12pt"/>
    </style:style>
    <style:style style:name="P192" style:family="paragraph" style:parent-style-name="Standard">
      <style:paragraph-properties fo:margin-left="0cm" fo:margin-right="-4.692cm" fo:margin-top="0cm" fo:margin-bottom="0cm" fo:line-height="100%" fo:text-indent="0cm" style:auto-text-indent="false"/>
      <style:text-properties style:font-name="Times New Roman" fo:font-size="12pt" style:font-size-asian="12pt" style:font-name-complex="Times New Roman1" style:font-size-complex="12pt"/>
    </style:style>
    <style:style style:name="P193" style:family="paragraph" style:parent-style-name="Standard">
      <style:paragraph-properties fo:margin-left="0cm" fo:margin-right="0cm" fo:margin-top="0cm" fo:margin-bottom="0cm" fo:line-height="100%" fo:text-indent="0.561cm" style:auto-text-indent="false"/>
      <style:text-properties style:font-name="Times New Roman" fo:font-size="12pt" style:font-name-asian="SimSun" style:font-size-asian="12pt" style:language-asian="zh" style:country-asian="CN" style:font-name-complex="Times New Roman1" style:font-size-complex="12pt"/>
    </style:style>
    <style:style style:name="P194" style:family="paragraph" style:parent-style-name="Standard">
      <style:paragraph-properties fo:margin-left="0cm" fo:margin-right="0cm" fo:margin-top="0cm" fo:margin-bottom="0cm" fo:line-height="100%" fo:text-align="justify" style:justify-single-word="false" fo:text-indent="0.965cm" style:auto-text-indent="false" fo:background-color="#ffffff">
        <style:background-image/>
      </style:paragraph-properties>
      <style:text-properties style:font-name="Times New Roman" fo:font-size="12pt" style:font-size-asian="12pt" style:font-name-complex="Times New Roman1" style:font-size-complex="12pt"/>
    </style:style>
    <style:style style:name="P195" style:family="paragraph" style:parent-style-name="Standard">
      <style:paragraph-properties fo:margin-left="0cm" fo:margin-right="-0.101cm" fo:margin-top="0cm" fo:margin-bottom="0cm" fo:line-height="100%" fo:text-align="justify" style:justify-single-word="false" fo:text-indent="1.27cm" style:auto-text-indent="false"/>
      <style:text-properties style:font-name="Times New Roman" fo:font-size="12pt" style:font-size-asian="12pt" style:font-name-complex="Times New Roman1" style:font-size-complex="12pt"/>
    </style:style>
    <style:style style:name="P196" style:family="paragraph" style:parent-style-name="Heading_20_1" style:master-page-name="Converted4">
      <style:paragraph-properties style:page-number="auto"/>
      <style:text-properties style:font-name="Times New Roman" fo:font-size="14pt" style:font-size-asian="14pt" style:font-size-complex="14pt"/>
    </style:style>
    <style:style style:name="P197" style:family="paragraph" style:parent-style-name="Heading_20_1">
      <style:paragraph-properties fo:margin-top="0cm" fo:margin-bottom="0cm"/>
      <style:text-properties style:font-name="Times New Roman" fo:font-size="14pt" style:font-size-asian="14pt" style:font-size-complex="14pt"/>
    </style:style>
    <style:style style:name="P198" style:family="paragraph" style:parent-style-name="Heading_20_1" style:master-page-name="Converted5">
      <style:paragraph-properties fo:margin-top="0cm" fo:margin-bottom="0cm" style:page-number="auto"/>
    </style:style>
    <style:style style:name="P199" style:family="paragraph" style:parent-style-name="Heading_20_1" style:master-page-name="Converted6">
      <style:paragraph-properties fo:margin-top="0cm" fo:margin-bottom="0cm" style:page-number="auto"/>
    </style:style>
    <style:style style:name="P200" style:family="paragraph" style:parent-style-name="Heading_20_1" style:master-page-name="Converted7">
      <style:paragraph-properties fo:margin-top="0cm" fo:margin-bottom="0cm" style:page-number="auto"/>
      <style:text-properties style:font-name="Times New Roman" fo:font-size="14pt" style:font-size-asian="14pt" style:font-size-complex="14pt"/>
    </style:style>
    <style:style style:name="P201" style:family="paragraph" style:parent-style-name="Heading_20_1" style:master-page-name="Converted8">
      <style:paragraph-properties fo:margin-top="0cm" fo:margin-bottom="0cm" style:page-number="auto"/>
    </style:style>
    <style:style style:name="P202" style:family="paragraph" style:parent-style-name="Heading_20_1" style:master-page-name="Converted9">
      <style:paragraph-properties fo:margin-top="0cm" fo:margin-bottom="0cm" style:page-number="auto"/>
      <style:text-properties style:font-name="Times New Roman" fo:font-size="14pt" style:font-size-asian="14pt" style:font-size-complex="14pt"/>
    </style:style>
    <style:style style:name="P203" style:family="paragraph" style:parent-style-name="Heading_20_1" style:master-page-name="Converted10">
      <style:paragraph-properties fo:margin-top="0cm" fo:margin-bottom="0cm" style:page-number="auto"/>
    </style:style>
    <style:style style:name="P204" style:family="paragraph" style:parent-style-name="Heading_20_1" style:master-page-name="Converted11">
      <style:paragraph-properties fo:margin-top="0cm" fo:margin-bottom="0cm" style:page-number="auto"/>
    </style:style>
    <style:style style:name="P205" style:family="paragraph" style:parent-style-name="Heading_20_1" style:master-page-name="Converted12">
      <style:paragraph-properties fo:margin-top="0cm" fo:margin-bottom="0cm" style:page-number="auto"/>
      <style:text-properties style:font-name="Times New Roman" fo:font-size="14pt" style:font-size-asian="14pt" style:font-size-complex="14pt"/>
    </style:style>
    <style:style style:name="P206" style:family="paragraph" style:parent-style-name="Heading_20_1" style:master-page-name="Converted13">
      <style:paragraph-properties fo:margin-top="0cm" fo:margin-bottom="0cm" style:page-number="auto"/>
    </style:style>
    <style:style style:name="P207" style:family="paragraph" style:parent-style-name="Heading_20_1" style:master-page-name="Converted14">
      <style:paragraph-properties fo:margin-top="0cm" fo:margin-bottom="0cm" style:page-number="auto"/>
      <style:text-properties style:font-name="Times New Roman" fo:font-size="14pt" style:font-size-asian="14pt" style:font-size-complex="14pt"/>
    </style:style>
    <style:style style:name="P208" style:family="paragraph" style:parent-style-name="Heading_20_1" style:master-page-name="Converted15">
      <style:paragraph-properties fo:margin-top="0cm" fo:margin-bottom="0cm" style:page-number="auto"/>
      <style:text-properties style:font-name="Times New Roman" fo:font-size="14pt" style:font-size-asian="14pt" style:font-size-complex="14pt"/>
    </style:style>
    <style:style style:name="P209" style:family="paragraph" style:parent-style-name="Heading_20_1" style:master-page-name="Converted18">
      <style:paragraph-properties style:page-number="auto"/>
      <style:text-properties style:font-name="Times New Roman" fo:font-size="14pt" style:font-size-asian="14pt" style:font-size-complex="14pt"/>
    </style:style>
    <style:style style:name="P210" style:family="paragraph" style:parent-style-name="Heading_20_1" style:master-page-name="Converted19">
      <style:paragraph-properties style:page-number="auto"/>
      <style:text-properties style:font-name="Times New Roman" fo:font-size="14pt" style:font-size-asian="14pt" style:font-size-complex="14pt"/>
    </style:style>
    <style:style style:name="P211" style:family="paragraph" style:parent-style-name="Нормальный_20__28_таблица_29_">
      <style:text-properties style:font-name="Times New Roman"/>
    </style:style>
    <style:style style:name="P212" style:family="paragraph" style:parent-style-name="Нормальный_20__28_таблица_29_">
      <style:paragraph-properties fo:text-align="center" style:justify-single-word="false"/>
      <style:text-properties style:font-name="Times New Roman"/>
    </style:style>
    <style:style style:name="P213" style:family="paragraph" style:parent-style-name="List_20_Paragraph">
      <style:paragraph-properties fo:margin-left="1.335cm" fo:margin-right="0cm" fo:margin-top="0cm" fo:margin-bottom="0cm" fo:line-height="100%" fo:text-indent="0cm" style:auto-text-indent="false"/>
      <style:text-properties style:font-name="Times New Roman" fo:font-size="12pt" style:font-size-asian="12pt" style:font-size-complex="12pt"/>
    </style:style>
    <style:style style:name="P214" style:family="paragraph" style:parent-style-name="List_20_Paragraph">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215" style:family="paragraph" style:parent-style-name="Heading_20_2">
      <style:paragraph-properties fo:margin-left="0cm" fo:margin-right="0cm" fo:margin-top="0cm" fo:margin-bottom="0cm" fo:line-height="100%" fo:text-align="justify" style:justify-single-word="false" fo:text-indent="1.251cm" style:auto-text-indent="false"/>
      <style:text-properties fo:color="#00000a" style:font-name="Times New Roman" fo:font-size="12pt" style:font-size-asian="12pt" style:font-name-complex="Times New Roman1" style:font-size-complex="12pt"/>
    </style:style>
    <style:style style:name="P216" style:family="paragraph" style:parent-style-name="Heading_20_2">
      <style:paragraph-properties fo:margin-left="0cm" fo:margin-right="0cm" fo:margin-top="0cm" fo:margin-bottom="0cm" fo:line-height="100%" fo:text-align="justify" style:justify-single-word="false" fo:text-indent="1.251cm" style:auto-text-indent="false"/>
      <style:text-properties fo:color="#00000a" style:font-name="Times New Roman" fo:font-size="12pt" style:font-size-asian="12pt" style:font-size-complex="12pt"/>
    </style:style>
    <style:style style:name="P217" style:family="paragraph" style:parent-style-name="Heading_20_2">
      <style:paragraph-properties fo:margin-left="0cm" fo:margin-right="0cm" fo:margin-top="0cm" fo:margin-bottom="0cm" fo:line-height="100%" fo:text-align="justify" style:justify-single-word="false" fo:text-indent="1.251cm" style:auto-text-indent="false"/>
    </style:style>
    <style:style style:name="P218" style:family="paragraph" style:parent-style-name="Heading_20_2">
      <style:paragraph-properties fo:margin-left="0cm" fo:margin-right="0cm" fo:margin-top="0.353cm" fo:margin-bottom="0.176cm" fo:line-height="100%" fo:text-align="justify" style:justify-single-word="false" fo:text-indent="1.251cm" style:auto-text-indent="false"/>
    </style:style>
    <style:style style:name="P219" style:family="paragraph" style:parent-style-name="Heading_20_2">
      <style:paragraph-properties fo:margin-left="0cm" fo:margin-right="0cm" fo:margin-top="0.353cm" fo:margin-bottom="0.176cm" fo:line-height="100%" fo:text-align="justify" style:justify-single-word="false" fo:text-indent="1.251cm" style:auto-text-indent="false"/>
      <style:text-properties fo:color="#00000a" style:font-name="Times New Roman" fo:font-size="12pt" style:font-size-asian="12pt" style:font-name-complex="Times New Roman1" style:font-size-complex="12pt"/>
    </style:style>
    <style:style style:name="P220" style:family="paragraph" style:parent-style-name="Heading_20_2">
      <style:paragraph-properties fo:margin-left="0cm" fo:margin-right="0cm" fo:margin-top="0.353cm" fo:margin-bottom="0.176cm" fo:text-align="justify" style:justify-single-word="false" fo:text-indent="1.251cm" style:auto-text-indent="false"/>
      <style:text-properties fo:color="#00000a" style:font-name="Times New Roman" fo:font-size="12pt" style:font-size-asian="12pt" style:font-name-complex="Times New Roman1" style:font-size-complex="12pt"/>
    </style:style>
    <style:style style:name="P221" style:family="paragraph" style:parent-style-name="Heading_20_2">
      <style:paragraph-properties fo:margin-left="0cm" fo:margin-right="0cm" fo:margin-top="0.353cm" fo:margin-bottom="0.176cm" fo:text-align="justify" style:justify-single-word="false" fo:text-indent="1.251cm" style:auto-text-indent="false"/>
    </style:style>
    <style:style style:name="P222" style:family="paragraph" style:parent-style-name="Heading_20_2" style:master-page-name="Converted20">
      <style:paragraph-properties fo:margin-left="0cm" fo:margin-right="0cm" fo:margin-top="0.353cm" fo:margin-bottom="0.176cm" fo:text-align="justify" style:justify-single-word="false" fo:text-indent="1.251cm" style:auto-text-indent="false" style:page-number="auto"/>
      <style:text-properties fo:color="#00000a" style:font-name="Times New Roman" fo:font-size="12pt" style:font-size-asian="12pt" style:font-name-complex="Times New Roman1" style:font-size-complex="12pt"/>
    </style:style>
    <style:style style:name="P223" style:family="paragraph" style:parent-style-name="Heading_20_2">
      <style:paragraph-properties fo:margin-left="0cm" fo:margin-right="0cm" fo:margin-top="0.353cm" fo:margin-bottom="0.035cm" fo:line-height="100%" fo:text-align="justify" style:justify-single-word="false" fo:text-indent="1.251cm" style:auto-text-indent="false"/>
    </style:style>
    <style:style style:name="P224" style:family="paragraph" style:parent-style-name="Heading_20_2">
      <style:paragraph-properties fo:margin-left="0cm" fo:margin-right="0cm" fo:text-align="justify" style:justify-single-word="false" fo:text-indent="1.251cm" style:auto-text-indent="false"/>
    </style:style>
    <style:style style:name="P225" style:family="paragraph" style:parent-style-name="Heading_20_2">
      <style:paragraph-properties fo:margin-left="1.02cm" fo:margin-right="0cm" fo:margin-top="0cm" fo:margin-bottom="0cm" fo:line-height="100%" fo:text-align="justify" style:justify-single-word="false" fo:text-indent="1.251cm" style:auto-text-indent="false"/>
      <style:text-properties fo:color="#00000a" style:font-name="Times New Roman" fo:font-size="12pt" style:font-size-asian="12pt" style:font-size-complex="12pt"/>
    </style:style>
    <style:style style:name="P226" style:family="paragraph" style:parent-style-name="Heading_20_2" style:list-style-name="">
      <style:paragraph-properties fo:margin-left="1.02cm" fo:margin-right="0cm" fo:margin-top="0.353cm" fo:margin-bottom="0.176cm" fo:line-height="100%" fo:text-align="justify" style:justify-single-word="false" fo:text-indent="1.251cm" style:auto-text-indent="false">
        <style:tab-stops>
          <style:tab-stop style:position="0cm"/>
        </style:tab-stops>
      </style:paragraph-properties>
    </style:style>
    <style:style style:name="P227" style:family="paragraph" style:parent-style-name="Heading_20_2" style:list-style-name="">
      <style:paragraph-properties fo:margin-left="1.016cm" fo:margin-right="0cm" fo:margin-top="0cm" fo:margin-bottom="0cm" fo:line-height="100%" fo:text-align="justify" style:justify-single-word="false" fo:hyphenation-ladder-count="no-limit" fo:text-indent="1.251cm" style:auto-text-indent="false">
        <style:tab-stops>
          <style:tab-stop style:position="0cm"/>
        </style:tab-stops>
      </style:paragraph-properties>
      <style:text-properties fo:color="#00000a" style:font-name="Times New Roman" fo:font-size="12pt" style:font-size-asian="12pt" style:font-name-complex="Times New Roman1" style:font-size-complex="12pt" fo:hyphenate="false" fo:hyphenation-remain-char-count="2" fo:hyphenation-push-char-count="2"/>
    </style:style>
    <style:style style:name="P228" style:family="paragraph" style:parent-style-name="Heading_20_2" style:list-style-name="">
      <style:paragraph-properties fo:margin-left="1.016cm" fo:margin-right="0cm" fo:margin-top="0cm" fo:margin-bottom="0cm" fo:line-height="100%" fo:text-align="justify" style:justify-single-word="false" fo:text-indent="1.251cm" style:auto-text-indent="false">
        <style:tab-stops>
          <style:tab-stop style:position="0cm"/>
        </style:tab-stops>
      </style:paragraph-properties>
      <style:text-properties fo:color="#00000a" style:font-name="Times New Roman" fo:font-size="12pt" style:font-size-asian="12pt" style:font-name-complex="Times New Roman1" style:font-size-complex="12pt"/>
    </style:style>
    <style:style style:name="P229" style:family="paragraph" style:parent-style-name="Heading_20_2">
      <style:paragraph-properties fo:margin-left="2.517cm" fo:margin-right="0cm" fo:line-height="100%" fo:text-align="justify" style:justify-single-word="false" fo:orphans="0" fo:widows="0" fo:text-indent="0cm" style:auto-text-indent="false"/>
    </style:style>
    <style:style style:name="P230" style:family="paragraph" style:parent-style-name="Heading_20_2" style:list-style-name="">
      <style:paragraph-properties fo:margin-top="0cm" fo:margin-bottom="0cm" fo:line-height="100%" fo:text-align="justify" style:justify-single-word="false">
        <style:tab-stops>
          <style:tab-stop style:position="0cm"/>
        </style:tab-stops>
      </style:paragraph-properties>
      <style:text-properties fo:color="#00000a" style:font-name="Times New Roman" fo:font-size="12pt" style:font-size-asian="12pt" style:font-name-complex="Times New Roman1" style:font-size-complex="12pt"/>
    </style:style>
    <style:style style:name="P231" style:family="paragraph" style:parent-style-name="Heading_20_2" style:list-style-name="">
      <style:paragraph-properties fo:margin-left="1.016cm" fo:margin-right="0cm" fo:margin-top="0cm" fo:margin-bottom="0cm" fo:line-height="100%" fo:text-align="justify" style:justify-single-word="false" fo:text-indent="-0.016cm" style:auto-text-indent="false">
        <style:tab-stops>
          <style:tab-stop style:position="0cm"/>
        </style:tab-stops>
      </style:paragraph-properties>
      <style:text-properties fo:color="#00000a" style:font-name="Times New Roman" fo:font-size="12pt" style:font-size-asian="12pt" style:font-name-complex="Times New Roman1" style:font-size-complex="12pt"/>
    </style:style>
    <style:style style:name="P232" style:family="paragraph" style:parent-style-name="Прижатый_20_влево">
      <style:text-properties style:font-name="Times New Roman"/>
    </style:style>
    <style:style style:name="P233" style:family="paragraph" style:parent-style-name="Прижатый_20_влево">
      <style:text-properties style:font-name="Times New Roman" fo:font-weight="bold" style:font-weight-asian="bold"/>
    </style:style>
    <style:style style:name="P234" style:family="paragraph" style:parent-style-name="No_20_Spacing">
      <style:paragraph-properties fo:text-align="center" style:justify-single-word="false"/>
      <style:text-properties style:font-name="Times New Roman" fo:font-size="12pt" style:font-size-asian="12pt" style:font-name-complex="Times New Roman1" style:font-size-complex="12pt"/>
    </style:style>
    <style:style style:name="P235" style:family="paragraph" style:parent-style-name="Основной_20_текст_20_с_20_отступом1">
      <style:paragraph-properties fo:line-height="100%"/>
      <style:text-properties fo:font-size="12pt" style:font-size-asian="12pt" style:font-size-complex="12pt" style:font-weight-complex="bold"/>
    </style:style>
    <style:style style:name="P236" style:family="paragraph" style:parent-style-name="Основной_20_текст_20_с_20_отступом1">
      <style:paragraph-properties fo:line-height="100%" fo:keep-together="auto"/>
      <style:text-properties fo:font-size="12pt" style:font-size-asian="12pt" style:font-size-complex="12pt" style:font-weight-complex="bold"/>
    </style:style>
    <style:style style:name="P237" style:family="paragraph" style:parent-style-name="Основной_20_текст_20_с_20_отступом1">
      <style:paragraph-properties fo:line-height="115%" fo:keep-together="auto"/>
      <style:text-properties fo:font-size="12pt" style:font-size-asian="12pt" style:font-size-complex="12pt" style:font-weight-complex="bold"/>
    </style:style>
    <style:style style:name="P238" style:family="paragraph" style:parent-style-name="ConsPlusNormal">
      <style:paragraph-properties fo:margin-left="0cm" fo:margin-right="0cm" fo:text-align="justify" style:justify-single-word="false" fo:text-indent="0.953cm" style:auto-text-indent="false"/>
      <style:text-properties style:font-name="Times New Roman" fo:font-size="12pt" style:font-size-asian="12pt" style:language-asian="en" style:country-asian="US" style:font-name-complex="Times New Roman1" style:font-size-complex="12pt"/>
    </style:style>
    <style:style style:name="P239" style:family="paragraph" style:parent-style-name="ConsPlusNormal">
      <style:paragraph-properties fo:margin-left="0cm" fo:margin-right="0cm" fo:text-align="justify" style:justify-single-word="false" fo:text-indent="0.951cm" style:auto-text-indent="false"/>
      <style:text-properties style:font-name="Times New Roman" fo:font-size="12pt" style:font-size-asian="12pt" style:language-asian="en" style:country-asian="US" style:font-name-complex="Times New Roman1" style:font-size-complex="12pt"/>
    </style:style>
    <style:style style:name="P240" style:family="paragraph" style:parent-style-name="ConsPlusNormal">
      <style:paragraph-properties fo:margin-left="0cm" fo:margin-right="0cm" fo:text-align="justify" style:justify-single-word="false" fo:text-indent="1.251cm" style:auto-text-indent="false"/>
      <style:text-properties style:font-name="Times New Roman" fo:font-size="12pt" style:font-size-asian="12pt" style:font-name-complex="Times New Roman1" style:font-size-complex="12pt"/>
    </style:style>
    <style:style style:name="P241" style:family="paragraph" style:parent-style-name="ConsPlusNormal">
      <style:paragraph-properties fo:margin-left="0cm" fo:margin-right="0cm" fo:text-align="justify" style:justify-single-word="false" fo:text-indent="1.251cm" style:auto-text-indent="false"/>
      <style:text-properties style:font-name="Times New Roman" fo:font-size="12pt" style:font-size-asian="12pt" style:language-asian="en" style:country-asian="US" style:font-name-complex="Times New Roman1" style:font-size-complex="12pt"/>
    </style:style>
    <style:style style:name="P242" style:family="paragraph" style:parent-style-name="ConsPlusNormal">
      <style:paragraph-properties fo:margin-left="0cm" fo:margin-right="0cm" fo:text-align="justify" style:justify-single-word="false" fo:text-indent="1.251cm" style:auto-text-indent="false"/>
      <style:text-properties style:font-name="Times New Roman" fo:font-size="12pt" style:font-name-asian="SimSun" style:font-size-asian="12pt" style:language-asian="zh" style:country-asian="CN" style:font-name-complex="Times New Roman1" style:font-size-complex="12pt"/>
    </style:style>
    <style:style style:name="P243" style:family="paragraph" style:parent-style-name="ConsPlusNormal">
      <style:paragraph-properties fo:margin-left="0cm" fo:margin-right="0cm" fo:text-indent="0cm" style:auto-text-indent="false"/>
      <style:text-properties style:font-name="Times New Roman" fo:font-size="12pt" style:font-size-asian="12pt" style:font-name-complex="Times New Roman1" style:font-size-complex="12pt"/>
    </style:style>
    <style:style style:name="P244" style:family="paragraph" style:parent-style-name="ConsPlusNormal">
      <style:paragraph-properties fo:margin-left="0cm" fo:margin-right="0cm" fo:text-align="center" style:justify-single-word="false" fo:text-indent="0cm" style:auto-text-indent="false"/>
      <style:text-properties style:font-name="Times New Roman" fo:font-size="12pt" style:font-size-asian="12pt" style:font-name-complex="Times New Roman1" style:font-size-complex="12pt"/>
    </style:style>
    <style:style style:name="P245" style:family="paragraph" style:parent-style-name="ConsPlusNormal">
      <style:paragraph-properties fo:margin-left="0cm" fo:margin-right="0cm" fo:text-align="justify" style:justify-single-word="false" fo:text-indent="0cm" style:auto-text-indent="false"/>
      <style:text-properties style:font-name="Times New Roman" fo:font-size="12pt" style:font-size-asian="12pt" style:font-name-complex="Times New Roman1" style:font-size-complex="12pt"/>
    </style:style>
    <style:style style:name="P246" style:family="paragraph" style:parent-style-name="ConsPlusNormal">
      <style:paragraph-properties fo:text-align="center" style:justify-single-word="false"/>
      <style:text-properties style:font-name="Times New Roman" fo:font-size="12pt" style:font-size-asian="12pt" style:font-name-complex="Times New Roman1" style:font-size-complex="12pt"/>
    </style:style>
    <style:style style:name="P247" style:family="paragraph" style:parent-style-name="ConsPlusNormal">
      <style:paragraph-properties fo:margin-left="0cm" fo:margin-right="0cm" fo:text-indent="-0.055cm" style:auto-text-indent="false"/>
      <style:text-properties style:font-name="Times New Roman" fo:font-size="12pt" style:font-size-asian="12pt" style:font-name-complex="Times New Roman1" style:font-size-complex="12pt"/>
    </style:style>
    <style:style style:name="P248" style:family="paragraph" style:parent-style-name="ConsPlusNormal">
      <style:paragraph-properties fo:margin-left="0.06cm" fo:margin-right="0cm" fo:text-indent="0cm" style:auto-text-indent="false"/>
      <style:text-properties style:font-name="Times New Roman" fo:font-size="12pt" style:font-size-asian="12pt" style:font-name-complex="Times New Roman1" style:font-size-complex="12pt"/>
    </style:style>
    <style:style style:name="P249" style:family="paragraph" style:parent-style-name="Text_20_body">
      <style:paragraph-properties fo:margin-left="0cm" fo:margin-right="0cm" fo:margin-top="0cm" fo:margin-bottom="0cm" fo:text-align="justify" style:justify-single-word="false" fo:text-indent="1.27cm" style:auto-text-indent="false"/>
      <style:text-properties fo:font-size="12pt" style:font-size-asian="12pt" style:language-asian="en" style:country-asian="US" style:font-name-complex="Calibri1" style:font-size-complex="11pt"/>
    </style:style>
    <style:style style:name="P250" style:family="paragraph" style:parent-style-name="Text_20_body">
      <style:paragraph-properties fo:margin-left="0cm" fo:margin-right="0cm" fo:margin-top="0cm" fo:margin-bottom="0cm" fo:text-align="justify" style:justify-single-word="false" fo:text-indent="1.27cm" style:auto-text-indent="false"/>
      <style:text-properties fo:font-size="12pt" style:font-size-asian="12pt"/>
    </style:style>
    <style:style style:name="P251" style:family="paragraph" style:parent-style-name="Text_20_body">
      <style:paragraph-properties fo:margin-left="0cm" fo:margin-right="0cm" fo:margin-top="0cm" fo:margin-bottom="0cm" fo:text-align="justify" style:justify-single-word="false" fo:text-indent="1.251cm" style:auto-text-indent="false"/>
      <style:text-properties fo:font-size="12pt" style:font-size-asian="12pt"/>
    </style:style>
    <style:style style:name="P252" style:family="paragraph" style:parent-style-name="Text_20_body">
      <style:paragraph-properties fo:margin-left="0cm" fo:margin-right="0cm" fo:text-align="justify" style:justify-single-word="false" fo:text-indent="1.251cm" style:auto-text-indent="false"/>
      <style:text-properties fo:font-size="12pt" style:font-size-asian="12pt"/>
    </style:style>
    <style:style style:name="P253" style:family="paragraph">
      <style:paragraph-properties fo:text-align="center"/>
      <style:text-properties fo:font-size="18pt"/>
    </style:style>
    <style:style style:name="T1" style:family="text">
      <style:text-properties style:font-name="Times New Roman"/>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style:font-size-asian="12pt" style:font-name-complex="Times New Roman1" style:font-size-complex="12pt" style:font-weight-complex="bold"/>
    </style:style>
    <style:style style:name="T4" style:family="text">
      <style:text-properties style:font-name="Times New Roman" fo:font-size="12pt" style:font-size-asian="12pt" style:language-asian="ru" style:country-asian="RU" style:font-name-complex="Times New Roman1" style:font-size-complex="12pt"/>
    </style:style>
    <style:style style:name="T5" style:family="text">
      <style:text-properties style:font-name="Times New Roman" fo:font-size="12pt" style:font-size-asian="12pt" style:language-asian="ru" style:country-asian="RU" style:font-name-complex="Times New Roman1" style:font-size-complex="12pt" style:font-style-complex="italic" style:font-weight-complex="bold"/>
    </style:style>
    <style:style style:name="T6" style:family="text">
      <style:text-properties style:font-name="Times New Roman" fo:font-size="12pt" style:font-size-asian="12pt" style:language-asian="en" style:country-asian="US" style:font-name-complex="Times New Roman1" style:font-size-complex="12pt"/>
    </style:style>
    <style:style style:name="T7" style:family="text">
      <style:text-properties style:font-name="Times New Roman" fo:font-size="12pt" style:font-size-asian="12pt" style:language-asian="en" style:country-asian="US" style:font-name-complex="Times New Roman1" style:font-size-complex="12pt" style:font-weight-complex="normal"/>
    </style:style>
    <style:style style:name="T8" style:family="text">
      <style:text-properties style:font-name="Times New Roman" fo:font-size="12pt" style:font-size-asian="12pt" style:font-size-complex="12pt"/>
    </style:style>
    <style:style style:name="T9" style:family="text">
      <style:text-properties style:font-name="Times New Roman" fo:font-size="12pt" style:font-size-asian="12pt" style:language-asian="ar" style:country-asian="SA" style:font-name-complex="Times New Roman1" style:font-size-complex="12pt"/>
    </style:style>
    <style:style style:name="T10" style:family="text">
      <style:text-properties style:font-name="Times New Roman" fo:font-size="12pt" fo:font-weight="bold" style:font-size-asian="12pt" style:font-weight-asian="bold" style:font-name-complex="Times New Roman1" style:font-size-complex="12pt"/>
    </style:style>
    <style:style style:name="T11" style:family="text">
      <style:text-properties style:font-name="Times New Roman" fo:font-size="12pt" fo:font-weight="bold" style:font-size-asian="12pt" style:font-weight-asian="bold" style:font-name-complex="Times New Roman1" style:font-size-complex="12pt" style:font-weight-complex="bold"/>
    </style:style>
    <style:style style:name="T12" style:family="text">
      <style:text-properties style:font-name="Times New Roman" fo:font-size="12pt" fo:font-weight="bold" style:font-name-asian="SimSun" style:font-size-asian="12pt" style:language-asian="zh" style:country-asian="CN" style:font-weight-asian="bold" style:font-name-complex="Times New Roman1" style:font-size-complex="12pt"/>
    </style:style>
    <style:style style:name="T13"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14" style:family="text">
      <style:text-properties style:font-name="Times New Roman" fo:font-size="12pt" style:font-name-asian="SimSun" style:font-size-asian="12pt" style:font-name-complex="Times New Roman1" style:font-size-complex="12pt"/>
    </style:style>
    <style:style style:name="T15" style:family="text">
      <style:text-properties style:font-name="Times New Roman" fo:font-size="12pt" style:font-name-asian="SimSun" style:font-size-asian="12pt" style:language-asian="zh" style:country-asian="CN" style:font-name-complex="Times New Roman1" style:font-size-complex="12pt"/>
    </style:style>
    <style:style style:name="T16" style:family="text">
      <style:text-properties style:font-name="Times New Roman" fo:font-size="12pt" fo:font-style="italic" style:font-size-asian="12pt" style:font-style-asian="italic" style:font-name-complex="Times New Roman1" style:font-size-complex="12pt"/>
    </style:style>
    <style:style style:name="T17" style:family="text">
      <style:text-properties style:font-name="Times New Roman" fo:font-size="12pt" fo:language="en" fo:country="US" style:font-size-asian="12pt" style:font-name-complex="Times New Roman1" style:font-size-complex="12pt"/>
    </style:style>
    <style:style style:name="T18" style:family="text">
      <style:text-properties style:font-name="Times New Roman" fo:font-size="12pt" fo:language="en" fo:country="US" style:font-size-asian="12pt" style:font-name-complex="Times New Roman1" style:font-size-complex="12pt" style:font-weight-complex="bold"/>
    </style:style>
    <style:style style:name="T19" style:family="text">
      <style:text-properties style:font-name="Times New Roman" fo:font-size="12pt" fo:language="en" fo:country="US" style:text-underline-style="solid" style:text-underline-width="auto" style:text-underline-color="font-color" fo:font-weight="bold" style:font-size-asian="12pt" style:font-weight-asian="bold" style:font-name-complex="Times New Roman1" style:font-size-complex="12pt"/>
    </style:style>
    <style:style style:name="T20" style:family="text">
      <style:text-properties style:font-name="Times New Roman" fo:font-size="12pt" style:font-name-asian="Calibri1" style:font-size-asian="12pt" style:font-name-complex="Times New Roman1" style:font-size-complex="12pt"/>
    </style:style>
    <style:style style:name="T21" style:family="text">
      <style:text-properties style:font-name="Times New Roman" fo:font-size="14pt" style:font-size-asian="14pt" style:font-size-complex="14pt"/>
    </style:style>
    <style:style style:name="T22" style:family="text">
      <style:text-properties style:font-name="Times New Roman" fo:font-size="11.5pt" style:font-size-asian="11.5pt" style:font-name-complex="Times New Roman1" style:font-size-complex="11.5pt"/>
    </style:style>
    <style:style style:name="T23" style:family="text">
      <style:text-properties style:font-name="Times New Roman" style:font-weight-complex="bold"/>
    </style:style>
    <style:style style:name="T24" style:family="text">
      <style:text-properties fo:font-size="12pt" style:font-size-asian="12pt"/>
    </style:style>
    <style:style style:name="T25" style:family="text">
      <style:text-properties fo:font-size="12pt" style:font-size-asian="12pt" style:font-size-complex="12pt" style:font-weight-complex="bold"/>
    </style:style>
    <style:style style:name="T26" style:family="text">
      <style:text-properties fo:font-size="12pt" style:font-size-asian="12pt" style:language-asian="ru" style:country-asian="RU" style:font-size-complex="12pt"/>
    </style:style>
    <style:style style:name="T27" style:family="text">
      <style:text-properties fo:font-size="12pt" fo:font-weight="bold" style:font-size-asian="12pt" style:font-weight-asian="bold"/>
    </style:style>
    <style:style style:name="T28" style:family="text">
      <style:text-properties fo:color="#00000a" style:font-name="Times New Roman" fo:font-size="12pt" style:font-size-asian="12pt" style:font-name-complex="Times New Roman1" style:font-size-complex="12pt"/>
    </style:style>
    <style:style style:name="T29" style:family="text">
      <style:text-properties fo:color="#00000a" style:font-name="Times New Roman" fo:font-size="12pt" style:font-size-asian="12pt" style:font-size-complex="12pt"/>
    </style:style>
    <style:style style:name="T30" style:family="text">
      <style:text-properties fo:color="#00000a" style:font-name="Times New Roman" fo:font-size="12pt" style:font-name-asian="Calibri1" style:font-size-asian="12pt" style:font-name-complex="Times New Roman1" style:font-size-complex="12pt"/>
    </style:style>
    <style:style style:name="T31" style:family="text">
      <style:text-properties fo:color="#00000a" style:font-name="Times New Roman" fo:font-size="12pt" fo:font-weight="normal" style:font-size-asian="12pt" style:font-weight-asian="normal" style:font-name-complex="Times New Roman1" style:font-size-complex="12pt" style:font-weight-complex="normal"/>
    </style:style>
    <style:style style:name="T32" style:family="text">
      <style:text-properties style:font-name="Arial1" fo:font-size="11.5pt" style:font-size-asian="11.5pt" style:font-name-complex="Arial2" style:font-size-complex="11.5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Рисунок 7" draw:style-name="gr1" draw:text-style-name="P253" svg:width="1.661cm" svg:height="1.172cm" svg:x="0cm" svg:y="0cm">
        <draw:image xlink:href="Pictures/20000014000007B20000057F2DC776CA.wmf" xlink:type="simple" xlink:show="embed" xlink:actuate="onLoad">
          <text:p/>
        </draw:image>
      </draw:frame>
      <draw:frame text:anchor-type="page" text:anchor-page-number="1" draw:z-index="1" draw:name="Рисунок 8" draw:style-name="gr1" draw:text-style-name="P253" svg:width="1.318cm" svg:height="1.172cm" svg:x="0cm" svg:y="0cm">
        <draw:image xlink:href="Pictures/200000140000061C0000057F49D01981.wmf" xlink:type="simple" xlink:show="embed" xlink:actuate="onLoad">
          <text:p/>
        </draw:image>
      </draw:frame>
      <draw:frame text:anchor-type="page" text:anchor-page-number="1" draw:z-index="2" draw:name="Рисунок 9" draw:style-name="gr1" draw:text-style-name="P253" svg:width="1.661cm" svg:height="1.172cm" svg:x="0cm" svg:y="0cm">
        <draw:image xlink:href="Pictures/20000014000007B20000057F4878D7D6.wmf" xlink:type="simple" xlink:show="embed" xlink:actuate="onLoad">
          <text:p/>
        </draw:image>
      </draw:frame>
      <text:h text:style-name="P87" text:outline-level="1"><text:bookmark-start text:name="_Toc527311979"/><text:bookmark-end text:name="_Toc527311979"/><text:bookmark-start text:name="_Toc527312143"/><text:bookmark-end text:name="_Toc527312143"/><text:bookmark-start text:name="_Toc527312325"/><text:bookmark-end text:name="_Toc527312325"/><text:bookmark-start text:name="_Toc527312890"/><text:bookmark-end text:name="_Toc527312890"/><text:bookmark-start text:name="_Toc529513733"/><text:bookmark-end text:name="_Toc529513733"/><text:bookmark-start text:name="_Toc529513889"/><text:bookmark-end text:name="_Toc529513889"/><text:bookmark-start text:name="_Toc530328309"/><text:bookmark-end text:name="_Toc530328309"/><text:bookmark-start text:name="_Toc536723974"/><text:bookmark-end text:name="_Toc536723974"/><text:bookmark-start text:name="_Toc536726579"/><text:bookmark-end text:name="_Toc536726579"/><text:bookmark-start text:name="_Toc536808393"/><text:bookmark-end text:name="_Toc536808393"/><text:bookmark-start text:name="_Toc2770080"/><text:bookmark-end text:name="_Toc2770080"/><text:bookmark-start text:name="_Toc2770757"/><text:bookmark-end text:name="_Toc2770757"/><text:bookmark-start text:name="_Toc2849180"/><text:bookmark-end text:name="_Toc2849180"/><text:bookmark-start text:name="_Toc527311980"/><text:bookmark-start text:name="_Toc527312144"/><text:bookmark-start text:name="_Toc527312326"/><text:bookmark-start text:name="_Toc527312891"/><text:bookmark-start text:name="_Toc529513734"/><text:bookmark-start text:name="_Toc529513890"/><text:bookmark-start text:name="_Toc530328310"/><text:bookmark-start text:name="_Toc536723975"/><text:bookmark-start text:name="_Toc536726580"/><text:bookmark-start text:name="_Toc536808394"/><text:bookmark-start text:name="_Toc2770081"/><text:bookmark-start text:name="_Toc2770758"/><text:bookmark-start text:name="_Toc2849181"/><text:bookmark-start text:name="__RefHeading__11036_735894775"/>Приложение<text:bookmark-end text:name="_Toc527311980"/><text:bookmark-end text:name="_Toc527312144"/><text:bookmark-end text:name="_Toc527312326"/><text:bookmark-end text:name="_Toc527312891"/><text:bookmark-end text:name="_Toc529513734"/><text:bookmark-end text:name="_Toc529513890"/><text:bookmark-end text:name="_Toc530328310"/><text:bookmark-end text:name="_Toc536723975"/><text:bookmark-end text:name="_Toc536726580"/><text:bookmark-end text:name="_Toc536808394"/><text:bookmark-end text:name="_Toc2770081"/><text:bookmark-end text:name="_Toc2770758"/><text:bookmark-end text:name="_Toc2849181"/><text:bookmark-end text:name="__RefHeading__11036_735894775"/></text:h>
      <text:p text:style-name="P104"><text:s text:c="4"/>к решению Совета </text:p>
      <text:p text:style-name="P104">Придорожного сельского поселения </text:p>
      <text:p text:style-name="P104"><text:s/>от 29.05.2019 г. № 191 </text:p>
      <text:p text:style-name="P26"/>
      <text:p text:style-name="P4"/>
      <text:p text:style-name="P4"/>
      <text:p text:style-name="P4"/>
      <text:p text:style-name="P11">ПРАВИЛА ЗЕМЛЕПОЛЬЗОВАНИЯ И ЗАСТРОЙКИ </text:p>
      <text:p text:style-name="P11">ПРИДОРОЖНОГО СЕЛЬСКОГО ПОСЕЛЕНИЯ КАНЕВСКОГО РАЙОНА</text:p>
      <text:p text:style-name="P30"/>
      <text:p text:style-name="P30">Правила землепользования и застройки Придорожного сельского поселения Каневского района (далее - Правила) являются нормативно-правовым актом муниципального образования, принятым в соответствии с Градостроительным кодексом Российской Федерации, Земельным кодексом Российской Федерации, Федеральным законом «Об общих принципах организации местного самоуправления в Российской Федерации», Градостроительным кодексом Краснодарского края, иными законами и <text:s/>иными нормативными актами Российской Федерации и Краснодарского края, Уставом Придорожного сельского поселения, Генеральным планом Придорожного сельского поселения, а также с учетом положений иных актов и документов, определяющих основные направления социально-экономического и градостроительного развития Придорожного сельского поселения, охраны его культурного наследия, окружающей среды и рационального использования природных ресурсов.</text:p>
      <text:p text:style-name="P30">Внесение изменений в Правила землепользования и застройки Придорожного сельского поселения, утвержденные решением Совета Придорожного сельского поселения от 2 февраля 2014 года № 206 с внесенными изменениями, утвержденными решениями Советаот 28.10.2014г. № 8, от 28.11.2016г. №89, от 23.08.2017г. №116, произведено на основании Постановления администрации Придорожного сельского поселения Каневского района от 28.01.2019г. № 6 "О внесении изменений в Правила землепользования и застройки Придорожного сельского поселения Каневского района".</text:p>
      <text:p text:style-name="P11"/>
      <text:p text:style-name="Footer"/>
      <text:p text:style-name="P121">СОДЕРЖАНИЕ</text:p>
      <text:p text:style-name="P22"/>
      <text:table-of-content text:style-name="Sect1" text:protected="true"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h text:style-name="P70" text:outline-level="2"><text:a xlink:type="simple" xlink:href="#__RefHeading__11034_735894775" text:style-name="Internet_20_link" text:visited-style-name="Visited_20_Internet_20_Link">Проект внесения изменений<text:tab/>1</text:a></text:h>
          <text:h text:style-name="P70" text:outline-level="2"><text:a xlink:type="simple" xlink:href="#__RefHeading__11036_735894775" text:style-name="Internet_20_link" text:visited-style-name="Visited_20_Internet_20_Link">Приложение<text:tab/>1</text:a></text:h>
          <text:h text:style-name="P70" text:outline-level="2"><text:a xlink:type="simple" xlink:href="#__RefHeading__11038_735894775" text:style-name="Internet_20_link" text:visited-style-name="Visited_20_Internet_20_Link">1.ЧАСТЬ 1. ПОРЯДОК ПРИМЕНЕНИЯ И ВНЕСЕНИЯ ИЗМЕНЕНИЙ В ПРАВИЛА ЗЕМЛЕПОЛЬЗОВАНИЯ И ЗАСТРОЙКИ<text:tab/>13</text:a></text:h>
          <text:h text:style-name="P70" text:outline-level="2"><text:a xlink:type="simple" xlink:href="#__RefHeading__11040_735894775" text:style-name="Internet_20_link" text:visited-style-name="Visited_20_Internet_20_Link">2.Глава 1. Общие положения.<text:tab/>13</text:a></text:h>
          <text:p text:style-name="P76"><text:a xlink:type="simple" xlink:href="#__RefHeading__11042_735894775" text:style-name="Internet_20_link" text:visited-style-name="Visited_20_Internet_20_Link">Статья 1. Основные понятия, используемые в настоящих Правилах <text:tab/>13</text:a></text:p>
          <text:p text:style-name="P76"><text:a xlink:type="simple" xlink:href="#__RefHeading__11044_735894775" text:style-name="Internet_20_link" text:visited-style-name="Visited_20_Internet_20_Link">Статья 2. Правовой статус и сфера действия настоящих Правил<text:tab/>24</text:a></text:p>
          <text:p text:style-name="P76"><text:a xlink:type="simple" xlink:href="#__RefHeading__11046_735894775" text:style-name="Internet_20_link" text:visited-style-name="Visited_20_Internet_20_Link">Статья 3. Цели и содержание настоящих Правил<text:tab/>27</text:a></text:p>
          <text:p text:style-name="P76"><text:a xlink:type="simple" xlink:href="#__RefHeading__11048_735894775" text:style-name="Internet_20_link" text:visited-style-name="Visited_20_Internet_20_Link">Статья 4. Объекты и субъекты градостроительных отношений<text:tab/>28</text:a></text:p>
          <text:p text:style-name="P76"><text:a xlink:type="simple" xlink:href="#__RefHeading__11050_735894775" text:style-name="Internet_20_link" text:visited-style-name="Visited_20_Internet_20_Link">Статья 5. Открытость и доступность информации о землепользовании и застройке. Участие физических и юридических лиц в принятии решений по вопросам землепользования и застройки<text:tab/>28</text:a></text:p>
          <text:p text:style-name="P76"><text:a xlink:type="simple" xlink:href="#__RefHeading__11052_735894775" text:style-name="Internet_20_link" text:visited-style-name="Visited_20_Internet_20_Link">Статья 6. Ответственность за нарушение настоящих Правил<text:tab/>29</text:a></text:p>
          <text:h text:style-name="P70" text:outline-level="2"><text:a xlink:type="simple" xlink:href="#__RefHeading__11054_735894775" text:style-name="Internet_20_link" text:visited-style-name="Visited_20_Internet_20_Link">3.Глава 2. Права использования недвижимости, возникшие до вступления в силу правил.<text:tab/>30</text:a></text:h>
          <text:p text:style-name="P76"><text:a xlink:type="simple" xlink:href="#__RefHeading__11056_735894775" text:style-name="Internet_20_link" text:visited-style-name="Visited_20_Internet_20_Link">Статья 7. Общие положения, относящиеся к ранее возникшим правам.<text:tab/>30</text:a></text:p>
          <text:p text:style-name="P76"><text:a xlink:type="simple" xlink:href="#__RefHeading__11058_735894775" text:style-name="Internet_20_link" text:visited-style-name="Visited_20_Internet_20_Link">Статья 8. Использование и строительные изменения объектов недвижимости, несоответствующих Правилам<text:tab/>30</text:a></text:p>
          <text:h text:style-name="P70" text:outline-level="2"><text:a xlink:type="simple" xlink:href="#__RefHeading__11060_735894775" text:style-name="Internet_20_link" text:visited-style-name="Visited_20_Internet_20_Link">5.Глава 3. Регулирование землепользования и застройки.<text:tab/>32</text:a></text:h>
          <text:p text:style-name="P76"><text:a xlink:type="simple" xlink:href="#__RefHeading__11062_735894775" text:style-name="Internet_20_link" text:visited-style-name="Visited_20_Internet_20_Link">Статья 9. Органы, осуществляющие регулирование землепользования и застройки на территории поселения.<text:tab/>32</text:a></text:p>
          <text:p text:style-name="P76"><text:a xlink:type="simple" xlink:href="#__RefHeading__11064_735894775" text:style-name="Internet_20_link" text:visited-style-name="Visited_20_Internet_20_Link">Статья 10. Полномочия органов местного самоуправления в области градостроительной деятельности.<text:tab/>32</text:a></text:p>
          <text:p text:style-name="P76"><text:a xlink:type="simple" xlink:href="#__RefHeading__11066_735894775" text:style-name="Internet_20_link" text:visited-style-name="Visited_20_Internet_20_Link">Статья 11. Полномочия Комиссии по подготовке проекта правил землепользования и застройки на территории Придорожного сельского поселения Каневского района.<text:tab/>33</text:a></text:p>
          <text:h text:style-name="P70" text:outline-level="2"><text:a xlink:type="simple" xlink:href="#__RefHeading__11068_735894775" text:style-name="Internet_20_link" text:visited-style-name="Visited_20_Internet_20_Link">6.Глава 4. Предоставление прав на земельные участки, предоставляемые из земель, находящихся в государственной или муниципальной собственности<text:tab/>35</text:a></text:h>
          <text:p text:style-name="P76"><text:a xlink:type="simple" xlink:href="#__RefHeading__11070_735894775" text:style-name="Internet_20_link" text:visited-style-name="Visited_20_Internet_20_Link">Статья 12. Общие положения<text:tab/>35</text:a></text:p>
          <text:p text:style-name="P76"><text:a xlink:type="simple" xlink:href="#__RefHeading__11072_735894775" text:style-name="Internet_20_link" text:visited-style-name="Visited_20_Internet_20_Link">Статья 13. Аукцион по продаже земельного участка, находящегося в государственной или муниципальной собственности, либо аукцион на право заключения договора аренды земельного участка, находящегося в государственной или муниципальной собственности, в электронной форме <text:tab/>38</text:a></text:p>
          <text:p text:style-name="P76"><text:a xlink:type="simple" xlink:href="#__RefHeading__11074_735894775" text:style-name="Internet_20_link" text:visited-style-name="Visited_20_Internet_20_Link">Статья 14. Приобретение, предоставление прав на земельные участки, находящиеся в государственной или муниципальной собственности<text:tab/>38</text:a></text:p>
          <text:p text:style-name="P76"><text:a xlink:type="simple" xlink:href="#__RefHeading__11076_735894775" text:style-name="Internet_20_link" text:visited-style-name="Visited_20_Internet_20_Link">Статья 15. Переоформление прав на земельные участки<text:tab/>38</text:a></text:p>
          <text:h text:style-name="P70" text:outline-level="2"><text:soft-page-break/><text:a xlink:type="simple" xlink:href="#__RefHeading__11078_735894775" text:style-name="Internet_20_link" text:visited-style-name="Visited_20_Internet_20_Link">8.Глава 5. Прекращение и ограничение прав на земельные участки. Сервитуты. Резервирование и изъятие земельных участков для муниципальных нужд <text:tab/>39</text:a></text:h>
          <text:p text:style-name="P76"><text:a xlink:type="simple" xlink:href="#__RefHeading__11080_735894775" text:style-name="Internet_20_link" text:visited-style-name="Visited_20_Internet_20_Link">Статья 16. Прекращение прав на земельные участки<text:tab/>39</text:a></text:p>
          <text:p text:style-name="P76"><text:a xlink:type="simple" xlink:href="#__RefHeading__11082_735894775" text:style-name="Internet_20_link" text:visited-style-name="Visited_20_Internet_20_Link">Статья 17. Ограничение прав на землю<text:tab/>39</text:a></text:p>
          <text:p text:style-name="P76"><text:a xlink:type="simple" xlink:href="#__RefHeading__11084_735894775" text:style-name="Internet_20_link" text:visited-style-name="Visited_20_Internet_20_Link">Статья 18. Сервитуты<text:tab/>40</text:a></text:p>
          <text:p text:style-name="P76"><text:a xlink:type="simple" xlink:href="#__RefHeading__11086_735894775" text:style-name="Internet_20_link" text:visited-style-name="Visited_20_Internet_20_Link">Статья 19. Резервирование и изъятие земельных участков для муниципальных нужд<text:tab/>41</text:a></text:p>
          <text:h text:style-name="P70" text:outline-level="2"><text:a xlink:type="simple" xlink:href="#__RefHeading__11088_735894775" text:style-name="Internet_20_link" text:visited-style-name="Visited_20_Internet_20_Link">9.Глава 6. Изменение видов разрешённого использования земельных участков и объектов капитального строительства физическими и юридическими лицами<text:tab/>42</text:a></text:h>
          <text:p text:style-name="P76"><text:a xlink:type="simple" xlink:href="#__RefHeading__11090_735894775" text:style-name="Internet_20_link" text:visited-style-name="Visited_20_Internet_20_Link">Статья 20. Градостроительный регламент<text:tab/>42</text:a></text:p>
          <text:p text:style-name="P76"><text:a xlink:type="simple" xlink:href="#__RefHeading__11092_735894775" text:style-name="Internet_20_link" text:visited-style-name="Visited_20_Internet_20_Link">Статья 21. Виды разрешенного использования земельных участков и объектов капитального строительства<text:tab/>43</text:a></text:p>
          <text:p text:style-name="P76"><text:a xlink:type="simple" xlink:href="#__RefHeading__11094_735894775" text:style-name="Internet_20_link" text:visited-style-name="Visited_20_Internet_20_Link">Статья 22. Порядок изменения видов разрешенного использования земельных участков и объектов капитального строительства<text:tab/>43</text:a></text:p>
          <text:p text:style-name="P76"><text:a xlink:type="simple" xlink:href="#__RefHeading__11096_735894775" text:style-name="Internet_20_link" text:visited-style-name="Visited_20_Internet_20_Link">Статья 23. Порядок предоставления разрешения на условно разрешенный вид использования земельного участка или объекта капитального строительства<text:tab/>45</text:a></text:p>
          <text:p text:style-name="P76"><text:a xlink:type="simple" xlink:href="#__RefHeading__11098_735894775" text:style-name="Internet_20_link" text:visited-style-name="Visited_20_Internet_20_Link">Статья 24. Порядок получения разрешения на отклонение от предельных параметров разрешенного строительства, реконструкции объектов капитального строительства<text:tab/>46</text:a></text:p>
          <text:p text:style-name="P76"><text:a xlink:type="simple" xlink:href="#__RefHeading__11100_735894775" text:style-name="Internet_20_link" text:visited-style-name="Visited_20_Internet_20_Link">Статья 25. Использование объектов недвижимости, не соответствующих установленному градостроительному регламенту<text:tab/>47</text:a></text:p>
          <text:h text:style-name="P70" text:outline-level="2"><text:a xlink:type="simple" xlink:href="#__RefHeading__11102_735894775" text:style-name="Internet_20_link" text:visited-style-name="Visited_20_Internet_20_Link">10.Глава 7. Подготовка документации <text:s/>по планировке территории <text:tab/>49</text:a></text:h>
          <text:p text:style-name="P76"><text:a xlink:type="simple" xlink:href="#__RefHeading__11104_735894775" text:style-name="Internet_20_link" text:visited-style-name="Visited_20_Internet_20_Link">Статья 26. Назначение и виды документации по планировке территории поселения<text:tab/>49</text:a></text:p>
          <text:p text:style-name="P76"><text:a xlink:type="simple" xlink:href="#__RefHeading__11106_735894775" text:style-name="Internet_20_link" text:visited-style-name="Visited_20_Internet_20_Link">Статья 27. Содержание проектов планировки территории<text:tab/>50</text:a></text:p>
          <text:p text:style-name="P76"><text:a xlink:type="simple" xlink:href="#__RefHeading__11108_735894775" text:style-name="Internet_20_link" text:visited-style-name="Visited_20_Internet_20_Link">Статья 28. Содержание проектов межевания территорий<text:tab/>50</text:a></text:p>
          <text:p text:style-name="P76"><text:a xlink:type="simple" xlink:href="#__RefHeading__11110_735894775" text:style-name="Internet_20_link" text:visited-style-name="Visited_20_Internet_20_Link">Статья 29. Содержание градостроительных планов земельных участков<text:tab/>50</text:a></text:p>
          <text:p text:style-name="P76"><text:a xlink:type="simple" xlink:href="#__RefHeading__11112_735894775" text:style-name="Internet_20_link" text:visited-style-name="Visited_20_Internet_20_Link">Статья 30. Подготовка и утверждение документации по планировке территории <text:tab/>51</text:a></text:p>
          <text:p text:style-name="P76"><text:a xlink:type="simple" xlink:href="#__RefHeading__11114_735894775" text:style-name="Internet_20_link" text:visited-style-name="Visited_20_Internet_20_Link">Статья 31. Согласование архитектурно-градостроительного облика<text:tab/>51</text:a></text:p>
          <text:h text:style-name="P70" text:outline-level="2"><text:a xlink:type="simple" xlink:href="#__RefHeading__11116_735894775" text:style-name="Internet_20_link" text:visited-style-name="Visited_20_Internet_20_Link">11.Глава 8. Публичные слушания и общественные обсуждения по вопросам землепользования и застройки<text:tab/>53</text:a></text:h>
          <text:p text:style-name="P76"><text:a xlink:type="simple" xlink:href="#__RefHeading__11118_735894775" text:style-name="Internet_20_link" text:visited-style-name="Visited_20_Internet_20_Link">Статья 32. Общественные обсуждения и публичные слушания по вопросам землепользования и застройки <text:tab/>53</text:a></text:p>
          <text:p text:style-name="P76"><text:a xlink:type="simple" xlink:href="#__RefHeading__11120_735894775" text:style-name="Internet_20_link" text:visited-style-name="Visited_20_Internet_20_Link">Статья 33. Утратила силу.<text:tab/>57</text:a></text:p>
          <text:p text:style-name="P76"><text:a xlink:type="simple" xlink:href="#__RefHeading__11122_735894775" text:style-name="Internet_20_link" text:visited-style-name="Visited_20_Internet_20_Link">Статья 34. Утратила силу.<text:tab/>57</text:a></text:p>
          <text:p text:style-name="P76"><text:a xlink:type="simple" xlink:href="#__RefHeading__11124_735894775" text:style-name="Internet_20_link" text:visited-style-name="Visited_20_Internet_20_Link">Статья 35. Утратила силу.<text:tab/>57</text:a></text:p>
          <text:p text:style-name="P76"><text:a xlink:type="simple" xlink:href="#__RefHeading__11126_735894775" text:style-name="Internet_20_link" text:visited-style-name="Visited_20_Internet_20_Link">Статья 36. Утратила силу.<text:tab/>57</text:a></text:p>
          <text:h text:style-name="P70" text:outline-level="2"><text:a xlink:type="simple" xlink:href="#__RefHeading__11128_735894775" text:style-name="Internet_20_link" text:visited-style-name="Visited_20_Internet_20_Link">12.Глава 9. Внесение изменений в правила землепользования и застройки<text:tab/>58</text:a></text:h>
          <text:p text:style-name="P76"><text:a xlink:type="simple" xlink:href="#__RefHeading__11130_735894775" text:style-name="Internet_20_link" text:visited-style-name="Visited_20_Internet_20_Link">Статья 37. Действие Правил по отношению к генеральному плану Придорожного сельского поселения и документации по планировке территории<text:tab/>58</text:a></text:p>
          <text:p text:style-name="P76"><text:soft-page-break/><text:a xlink:type="simple" xlink:href="#__RefHeading__11132_735894775" text:style-name="Internet_20_link" text:visited-style-name="Visited_20_Internet_20_Link">Статья 38. Основание и право инициативы внесения изменений в Правила<text:tab/>58</text:a></text:p>
          <text:p text:style-name="P76"><text:a xlink:type="simple" xlink:href="#__RefHeading__11134_735894775" text:style-name="Internet_20_link" text:visited-style-name="Visited_20_Internet_20_Link">Статья 39. Внесение изменений в Правила<text:tab/>59</text:a></text:p>
          <text:h text:style-name="P70" text:outline-level="2"><text:a xlink:type="simple" xlink:href="#__RefHeading__11136_735894775" text:style-name="Internet_20_link" text:visited-style-name="Visited_20_Internet_20_Link">14.Глава 10. Строительные изменения недвижимости <text:tab/>61</text:a></text:h>
          <text:p text:style-name="P76"><text:a xlink:type="simple" xlink:href="#__RefHeading__11138_735894775" text:style-name="Internet_20_link" text:visited-style-name="Visited_20_Internet_20_Link">Статья 40. Право на строительные изменения недвижимости и основание для его реализации. Виды строительных изменений недвижимости<text:tab/>61</text:a></text:p>
          <text:p text:style-name="P76"><text:a xlink:type="simple" xlink:href="#__RefHeading__11140_735894775" text:style-name="Internet_20_link" text:visited-style-name="Visited_20_Internet_20_Link">Статья 41. Подготовка проектной документации<text:tab/>62</text:a></text:p>
          <text:p text:style-name="P76"><text:a xlink:type="simple" xlink:href="#__RefHeading__11142_735894775" text:style-name="Internet_20_link" text:visited-style-name="Visited_20_Internet_20_Link">Статья 42. Выдача разрешения на строительство <text:tab/>63</text:a></text:p>
          <text:p text:style-name="P76"><text:a xlink:type="simple" xlink:href="#__RefHeading__11144_735894775" text:style-name="Internet_20_link" text:visited-style-name="Visited_20_Internet_20_Link">Статья 42.1. Уведомление о планируемых строительстве или реконструкции объекта индивидуального жилищного строительства или садового дома<text:tab/>65</text:a></text:p>
          <text:p text:style-name="P76"><text:a xlink:type="simple" xlink:href="#__RefHeading__11146_735894775" text:style-name="Internet_20_link" text:visited-style-name="Visited_20_Internet_20_Link">Статья 43. Строительство, возведение строений, сооружений в случаях, когда законодательством о градостроительной деятельности не предусмотрена выдача разрешений на строительство<text:tab/>71</text:a></text:p>
          <text:p text:style-name="P76"><text:a xlink:type="simple" xlink:href="#__RefHeading__11148_735894775" text:style-name="Internet_20_link" text:visited-style-name="Visited_20_Internet_20_Link">Статья 44. Строительство, реконструкция, капитальный ремонт объектов капитального строительства<text:tab/>72</text:a></text:p>
          <text:p text:style-name="P76"><text:a xlink:type="simple" xlink:href="#__RefHeading__11150_735894775" text:style-name="Internet_20_link" text:visited-style-name="Visited_20_Internet_20_Link">Статья 45. Выдача разрешения на ввод объекта в эксплуатацию<text:tab/>74</text:a></text:p>
          <text:p text:style-name="P76"><text:a xlink:type="simple" xlink:href="#__RefHeading__11152_735894775" text:style-name="Internet_20_link" text:visited-style-name="Visited_20_Internet_20_Link">Статья 45.1. Самовольная постройка<text:tab/>75</text:a></text:p>
          <text:p text:style-name="P76"><text:a xlink:type="simple" xlink:href="#__RefHeading__11154_735894775" text:style-name="Internet_20_link" text:visited-style-name="Visited_20_Internet_20_Link">Статья 45.2. Снос объектов капитального строительства<text:tab/>76</text:a></text:p>
          <text:h text:style-name="P70" text:outline-level="2"><text:a xlink:type="simple" xlink:href="#__RefHeading__11156_735894775" text:style-name="Internet_20_link" text:visited-style-name="Visited_20_Internet_20_Link">15.Глава 11. Благоустройство и дизайн материально-пространственной среды поселения<text:tab/>77</text:a></text:h>
          <text:p text:style-name="P76"><text:a xlink:type="simple" xlink:href="#__RefHeading__11158_735894775" text:style-name="Internet_20_link" text:visited-style-name="Visited_20_Internet_20_Link">Статья 46. Общее описание объектов благоустройства и дизайна материально-пространственной среды поселения<text:tab/>77</text:a></text:p>
          <text:p text:style-name="P76"><text:a xlink:type="simple" xlink:href="#__RefHeading__11160_735894775" text:style-name="Internet_20_link" text:visited-style-name="Visited_20_Internet_20_Link">Статья 47. Порядок создания, изменения (реконструкции) объектов благоустройства <text:tab/>82</text:a></text:p>
          <text:p text:style-name="P76"><text:a xlink:type="simple" xlink:href="#__RefHeading__11162_735894775" text:style-name="Internet_20_link" text:visited-style-name="Visited_20_Internet_20_Link">Статья 48. Порядок содержания, ремонта и изменения фасадов зданий, сооружений <text:tab/>82</text:a></text:p>
          <text:p text:style-name="P76"><text:a xlink:type="simple" xlink:href="#__RefHeading__11164_735894775" text:style-name="Internet_20_link" text:visited-style-name="Visited_20_Internet_20_Link">Статья 49. Элементы благоустройства и дизайна материально-пространственной среды <text:tab/>85</text:a></text:p>
          <text:p text:style-name="P76"><text:a xlink:type="simple" xlink:href="#__RefHeading__11166_735894775" text:style-name="Internet_20_link" text:visited-style-name="Visited_20_Internet_20_Link">Статья 50. Порядок создания, изменения, обновления или замены элементов благоустройства <text:tab/>86</text:a></text:p>
          <text:p text:style-name="P76"><text:a xlink:type="simple" xlink:href="#__RefHeading__11168_735894775" text:style-name="Internet_20_link" text:visited-style-name="Visited_20_Internet_20_Link">Статья 51. Общие требования, предъявляемые к элементам благоустройства<text:tab/>86</text:a></text:p>
          <text:p text:style-name="P76"><text:a xlink:type="simple" xlink:href="#__RefHeading__11170_735894775" text:style-name="Internet_20_link" text:visited-style-name="Visited_20_Internet_20_Link">Статья 52. Благоустройство и озеленение урбанизированных территорий <text:tab/>90</text:a></text:p>
          <text:p text:style-name="P76"><text:a xlink:type="simple" xlink:href="#__RefHeading__11172_735894775" text:style-name="Internet_20_link" text:visited-style-name="Visited_20_Internet_20_Link">Статья 53. Требования к инженерной подготовке и инженерной защите территории <text:tab/>91</text:a></text:p>
          <text:h text:style-name="P70" text:outline-level="2"><text:a xlink:type="simple" xlink:href="#__RefHeading__11174_735894775" text:style-name="Internet_20_link" text:visited-style-name="Visited_20_Internet_20_Link">16.Глава 12. Контроль за осуществлением застройки и муниципальный земельный контроль за использованием земель на территории поселения<text:tab/>94</text:a></text:h>
          <text:p text:style-name="P76"><text:a xlink:type="simple" xlink:href="#__RefHeading__11176_735894775" text:style-name="Internet_20_link" text:visited-style-name="Visited_20_Internet_20_Link">Статья 54. Контроль за осуществлением застройки и муниципальный земельный контроль за использованием земель на территории поселения<text:tab/>94</text:a></text:p>
          <text:h text:style-name="P70" text:outline-level="2"><text:a xlink:type="simple" xlink:href="#__RefHeading__11178_735894775" text:style-name="Internet_20_link" text:visited-style-name="Visited_20_Internet_20_Link">17.ЧАСТЬ 2. КАРТЫ ГРАДОСТРОИТЕЛЬНОГО ЗОНИРОВАНИЯ<text:tab/>96</text:a></text:h>
          <text:p text:style-name="P76"><text:a xlink:type="simple" xlink:href="#__RefHeading__11180_735894775" text:style-name="Internet_20_link" text:visited-style-name="Visited_20_Internet_20_Link">Статья 55. Карты градостроительного зонирования Придорожного сельского поселения Каневского района.<text:tab/>96</text:a></text:p>
          <text:h text:style-name="P70" text:outline-level="2"><text:a xlink:type="simple" xlink:href="#__RefHeading__11182_735894775" text:style-name="Internet_20_link" text:visited-style-name="Visited_20_Internet_20_Link">18.ЧАСТЬ 3. ГРАДОСТРОИТЕЛЬНЫЕ РЕГЛАМЕНТЫ<text:tab/>98</text:a></text:h>
          <text:p text:style-name="P76"><text:a xlink:type="simple" xlink:href="#__RefHeading__11184_735894775" text:style-name="Internet_20_link" text:visited-style-name="Visited_20_Internet_20_Link">Статья 56. Виды территориальных зон, выделенных на картах градостроительного зонирования <text:s/>Придорожного сельского поселения<text:tab/>98</text:a></text:p>
          <text:p text:style-name="P76"><text:soft-page-break/><text:a xlink:type="simple" xlink:href="#__RefHeading__11186_735894775" text:style-name="Internet_20_link" text:visited-style-name="Visited_20_Internet_20_Link">Статья 57. Виды разрешенного использования земельных участков и объектов капитального строительства на территории Придорожного сельского поселения<text:tab/>100</text:a></text:p>
          <text:p text:style-name="P76"><text:a xlink:type="simple" xlink:href="#__RefHeading__11188_735894775" text:style-name="Internet_20_link" text:visited-style-name="Visited_20_Internet_20_Link">Статья 58. Градостроительные регламенты в отношении земельных участков и объектов капитального строительства, расположенных в пределах жилых зон.<text:tab/>113</text:a></text:p>
          <text:h text:style-name="P70" text:outline-level="2"><text:a xlink:type="simple" xlink:href="#__RefHeading__11190_735894775" text:style-name="Internet_20_link" text:visited-style-name="Visited_20_Internet_20_Link">1) Ж-1 . Зона застройки индивидуальными жилыми домами <text:tab/>113</text:a></text:h>
          <text:h text:style-name="P70" text:outline-level="2"><text:a xlink:type="simple" xlink:href="#__RefHeading__11192_735894775" text:style-name="Internet_20_link" text:visited-style-name="Visited_20_Internet_20_Link">1.1) Основные виды и параметры разрешённого использования земельных участков и объектов капитального строительства:<text:tab/>113</text:a></text:h>
          <text:p text:style-name="P76"><text:a xlink:type="simple" xlink:href="#__RefHeading__11194_735894775" text:style-name="Internet_20_link" text:visited-style-name="Visited_20_Internet_20_Link">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tab/>114</text:a></text:p>
          <text:p text:style-name="P76"><text:a xlink:type="simple" xlink:href="#__RefHeading__11196_735894775" text:style-name="Internet_20_link" text:visited-style-name="Visited_20_Internet_20_Link">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tab/>117</text:a></text:p>
          <text:h text:style-name="P70" text:outline-level="2"><text:a xlink:type="simple" xlink:href="#__RefHeading__11198_735894775" text:style-name="Internet_20_link" text:visited-style-name="Visited_20_Internet_20_Link">2) Ж-2. Зона развития застройки индивидуальными жилыми домами <text:s/><text:tab/>120</text:a></text:h>
          <text:p text:style-name="P76"><text:a xlink:type="simple" xlink:href="#__RefHeading__11200_735894775" text:style-name="Internet_20_link" text:visited-style-name="Visited_20_Internet_20_Link">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tab/>120</text:a></text:p>
          <text:p text:style-name="P76"><text:a xlink:type="simple" xlink:href="#__RefHeading__11202_735894775" text:style-name="Internet_20_link" text:visited-style-name="Visited_20_Internet_20_Link">Статья 58.1. Иные параметры разрешённого строительства, реконструкции объектов капитального строительства и ограничения использования земельных участков, расположенных в пределах жилой зоны.<text:tab/>122</text:a></text:p>
          <text:p text:style-name="P76"><text:a xlink:type="simple" xlink:href="#__RefHeading__11204_735894775" text:style-name="Internet_20_link" text:visited-style-name="Visited_20_Internet_20_Link">Статья 59. Градостроительные регламенты в отношении земельных участков и объектов капитального строительства, расположенных в пределах общественно-деловых зон.<text:tab/>124</text:a></text:p>
          <text:h text:style-name="P70" text:outline-level="2"><text:a xlink:type="simple" xlink:href="#__RefHeading__11206_735894775" text:style-name="Internet_20_link" text:visited-style-name="Visited_20_Internet_20_Link">1) ОД-1. Зона делового, общественного и коммерческого назначения <text:tab/>124</text:a></text:h>
          <text:h text:style-name="P70" text:outline-level="2"><text:a xlink:type="simple" xlink:href="#__RefHeading__11208_735894775" text:style-name="Internet_20_link" text:visited-style-name="Visited_20_Internet_20_Link">1.1) Основные виды и параметры разрешенного использования земельных участков и объектов капитального строительства<text:tab/>124</text:a></text:h>
          <text:p text:style-name="P76"><text:a xlink:type="simple" xlink:href="#__RefHeading__11210_735894775" text:style-name="Internet_20_link" text:visited-style-name="Visited_20_Internet_20_Link">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tab/>124</text:a></text:p>
          <text:h text:style-name="P70" text:outline-level="2"><text:a xlink:type="simple" xlink:href="#__RefHeading__11212_735894775" text:style-name="Internet_20_link" text:visited-style-name="Visited_20_Internet_20_Link">1.2) Условно разрешенные виды и параметры разрешенного использования земельных участков и объектов капитального строительства<text:tab/>127</text:a></text:h>
          <text:p text:style-name="P76"><text:a xlink:type="simple" xlink:href="#__RefHeading__11214_735894775" text:style-name="Internet_20_link" text:visited-style-name="Visited_20_Internet_20_Link">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tab/>127</text:a></text:p>
          <text:h text:style-name="P70" text:outline-level="2"><text:a xlink:type="simple" xlink:href="#__RefHeading__11216_735894775" text:style-name="Internet_20_link" text:visited-style-name="Visited_20_Internet_20_Link">1.3) Вспомогательные виды и параметры разрешенного использования земельных участков и объектов капитального строительства<text:tab/>128</text:a></text:h>
          <text:h text:style-name="P70" text:outline-level="2"><text:a xlink:type="simple" xlink:href="#__RefHeading__11218_735894775" text:style-name="Internet_20_link" text:visited-style-name="Visited_20_Internet_20_Link">2. ОД-2 . Зона объектов здравоохранения<text:tab/>128</text:a></text:h>
          <text:h text:style-name="P70" text:outline-level="2"><text:a xlink:type="simple" xlink:href="#__RefHeading__11220_735894775" text:style-name="Internet_20_link" text:visited-style-name="Visited_20_Internet_20_Link">2.1) Основные виды и параметры разрешенного использования земельных участков и объектов капитального строительства<text:tab/>128</text:a></text:h>
          <text:p text:style-name="P76"><text:a xlink:type="simple" xlink:href="#__RefHeading__11222_735894775" text:style-name="Internet_20_link" text:visited-style-name="Visited_20_Internet_20_Link">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tab/>128</text:a></text:p>
          <text:h text:style-name="P70" text:outline-level="2"><text:soft-page-break/><text:a xlink:type="simple" xlink:href="#__RefHeading__11224_735894775" text:style-name="Internet_20_link" text:visited-style-name="Visited_20_Internet_20_Link">2.2) <text:s/>Условно разрешенные виды и параметры разрешенного использования земельных участков и объектов капитального строительства<text:tab/>129</text:a></text:h>
          <text:p text:style-name="P76"><text:a xlink:type="simple" xlink:href="#__RefHeading__11226_735894775" text:style-name="Internet_20_link" text:visited-style-name="Visited_20_Internet_20_Link">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tab/>129</text:a></text:p>
          <text:h text:style-name="P70" text:outline-level="2"><text:a xlink:type="simple" xlink:href="#__RefHeading__11228_735894775" text:style-name="Internet_20_link" text:visited-style-name="Visited_20_Internet_20_Link">2.3) Вспомогательные виды и параметры разрешенного использования земельных участков и объектов капитального строительства<text:tab/>130</text:a></text:h>
          <text:h text:style-name="P70" text:outline-level="2"><text:a xlink:type="simple" xlink:href="#__RefHeading__11230_735894775" text:style-name="Internet_20_link" text:visited-style-name="Visited_20_Internet_20_Link">3. ОД-3. Зона объектов образования <text:tab/>130</text:a></text:h>
          <text:h text:style-name="P70" text:outline-level="2"><text:a xlink:type="simple" xlink:href="#__RefHeading__11232_735894775" text:style-name="Internet_20_link" text:visited-style-name="Visited_20_Internet_20_Link">3.1) Основные виды и параметры разрешенного использования земельных участков и объектов капитального строительства<text:tab/>130</text:a></text:h>
          <text:p text:style-name="P76"><text:a xlink:type="simple" xlink:href="#__RefHeading__11234_735894775" text:style-name="Internet_20_link" text:visited-style-name="Visited_20_Internet_20_Link">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tab/>130</text:a></text:p>
          <text:h text:style-name="P70" text:outline-level="2"><text:a xlink:type="simple" xlink:href="#__RefHeading__11236_735894775" text:style-name="Internet_20_link" text:visited-style-name="Visited_20_Internet_20_Link">3.2) <text:s/>Условно разрешенные виды и параметры разрешенного использования земельных участков и объектов капитального строительства<text:tab/>131</text:a></text:h>
          <text:p text:style-name="P76"><text:a xlink:type="simple" xlink:href="#__RefHeading__11238_735894775" text:style-name="Internet_20_link" text:visited-style-name="Visited_20_Internet_20_Link">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tab/>131</text:a></text:p>
          <text:h text:style-name="P70" text:outline-level="2"><text:a xlink:type="simple" xlink:href="#__RefHeading__11240_735894775" text:style-name="Internet_20_link" text:visited-style-name="Visited_20_Internet_20_Link">3.3) Вспомогательные виды и параметры разрешенного использования земельных участков и объектов капитального строительства<text:tab/>132</text:a></text:h>
          <text:p text:style-name="P76"><text:a xlink:type="simple" xlink:href="#__RefHeading__11242_735894775" text:style-name="Internet_20_link" text:visited-style-name="Visited_20_Internet_20_Link">Статья 59.1. Иные параметры разрешённого строительства, реконструкции объектов капитального строительства и ограничения использования земельных участков, расположенных в пределах общественно-деловых зон.<text:tab/>133</text:a></text:p>
          <text:p text:style-name="P76"><text:a xlink:type="simple" xlink:href="#__RefHeading__11244_735894775" text:style-name="Internet_20_link" text:visited-style-name="Visited_20_Internet_20_Link">Статья 60. Градостроительные регламенты в отношении земельных участков и объектов капитального строительства, расположенных в пределах производственных зон, зон инженерной и транспортной инфраструктур.<text:tab/>136</text:a></text:p>
          <text:h text:style-name="P70" text:outline-level="2"><text:soft-page-break/><text:a xlink:type="simple" xlink:href="#__RefHeading__11246_735894775" text:style-name="Internet_20_link" text:visited-style-name="Visited_20_Internet_20_Link">1) П-4 . Зона размещения производственных объектов IV <text:s/>класса опасности<text:tab/>136</text:a></text:h>
          <text:h text:style-name="P70" text:outline-level="2"><text:a xlink:type="simple" xlink:href="#__RefHeading__11248_735894775" text:style-name="Internet_20_link" text:visited-style-name="Visited_20_Internet_20_Link">1.1) Основные виды и параметры разрешенного использования земельных участков и объектов капитального строительства<text:tab/>136</text:a></text:h>
          <text:h text:style-name="P70" text:outline-level="2"><text:a xlink:type="simple" xlink:href="#__RefHeading__11250_735894775" text:style-name="Internet_20_link" text:visited-style-name="Visited_20_Internet_20_Link">1.2) <text:s/>Условно разрешенные виды и параметры разрешенного использования земельных участков и объектов капитального строительства<text:tab/>138</text:a></text:h>
          <text:h text:style-name="P70" text:outline-level="2"><text:a xlink:type="simple" xlink:href="#__RefHeading__11252_735894775" text:style-name="Internet_20_link" text:visited-style-name="Visited_20_Internet_20_Link">2.3) Вспомогательные виды и параметры разрешенного использования земельных участков и объектов капитального строительства<text:tab/>139</text:a></text:h>
          <text:h text:style-name="P70" text:outline-level="2"><text:a xlink:type="simple" xlink:href="#__RefHeading__11254_735894775" text:style-name="Internet_20_link" text:visited-style-name="Visited_20_Internet_20_Link">2) П-5 . Зона размещения производственных объектов V <text:s/>класса опасности<text:tab/>139</text:a></text:h>
          <text:h text:style-name="P70" text:outline-level="2"><text:a xlink:type="simple" xlink:href="#__RefHeading__11256_735894775" text:style-name="Internet_20_link" text:visited-style-name="Visited_20_Internet_20_Link">2.1) Основные виды и параметры разрешенного использования земельных участков и объектов капитального строительства<text:tab/>140</text:a></text:h>
          <text:h text:style-name="P70" text:outline-level="2"><text:a xlink:type="simple" xlink:href="#__RefHeading__11258_735894775" text:style-name="Internet_20_link" text:visited-style-name="Visited_20_Internet_20_Link">2.2) <text:s/>Условно разрешенные виды и параметры разрешенного использования земельных участков и объектов капитального строительства<text:tab/>141</text:a></text:h>
          <text:h text:style-name="P70" text:outline-level="2"><text:a xlink:type="simple" xlink:href="#__RefHeading__11260_735894775" text:style-name="Internet_20_link" text:visited-style-name="Visited_20_Internet_20_Link">2.3) Вспомогательные виды и параметры разрешенного использования земельных участков и объектов капитального строительства<text:tab/>142</text:a></text:h>
          <text:h text:style-name="P70" text:outline-level="2"><text:a xlink:type="simple" xlink:href="#__RefHeading__11262_735894775" text:style-name="Internet_20_link" text:visited-style-name="Visited_20_Internet_20_Link">3) <text:s/>ИТ-1 . Коммунальная зона<text:tab/>142</text:a></text:h>
          <text:h text:style-name="P70" text:outline-level="2"><text:a xlink:type="simple" xlink:href="#__RefHeading__11264_735894775" text:style-name="Internet_20_link" text:visited-style-name="Visited_20_Internet_20_Link">В границах населенных пунктов не допускается расширение и реконструкция объектов, если при этом требуется увеличение размера санитарно-защитных зон.<text:tab/>143</text:a></text:h>
          <text:h text:style-name="P70" text:outline-level="2"><text:a xlink:type="simple" xlink:href="#__RefHeading__11266_735894775" text:style-name="Internet_20_link" text:visited-style-name="Visited_20_Internet_20_Link">3.1) Основные виды и параметры разрешенного использования земельных участков и объектов капитального строительства<text:tab/>143</text:a></text:h>
          <text:h text:style-name="P70" text:outline-level="2"><text:a xlink:type="simple" xlink:href="#__RefHeading__11268_735894775" text:style-name="Internet_20_link" text:visited-style-name="Visited_20_Internet_20_Link">3.2) <text:s/>Условно разрешенные виды и параметры разрешенного использования земельных участков и объектов капитального строительства - не установлены.<text:tab/>143</text:a></text:h>
          <text:h text:style-name="P70" text:outline-level="2"><text:a xlink:type="simple" xlink:href="#__RefHeading__11270_735894775" text:style-name="Internet_20_link" text:visited-style-name="Visited_20_Internet_20_Link">3.3) Вспомогательные виды и параметры разрешенного использования земельных участков и объектов капитального строительства<text:tab/>143</text:a></text:h>
          <text:h text:style-name="P70" text:outline-level="2"><text:a xlink:type="simple" xlink:href="#__RefHeading__11272_735894775" text:style-name="Internet_20_link" text:visited-style-name="Visited_20_Internet_20_Link">4) ИТ-2 . Зона объектов транспортной инфраструктуры<text:tab/>143</text:a></text:h>
          <text:h text:style-name="P70" text:outline-level="2"><text:a xlink:type="simple" xlink:href="#__RefHeading__11274_735894775" text:style-name="Internet_20_link" text:visited-style-name="Visited_20_Internet_20_Link">В границах населенных пунктов не допускается расширение и реконструкция объектов, если при этом требуется увеличение размера санитарно-защитных зон. <text:tab/>144</text:a></text:h>
          <text:h text:style-name="P70" text:outline-level="2"><text:soft-page-break/><text:a xlink:type="simple" xlink:href="#__RefHeading__11276_735894775" text:style-name="Internet_20_link" text:visited-style-name="Visited_20_Internet_20_Link">4.1) Основные виды и параметры разрешенного использования земельных участков и объектов капитального строительства<text:tab/>144</text:a></text:h>
          <text:h text:style-name="P70" text:outline-level="2"><text:a xlink:type="simple" xlink:href="#__RefHeading__11278_735894775" text:style-name="Internet_20_link" text:visited-style-name="Visited_20_Internet_20_Link">4.2) <text:s/>Условно разрешенные виды и параметры разрешенного использования земельных участков и объектов капитального строительства<text:tab/>144</text:a></text:h>
          <text:h text:style-name="P70" text:outline-level="2"><text:a xlink:type="simple" xlink:href="#__RefHeading__11280_735894775" text:style-name="Internet_20_link" text:visited-style-name="Visited_20_Internet_20_Link">4.3) Вспомогательные виды и параметры разрешенного использования земельных участков и объектов капитального строительства<text:tab/>145</text:a></text:h>
          <text:p text:style-name="P76"><text:a xlink:type="simple" xlink:href="#__RefHeading__11282_735894775" text:style-name="Internet_20_link" text:visited-style-name="Visited_20_Internet_20_Link">Статья 61. Иные параметры разрешённого строительства, реконструкции объектов капитального строительства и ограничения использования земельных участков, расположенных в пределах производственных зон, зон инженерной и транспортной инфраструктур.<text:tab/>145</text:a></text:p>
          <text:p text:style-name="P76"><text:a xlink:type="simple" xlink:href="#__RefHeading__11284_735894775" text:style-name="Internet_20_link" text:visited-style-name="Visited_20_Internet_20_Link">Статья 62. Градостроительные регламенты в отношении земельных участков и объектов капитального строительства, расположенных в пределах зон рекреационного назначения.<text:tab/>148</text:a></text:p>
          <text:h text:style-name="P70" text:outline-level="2"><text:a xlink:type="simple" xlink:href="#__RefHeading__11286_735894775" text:style-name="Internet_20_link" text:visited-style-name="Visited_20_Internet_20_Link">1) Р-1. Зона озеленения общего пользования<text:tab/>148</text:a></text:h>
          <text:h text:style-name="P70" text:outline-level="2"><text:a xlink:type="simple" xlink:href="#__RefHeading__11288_735894775" text:style-name="Internet_20_link" text:visited-style-name="Visited_20_Internet_20_Link">1.1) Основные виды и параметры разрешенного использования земельных участков и объектов капитального строительства<text:tab/>148</text:a></text:h>
          <text:h text:style-name="P70" text:outline-level="2"><text:a xlink:type="simple" xlink:href="#__RefHeading__11290_735894775" text:style-name="Internet_20_link" text:visited-style-name="Visited_20_Internet_20_Link">1.2) Условно разрешенные виды и параметры разрешенного использования земельных участков и объектов капитального строительства - не установлены<text:tab/>150</text:a></text:h>
          <text:h text:style-name="P70" text:outline-level="2"><text:a xlink:type="simple" xlink:href="#__RefHeading__11292_735894775" text:style-name="Internet_20_link" text:visited-style-name="Visited_20_Internet_20_Link">1.3) Вспомогательные виды и параметры разрешенного использования земельных участков и объектов капитального строительства<text:tab/>150</text:a></text:h>
          <text:p text:style-name="P76"><text:a xlink:type="simple" xlink:href="#__RefHeading__11294_735894775" text:style-name="Internet_20_link" text:visited-style-name="Visited_20_Internet_20_Link">Статья 62.1. Иные параметры разрешённого строительства, реконструкции объектов капитального строительства и ограничения использования земельных участков, расположенных в пределах зон рекреационного назначения.<text:tab/>151</text:a></text:p>
          <text:p text:style-name="P76"><text:a xlink:type="simple" xlink:href="#__RefHeading__11296_735894775" text:style-name="Internet_20_link" text:visited-style-name="Visited_20_Internet_20_Link">Статья 63. Градостроительные регламенты в отношении земельных участков и объектов капитального строительства, расположенных в пределах зон сельскохозяйственного использования.<text:tab/>151</text:a></text:p>
          <text:h text:style-name="P70" text:outline-level="2"><text:soft-page-break/><text:a xlink:type="simple" xlink:href="#__RefHeading__11298_735894775" text:style-name="Internet_20_link" text:visited-style-name="Visited_20_Internet_20_Link">1) СХ-1 . Зона сельскохозяйственных угодий<text:tab/>151</text:a></text:h>
          <text:h text:style-name="P70" text:outline-level="2"><text:a xlink:type="simple" xlink:href="#__RefHeading__11300_735894775" text:style-name="Internet_20_link" text:visited-style-name="Visited_20_Internet_20_Link">1.1) Основные виды и параметры разрешенного использования земельных участков и объектов капитального строительства<text:tab/>151</text:a></text:h>
          <text:h text:style-name="P70" text:outline-level="2"><text:a xlink:type="simple" xlink:href="#__RefHeading__11302_735894775" text:style-name="Internet_20_link" text:visited-style-name="Visited_20_Internet_20_Link">1.2) <text:s/>Условно разрешенные виды и параметры разрешенного использования земельных участков и объектов капитального строительства<text:tab/>152</text:a></text:h>
          <text:h text:style-name="P70" text:outline-level="2"><text:a xlink:type="simple" xlink:href="#__RefHeading__11304_735894775" text:style-name="Internet_20_link" text:visited-style-name="Visited_20_Internet_20_Link">1.3) Вспомогательные виды и параметры разрешенного использования земельных участков и объектов капитального строительства<text:tab/>153</text:a></text:h>
          <text:h text:style-name="P70" text:outline-level="2"><text:a xlink:type="simple" xlink:href="#__RefHeading__11306_735894775" text:style-name="Internet_20_link" text:visited-style-name="Visited_20_Internet_20_Link">2) СХ-2 . Зона объектов сельскохозяйственного назначения<text:tab/>153</text:a></text:h>
          <text:h text:style-name="P70" text:outline-level="2"><text:a xlink:type="simple" xlink:href="#__RefHeading__11308_735894775" text:style-name="Internet_20_link" text:visited-style-name="Visited_20_Internet_20_Link">2.1) Основные виды и параметры разрешенного использования земельных участков и объектов капитального строительства<text:tab/>153</text:a></text:h>
          <text:h text:style-name="P70" text:outline-level="2"><text:a xlink:type="simple" xlink:href="#__RefHeading__11310_735894775" text:style-name="Internet_20_link" text:visited-style-name="Visited_20_Internet_20_Link">2.2) <text:s/>Условно разрешенные виды и параметры разрешенного использования земельных участков и объектов капитального строительства<text:tab/>154</text:a></text:h>
          <text:h text:style-name="P70" text:outline-level="2"><text:a xlink:type="simple" xlink:href="#__RefHeading__11312_735894775" text:style-name="Internet_20_link" text:visited-style-name="Visited_20_Internet_20_Link">2.3) Вспомогательные виды и параметры разрешенного использования земельных участков и объектов капитального строительства<text:tab/>155</text:a></text:h>
          <text:p text:style-name="P76"><text:a xlink:type="simple" xlink:href="#__RefHeading__11314_735894775" text:style-name="Internet_20_link" text:visited-style-name="Visited_20_Internet_20_Link">Статья 63.1. Иные параметры разрешённого строительства, реконструкции объектов капитального строительства и ограничения использования земельных участков, расположенных в пределах зон сельскохозяйственного использования.<text:tab/>156</text:a></text:p>
          <text:p text:style-name="P76"><text:a xlink:type="simple" xlink:href="#__RefHeading__11316_735894775" text:style-name="Internet_20_link" text:visited-style-name="Visited_20_Internet_20_Link">Статья 64. Градостроительные регламенты в отношении земельных участков и объектов капитального строительства, расположенных в пределах зон специального назначения.<text:tab/>157</text:a></text:p>
          <text:h text:style-name="P70" text:outline-level="2"><text:soft-page-break/><text:a xlink:type="simple" xlink:href="#__RefHeading__11318_735894775" text:style-name="Internet_20_link" text:visited-style-name="Visited_20_Internet_20_Link">1) СН-1. Зона кладбищ<text:tab/>158</text:a></text:h>
          <text:h text:style-name="P70" text:outline-level="2"><text:a xlink:type="simple" xlink:href="#__RefHeading__11320_735894775" text:style-name="Internet_20_link" text:visited-style-name="Visited_20_Internet_20_Link">1.1) Основные виды и параметры разрешенного использования земельных участков и объектов капитального строительства<text:tab/>158</text:a></text:h>
          <text:h text:style-name="P70" text:outline-level="2"><text:a xlink:type="simple" xlink:href="#__RefHeading__11322_735894775" text:style-name="Internet_20_link" text:visited-style-name="Visited_20_Internet_20_Link">1.2) <text:s/>Условно разрешенные виды и параметры разрешенного использования земельных участков и объектов капитального строительства <text:tab/>158</text:a></text:h>
          <text:h text:style-name="P70" text:outline-level="2"><text:a xlink:type="simple" xlink:href="#__RefHeading__11324_735894775" text:style-name="Internet_20_link" text:visited-style-name="Visited_20_Internet_20_Link">1.3) Вспомогательные виды и параметры разрешенного использования земельных участков и объектов капитального строительства<text:tab/>158</text:a></text:h>
          <text:h text:style-name="P70" text:outline-level="2"><text:a xlink:type="simple" xlink:href="#__RefHeading__11326_735894775" text:style-name="Internet_20_link" text:visited-style-name="Visited_20_Internet_20_Link">2) СН-2. Зона размещения отходов потребления<text:tab/>159</text:a></text:h>
          <text:h text:style-name="P70" text:outline-level="2"><text:a xlink:type="simple" xlink:href="#__RefHeading__11328_735894775" text:style-name="Internet_20_link" text:visited-style-name="Visited_20_Internet_20_Link">2.1) Основные виды и параметры разрешенного использования земельных участков и объектов капитального строительства<text:tab/>159</text:a></text:h>
          <text:h text:style-name="P70" text:outline-level="2"><text:a xlink:type="simple" xlink:href="#__RefHeading__11330_735894775" text:style-name="Internet_20_link" text:visited-style-name="Visited_20_Internet_20_Link">2.2) <text:s/>Условно разрешенные виды и параметры разрешенного использования земельных участков и объектов капитального строительства - не установлены.<text:tab/>160</text:a></text:h>
          <text:h text:style-name="P70" text:outline-level="2"><text:a xlink:type="simple" xlink:href="#__RefHeading__11332_735894775" text:style-name="Internet_20_link" text:visited-style-name="Visited_20_Internet_20_Link">2.3) Вспомогательные виды и параметры разрешенного использования земельных участков и объектов капитального строительства<text:tab/>160</text:a></text:h>
          <text:p text:style-name="P76"><text:a xlink:type="simple" xlink:href="#__RefHeading__11334_735894775" text:style-name="Internet_20_link" text:visited-style-name="Visited_20_Internet_20_Link">Статья 65. Иные параметры разрешённого строительства, реконструкции объектов капитального строительства и ограничения использования земельных участков, расположенных в пределах зон специального назначения.<text:tab/>160</text:a></text:p>
          <text:p text:style-name="P76"><text:a xlink:type="simple" xlink:href="#__RefHeading__11336_735894775" text:style-name="Internet_20_link" text:visited-style-name="Visited_20_Internet_20_Link">Статья 66. Градостроительные регламенты в отношении земельных участков и объектов капитального строительства, расположенных в пределах иных видов территориальных зон.<text:tab/>162</text:a></text:p>
          <text:h text:style-name="P70" text:outline-level="2"><text:soft-page-break/><text:a xlink:type="simple" xlink:href="#__RefHeading__11338_735894775" text:style-name="Internet_20_link" text:visited-style-name="Visited_20_Internet_20_Link">1) ИВ-1. <text:s/>Зона озеленения специального назначения <text:tab/>162</text:a></text:h>
          <text:h text:style-name="P70" text:outline-level="2"><text:a xlink:type="simple" xlink:href="#__RefHeading__11340_735894775" text:style-name="Internet_20_link" text:visited-style-name="Visited_20_Internet_20_Link">1.1) Основные виды и параметры разрешенного использования земельных участков и объектов капитального строительства<text:tab/>162</text:a></text:h>
          <text:h text:style-name="P70" text:outline-level="2"><text:a xlink:type="simple" xlink:href="#__RefHeading__11342_735894775" text:style-name="Internet_20_link" text:visited-style-name="Visited_20_Internet_20_Link">1.2) Условно разрешенные виды и параметры разрешенного использования земельных участков и объектов капитального строительства <text:tab/>163</text:a></text:h>
          <text:h text:style-name="P70" text:outline-level="2"><text:a xlink:type="simple" xlink:href="#__RefHeading__11344_735894775" text:style-name="Internet_20_link" text:visited-style-name="Visited_20_Internet_20_Link">1.3) Вспомогательные виды и параметры разрешенного использования земельных участков и объектов капитального строительства <text:tab/>164</text:a></text:h>
          <text:h text:style-name="P70" text:outline-level="2"><text:a xlink:type="simple" xlink:href="#__RefHeading__11346_735894775" text:style-name="Internet_20_link" text:visited-style-name="Visited_20_Internet_20_Link">2) ИВ-2. <text:s/>Зона естественных природных ландшафтов <text:tab/>164</text:a></text:h>
          <text:h text:style-name="P70" text:outline-level="2"><text:a xlink:type="simple" xlink:href="#__RefHeading__11348_735894775" text:style-name="Internet_20_link" text:visited-style-name="Visited_20_Internet_20_Link">2.1) Основные виды и параметры разрешенного использования земельных участков и объектов капитального строительства<text:tab/>164</text:a></text:h>
          <text:h text:style-name="P70" text:outline-level="2"><text:a xlink:type="simple" xlink:href="#__RefHeading__11350_735894775" text:style-name="Internet_20_link" text:visited-style-name="Visited_20_Internet_20_Link">2.2) Условно разрешенные виды и параметры разрешенного использования земельных участков и объектов капитального строительства <text:tab/>165</text:a></text:h>
          <text:h text:style-name="P70" text:outline-level="2"><text:a xlink:type="simple" xlink:href="#__RefHeading__11352_735894775" text:style-name="Internet_20_link" text:visited-style-name="Visited_20_Internet_20_Link">2.3) Вспомогательные виды и параметры разрешенного использования земельных участков и объектов капитального строительства<text:tab/>166</text:a></text:h>
          <text:p text:style-name="P76"><text:a xlink:type="simple" xlink:href="#__RefHeading__11354_735894775" text:style-name="Internet_20_link" text:visited-style-name="Visited_20_Internet_20_Link">Статья 67. Параметры разрешенного использования земельных участков и иных объектов недвижимости в различных территориальных зонах <text:tab/>166</text:a></text:p>
          <text:p text:style-name="P76"><text:a xlink:type="simple" xlink:href="#__RefHeading__11356_735894775" text:style-name="Internet_20_link" text:visited-style-name="Visited_20_Internet_20_Link"><text:s/>1. Показатели плотности застройки участков территориальных зон:<text:tab/>166</text:a></text:p>
          <text:p text:style-name="P76"><text:a xlink:type="simple" xlink:href="#__RefHeading__11358_735894775" text:style-name="Internet_20_link" text:visited-style-name="Visited_20_Internet_20_Link">Статья 68. Использование земельных участков и объектов капитального строительства в границах зон комплексного развития территории.<text:tab/>172</text:a></text:p>
          <text:p text:style-name="P76"><text:a xlink:type="simple" xlink:href="#__RefHeading__11360_735894775" text:style-name="Internet_20_link" text:visited-style-name="Visited_20_Internet_20_Link">Статья 69. Расчетные показатели минимально допустимого уровня обеспеченности территории объектами коммунальной, транспортной, социальной инфраструктур и расчетные показатели максимально допустимого уровня территориальной доступности указанных объектов для населения в случае, если в границах территориальной зоны, применительно к которой устанавливается градостроительный регламент, предусматривается осуществление деятельности по комплексному и устойчивому развитию территории<text:tab/>173</text:a></text:p>
          <text:p text:style-name="P76"><text:a xlink:type="simple" xlink:href="#__RefHeading__11362_735894775" text:style-name="Internet_20_link" text:visited-style-name="Visited_20_Internet_20_Link">Статья 70. Ограничения в использовании земельных участков и объектов капитального строительства по условиям охраны объектов культурного наследия<text:tab/>183</text:a></text:p>
          <text:p text:style-name="P76"><text:a xlink:type="simple" xlink:href="#__RefHeading__11364_735894775" text:style-name="Internet_20_link" text:visited-style-name="Visited_20_Internet_20_Link">Статья 71. Ограничения в использовании земельных участков и объектов капитального строительства по экологическим и санитарно-эпидемиологическим условиям<text:tab/>184</text:a></text:p>
          <text:h text:style-name="P70" text:outline-level="2"><text:a xlink:type="simple" xlink:href="#__RefHeading__11366_735894775" text:style-name="Internet_20_link" text:visited-style-name="Visited_20_Internet_20_Link">4. Виды запрещенного использования земельных участков и иных объектов недвижимости, расположенных в границах санитарно-защитных зон:<text:tab/>185</text:a></text:h>
          <text:p text:style-name="P76"><text:a xlink:type="simple" xlink:href="#__RefHeading__11368_735894775" text:style-name="Internet_20_link" text:visited-style-name="Visited_20_Internet_20_Link">Статья 72. Ограничения использования земельных участков и объектов капитального строительства на территории охранных коридоров транспортных и инженерных коммуникаций.<text:tab/>188</text:a></text:p>
          <text:p text:style-name="P76"><text:a xlink:type="simple" xlink:href="#__RefHeading__11370_735894775" text:style-name="Internet_20_link" text:visited-style-name="Visited_20_Internet_20_Link">Статья 73. Использование земельных участков в границах горных отводов <text:tab/>191</text:a></text:p>
        </text:index-body>
      </text:table-of-content>
      <text:p text:style-name="P5"><text:a xlink:type="simple" xlink:href="#_Toc2849182" text:style-name="Internet_20_link" text:visited-style-name="Visited_20_Internet_20_Link"/></text:p>
      <text:p text:style-name="P21"><text:soft-page-break/></text:p>
      <text:p text:style-name="Footer"/>
      <text:list xml:id="list5102019740934938002" text:style-name="Outline">
        <text:list-item>
          <text:p text:style-name="P196"><text:bookmark-start text:name="_Toc536808395"/><text:bookmark-start text:name="_Toc2849182"/><text:bookmark-start text:name="__RefHeading__11038_735894775"/>ЧАСТЬ 1. ПОРЯДОК ПРИМЕНЕНИЯ И ВНЕСЕНИЯ ИЗМЕНЕНИЙ В ПРАВИЛА ЗЕМЛЕПОЛЬЗОВАНИЯ И ЗАСТРОЙКИ<text:bookmark-end text:name="_Toc536808395"/><text:bookmark-end text:name="_Toc2849182"/><text:bookmark-end text:name="__RefHeading__11038_735894775"/></text:p>
        </text:list-item>
        <text:list-item>
          <text:p text:style-name="P197"><text:bookmark-start text:name="_Toc2849183"/><text:bookmark-start text:name="__RefHeading__11040_735894775"/>Глава 1. Общие положения.<text:bookmark-end text:name="_Toc2849183"/><text:bookmark-end text:name="__RefHeading__11040_735894775"/></text:p>
          <text:list>
            <text:list-item>
              <text:h text:style-name="P215" text:outline-level="2"><text:bookmark-start text:name="_Toc332875193"/><text:bookmark-start text:name="_Toc470251796"/><text:bookmark-start text:name="_Toc486599961"/></text:h>
            </text:list-item>
            <text:list-item>
              <text:h text:style-name="P217" text:outline-level="2"><text:bookmark-start text:name="__RefHeading__11042_735894775"/><text:bookmark-start text:name="_Toc2849184"/><text:span text:style-name="T28">Статья 1. Основные понятия, используемые в настоящих Правилах</text:span><text:bookmark-end text:name="_Toc332875193"/><text:bookmark-end text:name="_Toc470251796"/><text:bookmark-end text:name="_Toc486599961"/><text:bookmark-end text:name="_Toc2849184"/><text:span text:style-name="T28"> </text:span><text:bookmark-end text:name="__RefHeading__11042_735894775"/></text:h>
            </text:list-item>
          </text:list>
        </text:list-item>
      </text:list>
      <text:p text:style-name="P30"><text:bookmark-start text:name="_Toc332875194"/><text:bookmark-start text:name="_Toc387084690"/>В целях применения настоящих Правил используемые в них понятия употребляются в следующих значениях:</text:p>
      <text:p text:style-name="P30">Автостоянка открытого типа - автостоянка без наружных стеновых ограждений. Автостоянкой открытого типа считается также такое сооружение, которое открыто, по крайней мере, с двух противоположных сторон наибольшей протяженности. Сторона считается открытой, если общая площадь отверстий, распределенных по стороне, составляет не менее 50 процентов наружной поверхности этой стороны в каждом ярусе (этаже)Арендаторы земельных участков - лица, владеющие и пользующиеся земельными участками по договору аренды, договору субаренды.</text:p>
      <text:p text:style-name="P134">Благоустройство территории поселения - деятельность по реализации комплекса мероприятий, установленного правилами благоустройства территории муниципального образования, направленная на обеспечение и повышение комфортности условий проживания граждан, по поддержанию и улучшению санитарного и эстетического состояния территории муниципального образования, по содержанию территорий населенных пунктов и расположенных на таких территориях объектов, в том числе территорий общего пользования, земельных участков, зданий, строений, сооружений, прилегающих территорий.</text:p>
      <text:p text:style-name="P249">Блокированный жилой дом (дом жилой блокированной застройки) - жилые дома с количеством этажей не более чем три, состоящие из нескольких блоков, количество которых не превышает десять и каждый из которых предназначен для проживания одной семьи, имеют общую стену (общие стены) без проемов с соседним блоком или соседними блоками, расположены на отдельном земельном участке и имеют выход на территорию общего пользования.</text:p>
      <text:p text:style-name="P30">Владелец земельного участка, объекта капитального строительства - российские и иностранные физические и юридические лица (Российская Федерация, субъект Российской Федерации и поселение), обладающие зарегистрированными в установленном порядке вещными правами на земельные участки и объекты капитального строительства.</text:p>
      <text:p text:style-name="P30">Вид разрешенного использования земельного участка – целевое назначение земельного участка, установленное в соответствии с классификатором видов разрешенного использования настоящими Правилами. Правовой режим земель определяется исходя из их принадлежности к той или иной категории и разрешенного использования в соответствии с зонированием территорий.</text:p>
      <text:p text:style-name="P30">Вопросы местного значения - вопросы непосредственного обеспечения жизнедеятельности населения муниципального образования, решение которых в соответствии с Конституцией Российской Федерации и настоящим Федеральным законом осуществляется населением и (или) органами местного самоуправления самостоятельно.</text:p>
      <text:p text:style-name="P30">Высота строения, здания, сооружения – расстояние по вертикали, измеренное от проектной отметки земли до наивысшей точки плоской крыши или до наивысшей точки конька скатной крыши, до наивысшей точки строения, сооружения; может устанавливаться в составе градостроительного регламента применительно к соответствующей территориальной зоне, обозначенной на карте градостроительного зонирования. </text:p>
      <text:p text:style-name="P42"><text:span text:style-name="T2">Государственный кадастровый учет земельных участков - действия уполномоченного органа по внесению в государственный кадастр недвижимости сведений о недвижимом имуществе, которые подтверждают существование такого недвижимого имущества с характеристиками, позволяющими определить такое недвижимое имущество в качестве индивидуально-определенной вещи (уникальные характеристики объекта недвижимости), или подтверждают прекращение существования такого недвижимого имущества, а также </text:span><text:span text:style-name="T2">иных предусмотренных Федеральным законом от 24.07.2007 N 221-ФЗ «О государственном кадастре недвижимости» сведений о недвижимом имуществе.</text:span></text:p>
      <text:p text:style-name="P30"><text:soft-page-break/>Гостевые стоянки - открытые площадки, предназначенные для кратковременного хранения (стоянки) легковых автомобилей.</text:p>
      <text:p text:style-name="P149">Градостроительная деятельность - деятельность по развитию территорий, в том числе городов и иных поселений, осуществляемая в виде территориального планирования, градостроительного зонирования, планировки территории, архитектурно-строительного проектирования, строительства, капитального ремонта, реконструкции, сноса объектов капитального строительства, эксплуатации зданий, сооружений, благоустройства территорий.</text:p>
      <text:p text:style-name="P30">Границы санитарно-защитных зон - границы территорий, отделяющих промышленные площадки от жилой застройки, рекреационных зон, зон отдыха и курортов. Ширина санитарно-защитных зон, режим их содержания и использования устанавливаются в соответствии с законодательством о санитарно-эпидемиологическом благополучии населения.</text:p>
      <text:p text:style-name="P30">Генеральный план поселения – вид документа территориального планирования муниципального образования, определяющий цели, задачи и направления территориального планирования поселения и этапы их реализации, разрабатываемый для обеспечения устойчивого развития территории, определяющий в интересах населения условия проживания, направления и границы территориального развития, функциональное зонирование, застройку и благоустройство территории, сохранение историко-культурного и природного наследия.</text:p>
      <text:p text:style-name="P30">Градостроительное зонирование - зонирование территории поселения в целях определения территориальных зон и установления градостроительных регламентов.</text:p>
      <text:p text:style-name="P30">Градостроительный регламент – устанавливаемые в пределах границ соответствующей территориальной зоны виды разрешенного использования земельных участков, равно как всего, что находится над и под поверхностью земельных участков и используется в процессе их застройки и последующей эксплуатации объектов капитального строительства,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ограничения использования земельных участков и объектов капитального строительства, а также применительно к территориям, в границах которых предусматривается осуществление деятельности по комплексному и устойчивому развитию территории, расчетные показатели минимально допустимого уровня обеспеченности соответствующей территории объектами коммунальной, транспортной, социальной инфраструктур и расчетные показатели максимально допустимого уровня территориальной доступности указанных объектов.</text:p>
      <text:p text:style-name="P30">Градостроительный план земельного участка – документ, который выдается в целях обеспечения субъектов градостроительной деятельности информацией, необходимой для архитектурно-строительного проектирования, строительства, реконструкции объектов капитального строительства в границах земельного участка и подготовка которого осуществляется применительно к застроенным или предназначенным для строительства, реконструкции объектам капитального строительства (за исключением линейных объектов), земельным участкам.</text:p>
      <text:p text:style-name="P30">Гостевой дом - это строение этажностью не более 5 этажей, предназначенное для проживания одной семьи и размещения отдыхающих не более 30 человек и с количеством номеров не более 15. Гостевой дом должен соответствовать требованиям пожарной безопасности, предъявляемым к зданиям (сооружениям, строениям, пожарным отсекам и частям зданий, сооружений, строений - помещениям или группам помещений, функционально связанных между собой) класса функциональной пожарной опасности Ф 1.2.</text:p>
      <text:p text:style-name="P30">Должностное лицо местного самоуправления - выборное либо заключившее контракт (трудовой договор) лицо, наделенное исполнительно-распорядительными полномочиями по решению вопросов местного значения и (или) по организации деятельности органа местного самоуправления</text:p>
      <text:p text:style-name="P30">Документация <text:s/>по планировке территории – документация, разрабатываемая в целях обеспечения устойчивого развития территорий, в том числе выделения элементов <text:soft-page-break/>планировочной структуры, установления границ земельных участков, установления границ зон планируемого размещения объектов капитального строительства.</text:p>
      <text:p text:style-name="P30">Доходный дом - многоквартирный жилой дом, возведенный на участке, предоставленном под жилищное строительство в установленном порядке, в котором все жилые и нежилые помещения без ограничения размера площади предоставляются для проживания во временное владение или пользование юридическим и физическим лицам по договорам аренды или коммерческого найма. </text:p>
      <text:p text:style-name="P30">Дорога - обустроенная или приспособленная и используемая для движения транспортных средств полоса земли либо поверхность искусственного сооружения. Дорога включает в себя одну или несколько проезжих частей, а также трамвайные пути, тротуары, обочины и разделительные полосы при их наличии.</text:p>
      <text:p text:style-name="P30">Жилой район - структурный элемент селитебной территории. </text:p>
      <text:p text:style-name="P30">Застройщик – физическое или юридическое лицо, обеспечивающее на принадлежащем ему земельном участке или на земельном участке иного правообладателя (которому при осуществлении бюджетных инвестиций в объекты капитального строительства государственной (муниципальной) собственности органы государственной власти (государственные органы), Государственная корпорация по атомной энергии "Росатом", Государственная корпорация по космической деятельности "Роскосмос", органы управления государственными внебюджетными фондами или органы местного самоуправления передали в случаях, установленных бюджетным законодательством Российской Федерации, на основании соглашений свои полномочия государственного (муниципального) заказчика) строительство, реконструкцию, капитальный ремонт объектов капитального строительства, а также выполнение инженерных изысканий, подготовку проектной документации для их строительства, реконструкции, капитального ремонта.</text:p>
      <text:p text:style-name="P52"><text:span text:style-name="T27">Технический заказчик</text:span><text:span text:style-name="T24"> - юридическое лицо, которое уполномочено застройщиком и от имени застройщика заключает договоры о выполнении инженерных изысканий, о подготовке проектной документации, о строительстве, реконструкции, капитальном ремонте, сносе объектов капитального строительства, подготавливает задания на выполнение указанных видов работ, предоставляет лицам, выполняющим инженерные изыскания и (или) осуществляющим подготовку проектной документации, строительство, реконструкцию, капитальный ремонт, снос объектов капитального строительства, материалы и документы, необходимые для выполнения указанных видов работ, утверждает проектную документацию, подписывает документы, необходимые для получения разрешения на ввод объекта капитального строительства в эксплуатацию, осуществляет иные функции, предусмотренные законодательством о градостроительной деятельности (далее также - функции технического заказчика). Функции технического заказчика могут выполняться только членом соответственно саморегулируемой организации в области инженерных изысканий, архитектурно-строительного проектирования, строительства, реконструкции, капитального ремонта, сноса объектов капитального строительства, за исключением случаев, предусмотренных </text:span><text:a xlink:type="simple" xlink:href="#Par2415" text:style-name="Internet_20_link" text:visited-style-name="Visited_20_Internet_20_Link"><text:span text:style-name="T24">частью 2.1 статьи 47</text:span></text:a><text:span text:style-name="T24">, </text:span><text:a xlink:type="simple" xlink:href="#Par2456" text:style-name="Internet_20_link" text:visited-style-name="Visited_20_Internet_20_Link"><text:span text:style-name="T24">частью 4.1 статьи 48</text:span></text:a><text:span text:style-name="T24">, </text:span><text:a xlink:type="simple" xlink:href="#Par3131" text:style-name="Internet_20_link" text:visited-style-name="Visited_20_Internet_20_Link"><text:span text:style-name="T24">частями 2.1</text:span></text:a><text:span text:style-name="T24"> и </text:span><text:a xlink:type="simple" xlink:href="#Par3133" text:style-name="Internet_20_link" text:visited-style-name="Visited_20_Internet_20_Link"><text:span text:style-name="T24">2.2 статьи 52</text:span></text:a><text:span text:style-name="T24">, </text:span><text:a xlink:type="simple" xlink:href="#Par4231" text:style-name="Internet_20_link" text:visited-style-name="Visited_20_Internet_20_Link"><text:span text:style-name="T24">частями 5</text:span></text:a><text:span text:style-name="T24"> и </text:span><text:a xlink:type="simple" xlink:href="#Par4234" text:style-name="Internet_20_link" text:visited-style-name="Visited_20_Internet_20_Link"><text:span text:style-name="T24">6 статьи 55.31</text:span></text:a><text:span text:style-name="T24"> Градостроительного Кодекса</text:span></text:p>
      <text:p text:style-name="P141">Землевладельцы - лица, владеющие и пользующиеся земельными участками на праве пожизненного наследуемого владения;</text:p>
      <text:p text:style-name="P141">Землепользователи – лица, владеющие и пользующиеся земельными участками на праве постоянного (бессрочного) пользования или на праве безвозмездного пользования.</text:p>
      <text:p text:style-name="P42"><text:span text:style-name="T22">Земельный участок - недвижимой вещью, которая представляет собой часть земной поверхности и имеет характеристики, позволяющие определить ее в качестве индивидуально определенной вещи. В случаях и в порядке, которые установлены федеральным </text:span><text:a xlink:type="simple" xlink:href="http://www.consultant.ru/document/cons_doc_LAW_116987/" text:style-name="Internet_20_link" text:visited-style-name="Visited_20_Internet_20_Link"><text:span text:style-name="T22">законом</text:span></text:a><text:span text:style-name="T22">, могут создаваться искусственные земельные участки</text:span><text:span text:style-name="T32">.</text:span></text:p>
      <text:p text:style-name="P51"><text:span text:style-name="T2">Зоны с особыми условиями использования территорий - охранные, санитарно-защитные зоны, зоны охраны объектов культурного наследия (памятников истории и культуры) народов Российской Федерации (далее - объекты культурного наследия), защитные зоны объектов культурного наследия, водоохранные зоны, зоны затопления, </text:span><text:span text:style-name="T2">подтопления, зоны санитарной охраны источников питьевого и хозяйственно-бытового водоснабжения, зоны охраняемых объектов, приаэродромная территория, иные зоны, </text:span><text:soft-page-break/><text:span text:style-name="T2">устанавливаемые в соответствии с законодательством Российской Федерации.</text:span></text:p>
      <text:p text:style-name="P149">Объект индивидуального жилищного строительства - отдельно стоящее здание с количеством надземных этажей не более чем три, высотой не более двадцати метров, которое состоит из комнат и помещений вспомогательного использования, предназначенных для удовлетворения гражданами бытовых и иных нужд, связанных с их проживанием в таком здании, и не предназначено для раздела на самостоятельные объекты недвижимости. Понятия "объект индивидуального жилищного строительства", "жилой дом" и "индивидуальный жилой дом" применяются в настоящих правилах в одном значении. При этом параметры, устанавливаемые к объектам индивидуального жилищного строительства настоящими правилами, в равной степени применяются к жилым домам, индивидуальным жилым домам.</text:p>
      <text:p text:style-name="P30"> Изменение недвижимости - изменение вида (видов) использования земельного участка, или зданий, строений, сооружений на нем, а также изменение их параметров (включая изменение размеров земельного участка) при подготовке и осуществлении строительства, реконструкции, перемещения или сноса существующих зданий, строений, сооружений.</text:p>
      <text:p text:style-name="P30">Инженерная, транспортная и социальная инфраструктуры – комплекс сооружений и коммуникаций транспорта, связи, инженерного оборудования, а также объектов социального и культурно-бытового обслуживания населения, обеспечивающий устойчивое развитие и функционирование населенного пункта и сельского поселения в целом.</text:p>
      <text:p text:style-name="P30">Инженерные изыскания - изучение природных условий и факторов техногенного воздействия в целях рационального и безопасного использования территорий и земельных участков в их пределах, подготовки данных по обоснованию материалов, необходимых для территориального планирования, планировки территории и архитектурно-строительного проектирования.</text:p>
      <text:p text:style-name="P30">Инвестор – физические и юридические лица, государственные органы, органы местного самоуправления, осуществляющие капитальные вложения на территории Российской Федерации с использованием собственных и (или) привлеченных средств в соответствии с законодательством Российской Федерации.</text:p>
      <text:p text:style-name="P30">Капитальный ремонт объектов капитального строительства (за исключением линейных объектов) - замена и (или) восстановление строительных конструкций объектов капитального строительства или элементов таких конструкций, за исключением несущих строительных конструкций, замена и (или) восстановление систем инженерно-технического обеспечения и сетей инженерно-технического обеспечения объектов капитального строительства или их элементов, а также замена отдельных элементов несущих строительных конструкций на аналогичные или иные улучшающие показатели таких конструкций элементы и (или) восстановление указанных элементов.</text:p>
      <text:p text:style-name="P30">Капитальный ремонт линейных объектов - изменение параметров линейных объектов или их участков (частей), которое не влечет за собой изменение класса, категории и (или) первоначально установленных показателей функционирования таких объектов и при котором не требуется изменение границ полос отвода и (или) охранных зон таких объектов</text:p>
      <text:p text:style-name="P30">Киоск - нестационарный торговый объект, представляющий собой <text:s/>некапитальное, одноэтажное сооружение без торгового зала с замкнутым пространством, внутри которого оборудовано одно рабочее место для продавца и хранения товарного запаса, без доступа покупателей внутрь сооружения площадью до 20 кв.м.</text:p>
      <text:p text:style-name="P30">Коэффициент застройки - отношение территории земельного участка, которая может быть занята зданиями, ко всей площади участка (в процентах).</text:p>
      <text:p text:style-name="P30">Коэффициент плотности застройки - отношение площади всех этажей зданий и сооружений к площади участка.</text:p>
      <text:p text:style-name="P30">Коэффициент озеленения - отношение территории земельного участка, которая должна быть занята зелеными насаждениями, ко всей площади участка (в процентах).</text:p>
      <text:p text:style-name="P30">Конкурсная документация – пакет документов, подготавливаемый организатором торгов (конкурсов, аукционов) по продаже земельного участка или права на заключения договора аренды данного земельного участка физическому или юридическому лицу.</text:p>
      <text:p text:style-name="P30"><text:soft-page-break/>Линии градостроительного регулирования - красные линии, границы земельных участков, линии застройки, отступ застройки, синие линии, границы полосы отвода железных дорог, границы полосы отвода автомобильных дорог, границы технических (охранных) зон инженерных сооружений и коммуникаций, границы территорий памятников и ансамблей; границы зон охраны объекта культурного наследия, границы историко-культурного заповедника, границы охранных зон особо охраняемых природных территорий, <text:s/>границы территорий природного комплекса Краснодарского края, не являющихся особо охраняемыми, границы озелененных территорий, не входящих в природный комплекс городских округов и поселений Краснодарского края, границы водоохранных зон, границы прибрежных зон (полос), границы зон санитарной охраны источников питьевого водоснабжения, границы санитарно-защитных зон и иных зон ограничений использования земельных участков, зданий, строений, сооружений. Перечень линий градостроительного регулирования представлен в конце статьи. </text:p>
      <text:p text:style-name="P30">Линейные объекты – линии электропередач, линии связи (в том числе линейно – кабельные сооружения), трубопроводы, автомобильные дороги, железнодорожные линии и другие подобные сооружения.</text:p>
      <text:p text:style-name="P30">Магазин - специально оборудованное стационарное здание или его часть, предназначенное для продажи товаров и оказания услуг покупателям и обеспеченное торговыми, подсобными, административно-бытовыми помещениями, а также помещениями для приема, хранения и подготовки товаров к продаже.</text:p>
      <text:p text:style-name="P30">Маломобильные граждане - инвалиды всех категорий, к которым относятся лица, имеющие нарушение здоровья со стойким расстройством функций организма, обусловленное заболеваниями, последствиями травм или дефектами, приведшими к ограничению жизнедеятельности, и вызывающее необходимость их социальной защиты; лица пожилого возраста; граждане с малолетними детьми, в том числе использующие детские коляски; другие лица с ограниченными способностями или возможностями самостоятельно передвигаться, ориентироваться, общаться, вынужденные в силу устойчивого или временного физического недостатка использовать для своего передвижения необходимые средства, приспособления и собак - проводников. </text:p>
      <text:p text:style-name="P30">Малые архитектурные формы - фонтаны, декоративные бассейны, водопады, беседки, теневые навесы, перголы, подпорные стенки, лестницы, кровли, парапеты, оборудование для игр детей и отдыха взрослого населения, ограждения, садово-парковая мебель и тому подобное</text:p>
      <text:p text:style-name="P30">Максимальный процент застройки в границах земельного участка - отношение суммарной площади земельного участка, которая может быть застроена, ко всей площади земельного участка.</text:p>
      <text:p text:style-name="P30">Машино-место - предназначенная исключительно для размещения транспортного средства индивидуально-определенная часть здания или сооружения, которая не ограничена либо частично ограничена строительной или иной ограждающей конструкцией и границы которой описаны в установленном законодательством о государственном кадастровом учете порядке.</text:p>
      <text:p text:style-name="P30">Микрорайон (квартал) - структурный элемент жилой застройки.</text:p>
      <text:p text:style-name="P30">Многоквартирный жилой дом – жилой дом, состоящий из двух и более квартир, имеющих самостоятельные выходы либо на земельный участок, прилегающий к жилому дому, либо в помещения общего пользования в таком доме, и имеющих общие инженерные системы.</text:p>
      <text:p text:style-name="P30">Муниципальное образование - городское или сельское поселение, муниципальный район, городской округ, городской округ с внутригородским делением, внутригородской район либо внутригородская территория города федерального значения.</text:p>
      <text:p text:style-name="P42"><text:span text:style-name="T2">Муниципальный правовой акт - решение, принятое непосредственно населением муниципального образования по вопросам местного значения, либо решение, принятое </text:span><text:span text:style-name="T2">органом местного самоуправления и (или) должностным лицом местного самоуправления по вопросам местного значения, по вопросам осуществления отдельных государственных полномочий, переданных органам местного самоуправления федеральными законами и </text:span><text:soft-page-break/><text:span text:style-name="T2">законами субъектов Российской Федерации, а также по иным вопросам, отнесенным уставом муниципального образования в соответствии с федеральными законами к полномочиям органов местного самоуправления и (или) должностных лиц местного самоуправления, документально оформленные, обязательные для исполнения на территории муниципального образования, устанавливающие либо изменяющие общеобязательные правила или имеющие индивидуальный характер.</text:span></text:p>
      <text:p text:style-name="P30">Надземная автостоянка закрытого типа - автостоянка с наружными стеновыми ограждениями (гаражи, гаражи-стоянки, гаражные комплексы)</text:p>
      <text:p text:style-name="P30">Нормативы градостроительного проектирования - совокупность установленных в целях обеспечения благоприятных условий жизнедеятельности человека расчетных показателей минимально допустимого уровня обеспеченности объектами, предусмотренными частями 1, 3 и 4 статьи 29.2 Градостроительного Кодекса Российской Федерации, населения субъектов Российской Федерации, муниципальных образований и расчетных показателей максимально допустимого уровня территориальной доступности таких объектов для населения субъектов Российской Федерации, муниципальных образований.</text:p>
      <text:p text:style-name="P149">Некапитальные строения, сооружения - строения, сооружения, которые не имеют прочной связи с землей и конструктивные характеристики которых позволяют осуществить их перемещение и (или) демонтаж и последующую сборку без несоразмерного ущерба назначению и без изменения основных характеристик строений, сооружений (в том числе киосков, навесов и других подобных строений, сооружений).</text:p>
      <text:p text:style-name="P30">Объекты федерального значения - объекты капитального строительства, иные объекты, территории, которые необходимы для осуществления полномочий по вопросам, отнесенным к ведению Российской Федерации, органов государственной власти Российской Федерации Конституцией Российской Федерации, федеральными конституционными законами, федеральными законами, решениями Президента Российской Федерации, решениями Правительства Российской Федерации, и оказывают существенное влияние на социально-экономическое развитие Российской Федерации. Виды объектов федерального значения, подлежащих отображению на схемах территориального планирования Российской Федерации в указанных в части 1 статьи 10 Градостроительного кодекса Российской Федерации областях, определяются Правительством Российской Федерации, за исключением объектов федерального значения в области обороны страны и безопасности государства. Виды объектов федерального значения в области обороны страны и безопасности государства, подлежащих отображению на схемах территориального планирования Российской Федерации, определяются Президентом Российской Федерации.</text:p>
      <text:p text:style-name="P30">Объекты регионального значения - объекты капитального строительства, иные объекты, территории, которые необходимы для осуществления полномочий по вопросам, отнесенным к ведению субъекта Российской Федерации, органов государственной власти субъекта Российской Федерации Конституцией Российской Федерации, федеральными конституционными законами, федеральными законами, конституцией (уставом) субъекта Российской Федерации, законами субъекта Российской Федерации, решениями высшего исполнительного органа государственной власти субъекта Российской Федерации, и оказывают существенное влияние на социально-экономическое развитие субъекта Российской Федерации. Виды объектов регионального значения в указанных в части 3 статьи 14 Градостроительного кодекса Российской Федерации областях, подлежащих отображению на схеме территориального планирования субъекта Российской Федерации, определяются законом Краснодарского края.</text:p>
      <text:p text:style-name="P42"><text:span text:style-name="T2">Объекты местного значения - объекты капитального строительства, иные объекты, территории, которые необходимы для осуществления органами местного самоуправления полномочий по вопросам местного значения и в пределах переданных государственных полномочий в соответствии с федеральными законами, законом субъекта Российской </text:span><text:span text:style-name="T2">Федерации, уставами муниципальных образований и оказывают существенное влияние на социально-экономическое развитие муниципальных районов, поселений, городских округов. Виды объектов местного значения муниципального района, поселения, городского округа в </text:span><text:soft-page-break/><text:span text:style-name="T2">указанных в пункте 1 части 3 статьи 19 и пункте 1 части 5 статьи 23 Градостроительного кодекса Российской Федерации областях, подлежащих отображению на схеме территориального планирования муниципального района, генеральном плане поселения, генеральном плане городского округа, определяются законом Краснодарского края.</text:span></text:p>
      <text:p text:style-name="P30">Обладатели сервитута - лица, имеющие право ограниченного пользования чужими земельными участками (сервитут).</text:p>
      <text:p text:style-name="P149">Объект капитального строительства - здание, строение, сооружение, объекты, строительство которых не завершено (далее - объекты незавершенного строительства), за исключением некапитальных строений, сооружений и неотделимых улучшений земельного участка (замощение, покрытие и другие).</text:p>
      <text:p text:style-name="P30">Органы местного самоуправления - избираемые непосредственно населением и (или) образуемые представительным органом муниципального образования органы, наделенные собственными полномочиями по решению вопросов местного значения</text:p>
      <text:p text:style-name="P30">Отклонение от правил – санкционирование для конкретного участка отступление от предельных параметров разрешенного строительства (высоты построек, процента застройки участка, отступов построек от границ участка и т.д.) обусловленное затруднениями или не возможностью использовать участок в соответствии с Правилами по причине его малого размера, неудобной конфигурации, неблагоприятных инженерно-геологических и иных характеристик.</text:p>
      <text:p text:style-name="P30">Пандус - сооружение, имеющее сплошную наклонную по направлению движения поверхность, предназначенное для перемещения с одного уровня горизонтальной поверхности пути на другой, в том числе на кресле-коляске.</text:p>
      <text:p text:style-name="P30">Парковка (парковочное место) - специально обозначенное и при необходимости обустроенное и оборудованное место, являющееся в том числе частью автомобильной дороги и (или) примыкающее к проезжей части и (или) тротуару, обочине, эстакаде или мосту либо являющееся частью подэстакадных или подмостовых пространств, площадей и иных объектов улично-дорожной сети и предназначенное для организованной стоянки транспортных средств на платной основе или без взимания платы по решению собственника или иного владельца автомобильной дороги, собственника земельного участка.</text:p>
      <text:p text:style-name="P30">Пешеходная зона - территория, предназначенная для передвижения пешеходов.</text:p>
      <text:p text:style-name="P30">Правообладатели земельных участков - собственники земельных участков, землепользователи, землевладельцы и арендаторы земельных участков.</text:p>
      <text:p text:style-name="P30">Подрядчик - физическое или юридическое лицо, осуществляющее по договору с застройщиком (заказчиком) работы по строительству, реконструкции зданий, строений, сооружений, их частей.</text:p>
      <text:p text:style-name="P148">Правила землепользования и застройки - документ градостроительного зонирования, который утверждается нормативными правовыми актами органов местного самоуправления, нормативными правовыми актами органов государственной власти субъектов Российской Федерации - городов федерального значения Москвы и Санкт-Петербурга и в котором устанавливаются территориальные зоны, градостроительные регламенты, порядок применения такого документа и порядок внесения в него изменений.</text:p>
      <text:p text:style-name="P30">Приквартирный участок – земельный участок, примыкающий к квартире (дому), с непосредственным выходом на него.</text:p>
      <text:p text:style-name="P30">Проектная документация - документация, содержащая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text:p>
      <text:p text:style-name="P30">Процент застройки участка - выраженный в процентах показатель градостроительного регламента, показывающий, какая максимальная часть площади каждого земельного участка, расположенного в соответствующей территориальной зоне, может быть занята зданиями, строениями и сооружениями. </text:p>
      <text:p text:style-name="P30">Программы комплексного развития систем коммунальной инфраструктуры поселения, городского округа - документы, устанавливающие перечни мероприятий по проектированию, строительству, реконструкции систем электро-, газо-, тепло-, <text:soft-page-break/>водоснабжения и водоотведения, объектов, используемых для обработки, утилизации, обезвреживания и захоронения твердых бытовых отходов, которые предусмотрены соответственно схемами и программами развития единой национальной (общероссийской) электрической сети на долгосрочный период, генеральной схемой размещения объектов электроэнергетики, федеральной программой газификации, соответствующими межрегиональными, региональными программами газификации, схемами теплоснабжения, схемами водоснабжения и водоотведения, территориальными схемами в области обращения с отходами, в том числе с твердыми коммунальными отходами. Программы комплексного развития систем коммунальной инфраструктуры поселения, городского округа разрабатываются и утверждаются органами местного самоуправления поселения, городского округа на основании утвержденных в порядке, установленном Градостроительным кодексом Российской Федерации, генеральных планов таких поселения, городского округа и должны обеспечивать сбалансированное, перспективное развитие систем коммунальной инфраструктуры в соответствии с потребностями в строительстве объектов капитального строительства и соответствующие установленным требованиям надежность, энергетическую эффективность указанных систем, снижение негативного воздействия на окружающую среду и здоровье человека и повышение качества поставляемых для потребителей товаров, оказываемых услуг в сферах электро-, газо-, тепло-, водоснабжения и водоотведения, а также услуг по обработке, утилизации, обезвреживанию и захоронению твердых коммунальных отходов.</text:p>
      <text:p text:style-name="P30">Программы комплексного развития транспортной инфраструктуры поселения, городского округа - документы, устанавливающие перечни мероприятий по проектированию, строительству, реконструкции объектов транспортной инфраструктуры местного значения поселения, городского округа, которые предусмотрены также государственными и муниципальными программами, стратегией социально-экономического развития муниципального образования и планом мероприятий по реализации стратегии социально-экономического развития муниципального образования (при наличии данных стратегии и плана), планом и программой комплексного социально-экономического развития муниципального образования, инвестиционными программами субъектов естественных монополий в области транспорта. Программы комплексного развития транспортной инфраструктуры поселения, городского округа разрабатываются и утверждаются органами местного самоуправления поселения, городского округа на основании утвержденных в порядке, установленном Градостроительным кодексом Российской Федерации, генеральных планов поселения, городского округа и должны обеспечивать сбалансированное, перспективное развитие транспортной инфраструктуры поселения, городского округа в соответствии с потребностями в строительстве, реконструкции объектов транспортной инфраструктуры местного значения.</text:p>
      <text:p text:style-name="P42"><text:span text:style-name="T2">Программы комплексного развития социальной инфраструктуры поселения, городского округа - документы, устанавливающие перечни мероприятий по проектированию, строительству, реконструкции объектов социальной инфраструктуры местного значения поселения, городского округа, которые предусмотрены также государственными и муниципальными программами, стратегией социально-экономического развития муниципального образования и планом мероприятий по реализации стратегии социально-экономического развития муниципального образования (при наличии данных стратегии и плана), планом и программой комплексного социально-экономического развития муниципального образования. Программы комплексного развития социальной инфраструктуры поселения, городского округа разрабатываются и утверждаются органами местного самоуправления поселения, городского округа на основании утвержденных в порядке, установленном Градостроительным кодексом Российской Федерации, генеральных планов поселения, городского округа и должны обеспечивать сбалансированное, перспективное развитие социальной инфраструктуры поселения, городского округа в </text:span><text:span text:style-name="T2">соответствии с потребностями в строительстве объектов социальной инфраструктуры местного значения.</text:span></text:p>
      <text:p text:style-name="P30"><text:soft-page-break/>Публичный сервитут - право ограниченного пользования недвижимостью, установленное законом или иным нормативным правовым актом Российской Федерации, нормативным правовым актом субъекта Российской Федерации, нормативным правовым актом органа местного самоуправления в случаях, если это необходимо для обеспечения интересов государства, местного самоуправления или местного населения, без изъятия земельных участков.</text:p>
      <text:p text:style-name="P30">Разрешенное использование земельных участков и иных объектов недвижимости - использование недвижимости в соответствии с градостроительным регламентом, ограничениями на использование недвижимости, установленными в соответствии с законодательством, а также публичными сервитутами. </text:p>
      <text:p text:style-name="P30">Реконструкция объектов капитального строительства (за исключением линейных объектов) - изменение параметров объекта капитального строительства, его частей (высоты, количества этажей, площади, объема), в том числе надстройка, перестройка, расширение объекта капитального строительства, а также замена и (или) восстановление несущих строительных конструкций объекта капитального строительства, за исключением замены отдельных элементов таких конструкций на аналогичные или иные улучшающие показатели таких конструкций элементы и (или) восстановления указанных элементов. </text:p>
      <text:p text:style-name="P30">Реконструкция линейных объектов - изменение параметров линейных объектов или их участков (частей), которое влечет за собой изменение класса, категории и (или) первоначально установленных показателей функционирования таких объектов (мощности, грузоподъемности и других) или при котором требуется изменение границ полос отвода и (или) охранных зон таких объектов.</text:p>
      <text:p text:style-name="P30">Сельское поселение - один или несколько объединенных общей территорией сельских населенных пунктов, в которых местное самоуправление осуществляется населением непосредственно и (или) через выборные и иные органы местного самоуправления (распоряжение Правительства Российской Федерации от 2 февраля 2015 г. N 151-р).</text:p>
      <text:p text:style-name="P30">Сельский гостевой дом - малое специализированное средство размещения, предоставляющее гостям услуги временного (круглогодичного или сезонного) проживания, а также дополнительные услуги по организации досуга, питания, экскурсий и другие. К сельским гостевым домам могут относиться, мини-гостиницы, объекты типа бунгало и другие малые средства размещения. Сельский гостевой дом могут называть сельской усадьбой. Требования к сельским гостевым домам установлены ГОСТ Р 56641-2015. Размещение сельских гостевых домов осуществляется в целях развития сельского (аграрного) туризма – деятельности по организации отдыха в сельской местности с предоставлением услуг гостеприимства в частном секторе, ориентированной на использование природных, культурно-исторических и других ресурсов, традиционных для данной местности.</text:p>
      <text:p text:style-name="P250">Снос объекта капитального строительства - ликвидация объекта капитального строительства путем его разрушения (за исключением разрушения вследствие природных явлений либо противоправных действий третьих лиц), разборки и (или) демонтажа объекта капитального строительства, в том числе его частей.</text:p>
      <text:p text:style-name="P30">Строительство – создание зданий, строений, сооружений (в том числе на месте сносимых объектов капитального строительства).</text:p>
      <text:p text:style-name="P30">Собственники земельных участков - лица, являющиеся собственниками земельных участков.</text:p>
      <text:p text:style-name="P30">Система коммунальной инфраструктуры - комплекс технологически связанных между собой объектов и инженерных сооружений, предназначенных для осуществления поставок товаров и оказания услуг в сферах электро-, газо-, тепло-, водоснабжения и водоотведения до точек подключения (технологического присоединения) к инженерным системам электро-, газо-, тепло-, водоснабжения и водоотведения объектов капитального строительства, а также объекты, используемые для обработки, утилизации, обезвреживания, захоронения твердых коммунальных отходов.</text:p>
      <text:p text:style-name="P30">Сети инженерно-технического обеспечения - совокупность имущественных объектов, непосредственно используемых в процессе тепло-, газо-, водоснабжения и водоотведения. </text:p>
      <text:p text:style-name="P30"><text:soft-page-break/>Стоянка для автомобилей (автостоянка) - здание, сооружение (часть здания, сооружения) или специальная открытая площадка, предназначенные только для хранения (стоянки) автомобилей.</text:p>
      <text:p text:style-name="P30">Территориальные зоны - зоны, для которых в правилах землепользования и застройки определены границы и установлены градостроительные регламенты.</text:p>
      <text:p text:style-name="P30">Территории общего пользования - территории, которыми беспрепятственно пользуется неограниченный круг лиц (в том числе площади, улицы, проезды, набережные, береговые полосы водных объектов общего пользования, скверы, бульвары).</text:p>
      <text:p text:style-name="P30">Технические регламенты - документы, которые приняты международным договором Российской Федерации, ратифицированным в порядке, установленном законодательством Российской Федерации, или федеральным законом, или указом Президента Российской Федерации, или постановлением Правительства Российской Федерации, и устанавливают обязательные для применения и исполнения требования к объектам технического регулирования (продукции, в том числе зданиям, строениям и сооружениям, процессам производства, эксплуатации, хранения, перевозки, реализации и утилизации); до принятия технических регламентов действуют нормативные технические документы в части не противоречащие законодательству о техническом регулировании;.</text:p>
      <text:p text:style-name="P30">Технические условия – информация об условиях подключения объектов капитального строительства к сетям инженерно–технического обеспечения.</text:p>
      <text:p text:style-name="P30">Торговый павильон - нестационарный торговый объект, представляющий собой некапитальное, одноэтажное <text:s/>сооружение, имеющее торговый зал рассчитанный на одно или несколько рабочих мест продавцов и помещение для хранения товарного запаса.Торги - способ заключения договора на приобретение прав владения, пользования, распоряжения земельными участками и объектами капитального строительства, права строительства объектов капитального строительства различного назначения, в форме аукциона или конкурса.</text:p>
      <text:p text:style-name="P30">Улица - обустроенная и используемая для движения транспортных средств и пешеходов полоса земли либо поверхность искусственного сооружения, находящаяся в пределах населенных пунктов, в том числе магистральная дорога скоростного и регулируемого движения, пешеходная и парковая дорога, дорога в научно-производственных, промышленных и коммунально-складских зонах (районах).</text:p>
      <text:p text:style-name="P250">Деятельность по комплексному и устойчивому развитию территории - осуществляемая в целях обеспечения наиболее эффективного использования территории деятельность по подготовке и утверждению документации по планировке территории для размещения объектов капитального строительства жилого, производственного, общественно-делового и иного назначения и необходимых для функционирования таких объектов и обеспечения жизнедеятельности граждан объектов коммунальной, транспортной, социальной инфраструктур, а также по архитектурно-строительному проектированию, строительству, реконструкции указанных в настоящем пункте объектов.</text:p>
      <text:p text:style-name="P30">Функциональные зоны - зоны, для которых документами территориального планирования определены границы и функциональное назначение</text:p>
      <text:p text:style-name="P30">Частный сервитут - право ограниченного пользования чужим земельным участком (для прохода, прокладки и эксплуатации необходимых коммуникаций и иных нужд, которые не могут быть обеспечены без установления сервитута), устанавливаемое по соглашению между лицом, требующим установления сервитута, и собственником соседнего участка и подлежит регистрации в порядке, установленном для регистрации прав на недвижимое имущество.</text:p>
      <text:p text:style-name="P30">Элемент планировочной структуры - часть территории поселения, городского округа (квартал, микрорайон, район и иные подобные элементы). Виды элементов планировочной структуры устанавливаются уполномоченным Правительством Российской Федерации федеральным органом исполнительной власти.</text:p>
      <text:p text:style-name="P30">Этаж надземный - этаж с отметкой пола помещений не ниже планировочной отметки земли.</text:p>
      <text:p text:style-name="P30"><text:soft-page-break/>Этаж подземный - этаж с отметкой пола помещений ниже планировочной отметки земли на всю высоту помещений.</text:p>
      <text:p text:style-name="P30">Этаж первый - нижний надземный этаж здания.</text:p>
      <text:p text:style-name="P30">Этаж цокольный - этаж с отметкой пола помещений ниже планировочной отметки земли на высоту не более половины высоты помещений.</text:p>
      <text:p text:style-name="P30">Этаж подвальный - этаж с отметкой пола помещений ниже планировочной отметки земли более чем наполовину высоты помещений или первый подземный этаж.</text:p>
      <text:p text:style-name="P30">Этаж мансардный - этаж в чердачном пространстве, фасад которого полностью или частично образован поверхностью (поверхностями) наклонной, ломаной или криволинейной крыши.</text:p>
      <text:p text:style-name="P30">Этаж технический - этаж для размещения инженерного оборудования здания и прокладки коммуникаций, может быть расположен в нижней части здания (техническое подполье), верхней (технический чердак) или между надземными этажами. Пространство высотой 1,8 м и менее, используемое только для прокладки коммуникаций, этажом не является.</text:p>
      <text:p text:style-name="P30"/>
      <text:p text:style-name="P30">Перечень линий градостроительного регулирования:</text:p>
      <text:p text:style-name="P30">Красные линии - линии, которые обозначают существующие, планируемые (изменяемые, вновь образуемые) границы территорий общего пользования и (или) границы территорий, занятых линейными объектами и (или предназначенных для размещения линейных объектов).</text:p>
      <text:p text:style-name="P250">Линии застройки - условные линии, устанавливающие границы застройки при размещении зданий, строений, сооружений с отступом от красных линий или от границ земельного участка (минимальные отступы от границ земельного участка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30">Отступ застройки - расстояние между красной линией или границей земельного участка и стеной здания, строения, сооружения.</text:p>
      <text:p text:style-name="P30">Желтые линии - границы распространения завалов от возможных разрушений жилых и общественных зданий.</text:p>
      <text:p text:style-name="P30">Синие линии - границы акваторий рек, а также существующих и проектируемых открытых водоемов, устанавливаемые по нормальному подпорному горизонту.</text:p>
      <text:p text:style-name="P30">Границы полосы отвода автомобильных дорог - границы территорий, занятых автомобильными дорогами, их конструктивными элементами и дорожными сооружениями. Ширина полосы отвода нормируется в зависимости от категории дороги, конструкции земляного полотна и других технических характеристик.</text:p>
      <text:p text:style-name="P30">Границы полосы отвода железных дорог - границы территории, предназначенной для размещения существующих и проектируемых железнодорожных путей, станций и других железнодорожных сооружений, ширина которых нормируется в зависимости от категории железных дорог, конструкции земляного полотна и других и на которой не допускается строительство зданий и сооружений, не имеющих отношения к эксплуатации железнодорожного транспорта.</text:p>
      <text:p text:style-name="P30">Границы охранных зон инженерных сооружений и коммуникаций - границы территорий, предназначенных для обеспечения обслуживания и безопасной эксплуатации наземных и подземных транспортных и инженерных сооружений и коммуникаций.</text:p>
      <text:p text:style-name="P30">Границы территорий памятников и ансамблей - границы земельных участков памятников градостроительства и архитектуры, памятников истории, археологии и монументального искусства, состоящих на государственной охране.</text:p>
      <text:p text:style-name="P42"><text:span text:style-name="T2">Границы зон охраны объекта культурного наследия - границы территорий, устанавливаемых в целях обеспечения сохранности объекта культурного наследия в его исторической среде на сопряженной с ним территории, в составе охранной зоны, зоны регулирования застройки и хозяйственной деятельности, зоны охраняемого природного </text:span><text:span text:style-name="T2">ландшафта. Необходимый состав зон охраны объекта культурного наследия определяется проектом зон охраны объекта культурного наследия.</text:span></text:p>
      <text:p text:style-name="P30"><text:soft-page-break/>Защитные зоны объектов культурного наследия - территории, которые прилегают к включенным в реестр памятникам и ансамблям (за исключением объектов археологического наследия, некрополей, захоронений, расположенных в границах некрополей, произведений монументального искусства, а также памятников и ансамблей, расположенных в границах достопримечательного места, в которых соответствующим органом охраны объектов культурного наследия установлены требования и ограничения) и в границах которых в целях обеспечения сохранности объектов культурного наследия и композиционно-видовых связей (панорам) запрещаются строительство объектов капитального строительства и их реконструкция, связанная с изменением их параметров (высоты, количества этажей, площади), за исключением строительства и реконструкции линейных объектов.</text:p>
      <text:p text:style-name="P30">Границы охранных зон особо охраняемых природных территорий - границы зон с ограниченным режимом природопользования, устанавливаемые на особо охраняемых природных территориях, участках земли и водного пространства.</text:p>
      <text:p text:style-name="P30">Границы территорий природного комплекса Краснодарского края, не являющихся особо охраняемыми - границы территорий городских лесов и лесопарков, долин малых рек, парков, скверов, озелененных и лесных территорий, объектов спортивного, медицинского, специализированного и иного назначения, а также резервных территорий, предназначенных для воссоздания утраченных или формирования новых территорий природного комплекса.</text:p>
      <text:p text:style-name="P30"><text:s/>Границы озелененных территорий, не входящих в природный комплекс городских округов и поселений Краснодарского края - границы участков внутриквартального озеленения общего пользования и трасс внутриквартальных транспортных коммуникаций.</text:p>
      <text:p text:style-name="P148">Границы водоохранных зон - границы территорий, примыкающих к береговой линии (границам водного объекта) морей, рек, ручьев, каналов, озер, водохранилищ и на которых устанавливается специальный режим осуществления хозяйственной и иной деятельности в целях предотвращения загрязнения, засорения, заиления указанных водных объектов и истощения их вод, а также сохранения среды обитания водных биологических ресурсов и других объектов животного и растительного мира.</text:p>
      <text:p text:style-name="P42"><text:span text:style-name="T2">Границы прибрежных защитных полос - границы территорий внутри водоохранных зон, на которых в соответствии с Водным </text:span><text:a xlink:type="simple" xlink:href="consultantplus://offline/ref=F549F553840E60448F83AB56A94A0592430ECA7EC133C0BEF4B7BE1022SDA0L" text:style-name="Internet_20_link" text:visited-style-name="Visited_20_Internet_20_Link"><text:span text:style-name="T2">кодексом</text:span></text:a><text:span text:style-name="T2"> Российской Федерации вводятся дополнительные ограничения природопользования. В границах прибрежных зон допускается размещение объектов, перечень и порядок размещения которых устанавливается Правительством Российской Федерации.</text:span></text:p>
      <text:p text:style-name="P148">Береговая полоса - полоса земли вдоль береговой линии (границы водного объекта) водного объекта общего пользования, предназначенная для общего пользования. </text:p>
      <text:p text:style-name="P30">Границы зон санитарной охраны источников питьевого водоснабжения - устанавливаемые в соответствии с СанПиН 2.1.4.1110-02 зоны с особыми условиями использования территории в целях защиты от загрязнения вод источников водоснабжения, а также повреждения водозаборных сооружений. Организуются в составе трех поясов: первый пояс (строгого режима) включает территорию расположения водозаборов, площадок всех водопроводных сооружений и водопроводящего канала. Его назначение - защита места водозабора и водозаборных сооружений от случайного или умышленного загрязнения и повреждения. Второй и третий пояса (пояса ограничений) включают территорию, предназначенную для предупреждения загрязнения воды источников водоснабжения.</text:p>
      <text:p text:style-name="P30">Границы санитарно-защитных зон - границы территорий, отделяющих промышленные площадки от жилой застройки, рекреационных зон, зон отдыха и курортов. Ширина санитарно-защитных зон, режим их содержания и использования устанавливаются в соответствии с законодательством о санитарно-эпидемиологическом благополучии населения.</text:p>
      <text:list xml:id="list31433030" text:continue-numbering="true" text:style-name="Outline">
        <text:list-item>
          <text:list>
            <text:list-item>
              <text:h text:style-name="P215" text:outline-level="2"><text:bookmark-start text:name="_Toc486599962"/></text:h>
            </text:list-item>
            <text:list-item>
              <text:h text:style-name="P215" text:outline-level="2"><text:bookmark-start text:name="_Toc2849185"/><text:bookmark-start text:name="__RefHeading__11044_735894775"/>Статья 2. Правовой статус и сфера действия настоящих Правил<text:bookmark-end text:name="_Toc332875194"/><text:bookmark-end text:name="_Toc387084690"/><text:bookmark-end text:name="_Toc486599962"/><text:bookmark-end text:name="_Toc2849185"/><text:bookmark-end text:name="__RefHeading__11044_735894775"/></text:h>
            </text:list-item>
          </text:list>
        </text:list-item>
      </text:list>
      <text:p text:style-name="P42"><text:span text:style-name="T2">1. Настоящие Правила действуют на всей территории Придорожного сельского поселения Каневского района, границы которого установлены в соответствии с Законом </text:span><text:span text:style-name="T2">Краснодарского края от 28 июня 2007 г. №1280-КЗ "О внесении изменений в Закон Краснодарского края "Об установлении границ муниципального образования Каневской </text:span><text:soft-page-break/><text:span text:style-name="T2">район, наделении его статусом муниципального района, образовании в его составе муниципальных образований - сельских поселений - и установлении их границ".</text:span></text:p>
      <text:p text:style-name="P30">2. Настоящие Правила в соответствии с Градостроительным кодексом Российской Федерации, Земельным кодексом Российской Федерации вводят в Придорожном сельском поселении систему регулирования землепользования и застройки, которая основана на градостроительном зонировании - делении всей территории в границах муниципального образования на территориальные зоны с установлением для каждой из них единого градостроительного регламента по видам и предельным параметрам разрешенного использования земельных участков в границах этих территориальных зон, для: защиты прав граждан и обеспечения равенства прав физических и юридических лиц в процессе реализации отношений, возникающих по поводу землепользования и застройки; обеспечения открытой информации о правилах и условиях использования земельных участков, осуществления на них строительства и реконструкции; подготовки документов для передачи прав на земельные участки, находящиеся в государственной и муниципальной собственности, физическим и юридическим лицам для осуществления строительства, реконструкции объектов недвижимости; контроля соответствия градостроительным регламентам проектной документации, завершенных строительством объектов и их последующего использования.</text:p>
      <text:p text:style-name="P30">3. Настоящие Правила регламентируют деятельность по: </text:p>
      <text:p text:style-name="P30">- проведению градостроительного зонирования территории сельского поселения и установлению градостроительных регламентов по видам и предельным параметрам разрешенного использования земельных участков, иных объектов недвижимости; </text:p>
      <text:p text:style-name="P30">- разделению территории поселения и населенных пунктов на земельные участки для закрепления ранее возникших, но неоформленных прав на них (включая права на земельные участки многоквартирных домов), а также для упорядочения планировочной организации <text:s/>территории, ее дальнейшего строительного освоения и преобразования; </text:p>
      <text:p text:style-name="P30">- предоставлению прав на земельные участки, подготовленные посредством планировки территории и сформированные из состава государственных, муниципальных земель, физическим и юридическим лицам; </text:p>
      <text:p text:style-name="P30">- подготовке градостроительных оснований для принятия решений о резервировании и изъятии земельных участков для реализации государственных и муниципальных нужд; </text:p>
      <text:p text:style-name="P30">- предоставлению разрешений на строительство, разрешений на ввод в эксплуатацию вновь построенных, реконструированных объектов; </text:p>
      <text:p text:style-name="P30">- контролю за использованием и строительными изменениями объектов недвижимости, применению штрафных санкций в случаях и порядке, установленных законодательством; </text:p>
      <text:p text:style-name="P30">- обеспечению открытости и доступности для физических и юридических лиц информации о землепользовании и застройке, а также их участия в принятии решений по этим вопросам посредством публичных слушаний; </text:p>
      <text:p text:style-name="P30">- внесению изменений в настоящие Правила, включая изменение состава градостроительных регламентов, в том числе путем его дополнения применительно к различным территориальным зонам. </text:p>
      <text:p text:style-name="P30">4. Настоящие Правила применяются наряду с: </text:p>
      <text:p text:style-name="P30">- техническими регламентами и иными обязательными требованиями, установленными в соответствии с законодательством в целях обеспечения безопасности жизни и здоровья людей, надежности и безопасности зданий, строений и сооружений, сохранения окружающей природной среды и объектов культурного наследия; </text:p>
      <text:p text:style-name="P30">- иными нормативными правовыми актами Каневского района и Придорожного сельского поселения по вопросам регулирования землепользования и застройки. Указанные акты применяются в части, не противоречащей настоящим Правилам.</text:p>
      <text:p text:style-name="P42"><text:span text:style-name="T2">5. Положение настоящих Правил обязательны для использования федеральными органами государственной власти, органами государственной власти Краснодарского края, </text:span><text:span text:style-name="T2">органами местного самоуправления Каневского района, органами местного самоуправления </text:span><text:soft-page-break/><text:span text:style-name="T2">Придорожного сельского поселения и иных муниципальных образований, юридическими лицами и гражданами.</text:span></text:p>
      <text:p text:style-name="P30">6. Действие настоящих Правил не распространяется на земельные участки:</text:p>
      <text:p text:style-name="P30">1) в границах территорий памятников и ансамблей, включенных в единый государственный реестр объектов культурного наследия (памятников истории и культуры) народов Российской Федерации, а также в границах территорий памятников или ансамблей, которые являются вновь выявленными объектами культурного наследия и решения о режиме содержания, параметрах реставрации, консервации, воссоздания, ремонта и приспособлений, которые применяются в порядке, установленном законодательством РФ об охране объектов культурного наследия;</text:p>
      <text:p text:style-name="P30">2) в границах территорий общего пользования;</text:p>
      <text:p text:style-name="P30">3) предназначенные для размещения линейных объектов и (или) занятые линейными объектами;</text:p>
      <text:p text:style-name="P30">4) предоставленные для добычи полезных ископаемых.</text:p>
      <text:p text:style-name="P30">7. Применительно к территориям исторических поселений, достопримечательных мест, землям лечебно-оздоровительных местностей и курортов, зонам с особыми условиями использования территорий градостроительные регламенты устанавливаются в соответствии с законодательством Российской Федерации.</text:p>
      <text:p text:style-name="P30">8. Градостроительные регламенты не устанавливаются для земель лесного фонда, земель, покрытых поверхностными водами, земель запаса, земель особо охраняемых природных территорий (за исключением земель лечебно-оздоровительных местностей и курортов), сельскохозяйственных угодий в составе земель сельскохозяйственного назначения, земельных участков, расположенных в границах особых экономических зон и территорий опережающего социально-экономического развития.</text:p>
      <text:p text:style-name="P30">9. Использование земельных участков, на которые действие градостроительных регламентов не распространяется или для которых градостроительные регламенты не устанавливаются, определяется уполномоченными федеральными органами исполнительной власти, уполномоченными органами исполнительной власти субъектов Российской Федерации или уполномоченными органами местного самоуправления в соответствии с федеральными законами. Использование земельных участков в границах особых экономических зон определяется органами управления особыми экономическими зонами.</text:p>
      <text:p text:style-name="P29"><text:bookmark text:name="Par1184"/>10. Земельные участки или объекты капитального строительства, виды разрешенного использования, предельные (минимальные и (или) максимальные) размеры и предельные параметры которых не соответствуют градостроительному регламенту, могут использоваться без установления срока приведения их в соответствие с градостроительным регламентом, за исключением случаев, если использование таких земельных участков и объектов капитального строительства опасно для жизни или здоровья человека, для окружающей среды, объектов культурного наследия.</text:p>
      <text:p text:style-name="P28"><text:span text:style-name="T6">11. Реконструкция указанных в </text:span><text:a xlink:type="simple" xlink:href="#Par1184" text:style-name="Internet_20_link" text:visited-style-name="Visited_20_Internet_20_Link">части 11</text:a><text:span text:style-name="T6"> настоящей статьи объектов капитального строительства может осуществляться только путем приведения таких объектов в соответствие с градостроительным регламентом или путем уменьшения их несоответствия предельным параметрам разрешенного строительства, реконструкции. Изменение видов разрешенного использования указанных земельных участков и объектов капитального строительства может осуществляться путем приведения их в соответствие с видами разрешенного использования земельных участков и объектов капитального строительства, установленными градостроительным регламентом.</text:span></text:p>
      <text:p text:style-name="P28"><text:span text:style-name="T6">12. В случае, если использование указанных в </text:span><text:a xlink:type="simple" xlink:href="#Par1184" text:style-name="Internet_20_link" text:visited-style-name="Visited_20_Internet_20_Link">части 11</text:a><text:span text:style-name="T6"> настоящей статьи земельных участков и объектов капитального строительства продолжается и опасно для жизни или здоровья человека, для окружающей среды, объектов культурного наследия, в соответствии с федеральными законами может быть наложен запрет на использование таких земельных участков и объектов.</text:span></text:p>
      <text:list xml:id="list31450762" text:continue-numbering="true" text:style-name="Outline">
        <text:list-item>
          <text:list>
            <text:list-item>
              <text:h text:style-name="P215" text:outline-level="2"><text:bookmark-start text:name="_Toc332875195"/><text:bookmark-start text:name="_Toc387084691"/><text:bookmark-start text:name="_Toc486599963"/></text:h>
            </text:list-item>
            <text:list-item>
              <text:h text:style-name="P215" text:outline-level="2"><text:bookmark-start text:name="_Toc2849186"/><text:bookmark-start text:name="__RefHeading__11046_735894775"/>Статья 3. Цели и содержание настоящих Правил<text:bookmark-end text:name="_Toc332875195"/><text:bookmark-end text:name="_Toc387084691"/><text:bookmark-end text:name="_Toc486599963"/><text:bookmark-end text:name="_Toc2849186"/><text:bookmark-end text:name="__RefHeading__11046_735894775"/></text:h>
            </text:list-item>
          </text:list>
        </text:list-item>
      </text:list>
      <text:p text:style-name="P29">1. Правила землепользования и застройки разработаны в целях:</text:p>
      <text:p text:style-name="P29"><text:soft-page-break/>1) создания условий для устойчивого развития территории Придорожного сельского поселения, сохранения окружающей среды и объектов культурного наследия;</text:p>
      <text:p text:style-name="P29">2) создания условий для планировки территории Придорожного сельского поселения;</text:p>
      <text:p text:style-name="P29">3) обеспечения прав и законных интересов физических и юридических лиц, в том числе правообладателей земельных участков и объектов капитального строительства;</text:p>
      <text:p text:style-name="P29">4) создания условий для привлечения инвестиций, в том числе путем предоставления возможности выбора наиболее эффективных видов разрешенного использования земельных участков и объектов капитального строительства.</text:p>
      <text:p text:style-name="P29">2. Настоящие Правила содержат следующие части:</text:p>
      <text:p text:style-name="P29">1) Часть 1. Порядок применения и внесения изменений в Правила землепользования и застройки;</text:p>
      <text:p text:style-name="P29">2) Часть 2. Карты градостроительного зонирования;</text:p>
      <text:p text:style-name="P29">3) Часть 3. Градостроительные регламенты.</text:p>
      <text:p text:style-name="P29">3. Порядок применения правил землепользования и застройки и внесения в них изменений включает в себя положения:</text:p>
      <text:p text:style-name="P29">1) о регулировании землепользования и застройки органами местного самоуправления;</text:p>
      <text:p text:style-name="P29">2) об изменении видов разрешенного использования земельных участков и объектов капитального строительства физическими и юридическими лицами;</text:p>
      <text:p text:style-name="P29">3) о подготовке документации по планировке территории органами местного самоуправления;</text:p>
      <text:p text:style-name="P29">4) о проведении публичных слушаний по вопросам землепользования и застройки;</text:p>
      <text:p text:style-name="P29">5) о внесении изменений в правила землепользования и застройки;</text:p>
      <text:p text:style-name="P29">6) о регулировании иных вопросов землепользования и застройки.</text:p>
      <text:p text:style-name="P29">4. На карте градостроительного зонирования устанавливаются границы территориальных зон. Границы территориальных зон должны отвечать требованию принадлежности каждого земельного участка только к одной территориальной зоне. Формирование одного земельного участка из нескольких земельных участков, расположенных в различных территориальных зонах, не допускается. Территориальные зоны, как правило, не устанавливаются применительно к одному земельному участку.</text:p>
      <text:p text:style-name="P29">5. На карте(ах) градостроительного зонирования отображаются границы зон с особыми условиями использования территорий, границы территорий объектов культурного наследия, границы территорий исторических поселений федерального значения, границы территорий исторических поселений регионального значения. </text:p>
      <text:p text:style-name="P29">6. На карте(ах) градостроительного зонирования устанавливаются территории, в границах которых предусматривается осуществление деятельности по комплексному и устойчивому развитию территории, в случае планирования осуществления такой деятельности. Границы таких территорий устанавливаются по границам одной или нескольких территориальных зон.</text:p>
      <text:p text:style-name="P29">С 1 июля 2017 г. заключение договоров о развитии застроенных территорий, договоров о комплексном освоении территорий не допускается без установления на карте градостроительного зонирования территорий, в границах которых предусматривается осуществление деятельности по комплексному и устойчивому развитию территорий.</text:p>
      <text:p text:style-name="P29">7. В градостроительном регламенте в отношении земельных участков и объектов капитального строительства, расположенных в пределах соответствующей территориальной зоны, указываются:</text:p>
      <text:p text:style-name="P29">1) виды разрешенного использования земельных участков и объектов капитального строительства;</text:p>
      <text:p text:style-name="P29">2)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ext:p text:style-name="P29">3) ограничения использования земельных участков и объектов капитального строительства, устанавливаемые в соответствии с законодательством Российской Федерации;</text:p>
      <text:p text:style-name="P29"><text:soft-page-break/>4) расчетные показатели минимально допустимого уровня обеспеченности территории объектами коммунальной, транспортной, социальной инфраструктур и расчетные показатели максимально допустимого уровня территориальной доступности указанных объектов для населения в случае, если в границах территориальной зоны, применительно к которой устанавливается градостроительный регламент, предусматривается осуществление деятельности по комплексному и устойчивому развитию территории.</text:p>
      <text:p text:style-name="P29">8. Настоящие Правила применяются наряду с техническими регламентами и обязательными требованиями, установленными в соответствии с законодательством в целях обеспечения безопасности жизни и здоровья людей, надежности и безопасности зданий, строений и сооружений, сохранения окружающей природной среды и объектов культурного наследия; нормативными правовыми актами муниципального образования Каневской район и Придорожного сельского поселения по вопросам регулирования землепользования и застройки. Указанные акты применяются в части, не противоречащей настоящим Правилам.</text:p>
      <text:p text:style-name="P29">9. Настоящие Правила обязательны для исполнения всеми юридическими и физическими лицами, осуществляющими и контролирующими градостроительную деятельность на территории Придорожного сельского поселения.</text:p>
      <text:p text:style-name="P29"/>
      <text:list xml:id="list31437484" text:continue-numbering="true" text:style-name="Outline">
        <text:list-item>
          <text:list>
            <text:list-item>
              <text:h text:style-name="P215" text:outline-level="2"><text:bookmark-start text:name="_Toc332875196"/><text:bookmark-start text:name="_Toc387084692"/><text:bookmark-start text:name="_Toc486599964"/><text:bookmark-start text:name="_Toc2849187"/><text:bookmark-start text:name="__RefHeading__11048_735894775"/>Статья 4. Объекты и субъекты градостроительных отношений<text:bookmark-end text:name="_Toc332875196"/><text:bookmark-end text:name="_Toc387084692"/><text:bookmark-end text:name="_Toc486599964"/><text:bookmark-end text:name="_Toc2849187"/><text:bookmark-end text:name="__RefHeading__11048_735894775"/></text:h>
            </text:list-item>
          </text:list>
        </text:list-item>
      </text:list>
      <text:p text:style-name="P29">1. Объектами градостроительных отношений в Придорожном сельском поселении являются:</text:p>
      <text:p text:style-name="P29">1) территория сельского поселения;</text:p>
      <text:p text:style-name="P29">2) земельно-имущественные комплексы;</text:p>
      <text:p text:style-name="P29">3) земельные участки;</text:p>
      <text:p text:style-name="P29">4) объекты капитального строительства.</text:p>
      <text:p text:style-name="P29">2. Субъектами градостроительных отношений на территории поселения являются органы государственной власти, органы местного самоуправления, физические и юридические лица.</text:p>
      <text:p text:style-name="P29">3. Все субъекты градостроительных отношений обязаны соблюдать требования Градостроительного кодекса Российской Федерации, федеральных законов и законов Краснодарского края в области градостроительной деятельности, принятых в соответствии с ними подзаконные нормативные правовые акты, технические регламенты, строительные и иные специальные нормы и правила, требования настоящих Правил, правовых актов Совета Придорожного сельского поселения и главы поселения, а также главы Каневского района, принятые в соответствии с законодательством о градостроительной деятельности и настоящими Правилами.</text:p>
      <text:p text:style-name="P37"/>
      <text:list xml:id="list31431994" text:continue-numbering="true" text:style-name="Outline">
        <text:list-item>
          <text:list>
            <text:list-item>
              <text:h text:style-name="P215" text:outline-level="2"><text:bookmark-start text:name="_Toc332875197"/><text:bookmark-start text:name="_Toc387084693"/><text:bookmark-start text:name="_Toc486599965"/><text:bookmark-start text:name="_Toc2849188"/><text:bookmark-start text:name="__RefHeading__11050_735894775"/>Статья 5. Открытость и доступность информации о землепользовании и застройке. Участие физических и юридических лиц в принятии решений по вопросам землепользования и застройки<text:bookmark-end text:name="_Toc332875197"/><text:bookmark-end text:name="_Toc387084693"/><text:bookmark-end text:name="_Toc486599965"/><text:bookmark-end text:name="_Toc2849188"/><text:bookmark-end text:name="__RefHeading__11050_735894775"/></text:h>
            </text:list-item>
          </text:list>
        </text:list-item>
      </text:list>
      <text:p text:style-name="P29"><text:bookmark-start text:name="_Toc332875198"/>1. Настоящие Правила, включая все, входящие в их состав, документы и приложения являются открытыми для физических и юридических лиц.<text:bookmark-end text:name="_Toc332875198"/></text:p>
      <text:p text:style-name="P29"><text:bookmark-start text:name="_Toc332875199"/>2. Уполномоченные органы местного самоуправления обеспечивают возможность ознакомления с настоящими Правилами путем:<text:bookmark-end text:name="_Toc332875199"/></text:p>
      <text:p text:style-name="P29"><text:bookmark-start text:name="_Toc332875200"/>1) публикации (обнародования) Правил в местных средствах массовой информации поселения, издания их специальным тиражом и открытой продажи всем заинтересованным лицам;<text:bookmark-end text:name="_Toc332875200"/></text:p>
      <text:p text:style-name="P29"><text:bookmark-start text:name="_Toc332875201"/>2) создание условий для ознакомления с Правилами (в полном комплекте входящих в их состав документов и приложений) в Комиссии, в структурных подразделениях администрации поселения, осуществляющих функции в области землепользования и застройки;<text:bookmark-end text:name="_Toc332875201"/></text:p>
      <text:p text:style-name="P28"><text:bookmark-start text:name="_Toc332875202"/><text:span text:style-name="T6">3) </text:span><text:bookmark-end text:name="_Toc332875202"/><text:span text:style-name="T6">размещение Правил на официальном сайте в сети Интернет.</text:span></text:p>
      <text:p text:style-name="P29"><text:bookmark-start text:name="_Toc332875203"/>3. Граждане имеют право участвовать в принятии решений по вопросам землепользования и застройки в соответствии с действующим законодательством и настоящими Правилами.<text:bookmark-end text:name="_Toc332875203"/></text:p>
      <text:p text:style-name="P29"><text:bookmark-start text:name="_Toc332875204"/><text:soft-page-break/>4. Граждане, их объединения и юридические лица до утверждения градостроительной документации имеют право обсуждать, вносить предложения и участвовать в подготовке решений по вопросам градостроительной деятельности на территории поселения.<text:bookmark-end text:name="_Toc332875204"/></text:p>
      <text:p text:style-name="P29"><text:bookmark-start text:name="_Toc332875205"/>5. Участие граждан, их объединений и юридических лиц в обсуждении и принятии решений в области градостроительной деятельности осуществляется в следующих формах:<text:bookmark-end text:name="_Toc332875205"/></text:p>
      <text:p text:style-name="P29"><text:bookmark-start text:name="_Toc332875206"/>1) участие в собраниях (сходах) граждан;<text:bookmark-end text:name="_Toc332875206"/></text:p>
      <text:p text:style-name="P29"><text:bookmark-start text:name="_Toc332875208"/><text:bookmark-start text:name="_Toc332875207"/>2) участие в публичных слушаниях и общественных обсуждениях;<text:bookmark-end text:name="_Toc332875207"/></text:p>
      <text:p text:style-name="P29">3) проведение независимых экспертиз градостроительной документации за счет собственных средств;<text:bookmark-end text:name="_Toc332875208"/></text:p>
      <text:p text:style-name="P29"><text:bookmark-start text:name="_Toc332875209"/>4) иных формах, установленных действующим законодательством.<text:bookmark-end text:name="_Toc332875209"/></text:p>
      <text:p text:style-name="P29"><text:bookmark-start text:name="_Toc332875210"/>6. Порядок участия граждан, их объединений и юридических лиц в осуществлении градостроительной деятельности определяется нормативными правовыми актами органов местного самоуправления в соответствии с законами и иными нормативными правовыми актами Российской Федерации и субъекта Российской Федерации.<text:bookmark-end text:name="_Toc332875210"/></text:p>
      <text:p text:style-name="P29"><text:bookmark-start text:name="_Toc332875211"/>7. Органы местного самоуправления муниципального образования, их структурные подразделения в пределах своих полномочий и компетенций рассматривают заявления и другие обращения граждан, их объединений и юридических лиц, касающиеся вопросов землепользования и застройки, затрагивающих их интересы, и в установленные сроки предоставляют им обоснованные ответы.<text:bookmark-end text:name="_Toc332875211"/></text:p>
      <text:p text:style-name="P29"><text:bookmark-start text:name="_Toc332875212"/>8. Граждане, их объединения и юридические лица в случаях, если градостроительная деятельность затрагивает или нарушает их интересы, вправе требовать защиты своих прав в административном или судебном порядке в соответствии с действующим законодательством.<text:bookmark-end text:name="_Toc332875212"/></text:p>
      <text:p text:style-name="P28"><text:span text:style-name="T6">9. </text:span><text:bookmark-start text:name="_Toc332875213"/><text:bookmark-start text:name="_Toc387084694"/><text:span text:style-name="T6">Уполномоченные органы местного самоуправления муниципального образования обеспечивают возможность предоставления информации и сведений физическим и юридическим лицам: выписок из настоящих Правил, а также необходимых копий, в том числе копий картографических документов и их фрагментов, характеризующих условия землепользования и застройки применительно к отдельным земельным участкам и их массивам (кварталам, микрорайонам) из информационной системы обеспечения градостроительной деятельности.</text:span></text:p>
      <text:list xml:id="list31443106" text:continue-numbering="true" text:style-name="Outline">
        <text:list-item>
          <text:list>
            <text:list-item>
              <text:h text:style-name="P215" text:outline-level="2"><text:bookmark-start text:name="_Toc486599966"/></text:h>
            </text:list-item>
            <text:list-item>
              <text:h text:style-name="P215" text:outline-level="2"><text:bookmark-start text:name="_Toc2849189"/><text:bookmark-start text:name="__RefHeading__11052_735894775"/>Статья 6. Ответственность за нарушение настоящих Правил<text:bookmark-end text:name="_Toc332875213"/><text:bookmark-end text:name="_Toc387084694"/><text:bookmark-end text:name="_Toc486599966"/><text:bookmark-end text:name="_Toc2849189"/><text:bookmark-end text:name="__RefHeading__11052_735894775"/></text:h>
            </text:list-item>
          </text:list>
        </text:list-item>
      </text:list>
      <text:p text:style-name="P29"><text:bookmark-start text:name="_Toc332875215"/><text:bookmark-start text:name="_Toc358208404"/><text:bookmark-start text:name="_Toc387084695"/>За нарушение настоящих Правил физические и юридические лица, а также должностные лица несут ответственность, предусмотренную Кодексом Российской Федерации от 30 декабря 2001 года №195-ФЗ «Об административных правонарушениях», Законом Краснодарского края 23 июля 2003 года №608-КЗ «Об административных правонарушениях».</text:p>
      <text:p text:style-name="Footer"/>
      <text:list xml:id="list31440239" text:continue-numbering="true" text:style-name="Outline">
        <text:list-item>
          <text:p text:style-name="P198"><text:bookmark-start text:name="_Toc2849190"/><text:bookmark-start text:name="__RefHeading__11054_735894775"/><text:bookmark-start text:name="_Toc486599967"/><text:span text:style-name="T21">Глава 2. Права использования недвижимости, возникшие до вступления в силу правил</text:span><text:bookmark-end text:name="_Toc358208404"/><text:bookmark-end text:name="_Toc387084695"/><text:bookmark-end text:name="_Toc486599967"/><text:span text:style-name="T21">.</text:span><text:bookmark-end text:name="_Toc2849190"/><text:bookmark-end text:name="__RefHeading__11054_735894775"/></text:p>
        </text:list-item>
      </text:list>
      <text:p text:style-name="P39"/>
      <text:list xml:id="list31428987" text:continue-numbering="true" text:style-name="Outline">
        <text:list-item>
          <text:list>
            <text:list-item>
              <text:h text:style-name="P215" text:outline-level="2"><text:bookmark-start text:name="_Toc358208405"/><text:bookmark-start text:name="_Toc387084696"/><text:bookmark-start text:name="_Toc486599968"/><text:bookmark-start text:name="_Toc2849191"/><text:bookmark-start text:name="__RefHeading__11056_735894775"/>Статья 7. Общие положения, относящиеся к ранее возникшим правам.<text:bookmark-end text:name="_Toc358208405"/><text:bookmark-end text:name="_Toc387084696"/><text:bookmark-end text:name="_Toc486599968"/><text:bookmark-end text:name="_Toc2849191"/><text:bookmark-end text:name="__RefHeading__11056_735894775"/></text:h>
            </text:list-item>
          </text:list>
        </text:list-item>
      </text:list>
      <text:p text:style-name="P30">1. Принятые до введения в действие настоящих Правил нормативные правовые акты Придорожного сельского поселения Каневского района по вопросам землепользования и застройки применяются в части, не противоречащей настоящим Правилам. </text:p>
      <text:p text:style-name="P30">2. Разрешения на строительство, реконструкцию, выданные до вступления в силу настоящих Правил являются действительными. </text:p>
      <text:p text:style-name="P124">3. Объекты недвижимости, существовавшие на законных основаниях до вступления в силу настоящих Правил, или до вступления в силу изменений в настоящие Правила являются несоответствующими настоящим Правилам в случаях, когда:</text:p>
      <text:p text:style-name="P124">1) вид разрешенного использования <text:s text:c="2"/>не соответствует градостроительному регламенту территориальной зоны, к которой относится земельный участок или объект капитального строительства;</text:p>
      <text:p text:style-name="P124">2) предельные (минимальные и (или) максимальные) размеры и предельные параметры объектов недвижимости не соответствуют градостроительному регламенту. </text:p>
      <text:p text:style-name="P30">4. Отношения по поводу самовольного занятия земельных участков, самовольного строительства, использования самовольно занятых земельных участков и самовольных построек регулируются гражданским и земельным законодательством. </text:p>
      <text:list xml:id="list31422382" text:continue-numbering="true" text:style-name="Outline">
        <text:list-item>
          <text:list>
            <text:list-item>
              <text:h text:style-name="P215" text:outline-level="2"><text:bookmark-start text:name="_Toc277336779"/><text:bookmark-start text:name="_Toc277337112"/><text:bookmark-start text:name="_Toc358208406"/><text:bookmark-start text:name="_Toc387084697"/><text:bookmark-start text:name="_Toc486599969"/></text:h>
            </text:list-item>
            <text:list-item>
              <text:h text:style-name="P215" text:outline-level="2"><text:bookmark-start text:name="_Toc2849192"/><text:bookmark-start text:name="__RefHeading__11058_735894775"/>Статья 8. Использование и строительные изменения объектов недвижимости, несоответствующих Правилам<text:bookmark-end text:name="_Toc277336779"/><text:bookmark-end text:name="_Toc277337112"/><text:bookmark-end text:name="_Toc358208406"/><text:bookmark-end text:name="_Toc387084697"/><text:bookmark-end text:name="_Toc486599969"/><text:bookmark-end text:name="_Toc2849192"/><text:bookmark-end text:name="__RefHeading__11058_735894775"/></text:h>
            </text:list-item>
          </text:list>
        </text:list-item>
      </text:list>
      <text:p text:style-name="P124"><text:bookmark-start text:name="_Toc527312159"/><text:bookmark-start text:name="_Toc527312341"/><text:bookmark-start text:name="_Toc527312906"/><text:bookmark-start text:name="_Toc529513905"/><text:bookmark-start text:name="_Toc530328325"/><text:bookmark-start text:name="_Toc532287078"/><text:bookmark-start text:name="_Toc532314456"/><text:bookmark-start text:name="_Toc532399892"/>1. Земельные участки или объекты капитального строительства, виды разрешенного использования, предельные (минимальные и (или) максимальные) размеры и предельные параметры которых не соответствуют градостроительному регламенту, могут использоваться без установления срока приведения их в соответствие с градостроительным регламентом, за исключением случаев, если использование таких земельных участков и объектов капитального строительства опасно для жизни или здоровья человека, для окружающей среды, объектов культурного наследия.<text:bookmark-end text:name="_Toc527312159"/><text:bookmark-end text:name="_Toc527312341"/><text:bookmark-end text:name="_Toc527312906"/><text:bookmark-end text:name="_Toc529513905"/><text:bookmark-end text:name="_Toc530328325"/><text:bookmark-end text:name="_Toc532287078"/><text:bookmark-end text:name="_Toc532314456"/><text:bookmark-end text:name="_Toc532399892"/></text:p>
      <text:p text:style-name="P43"><text:span text:style-name="T2">1.1. Реконструкция указанных в </text:span><text:a xlink:type="simple" xlink:href="#Par1472" text:style-name="Internet_20_link" text:visited-style-name="Visited_20_Internet_20_Link"><text:span text:style-name="T2">пункте 4</text:span></text:a><text:span text:style-name="T2"> настоящей статьи объектов капитального строительства может осуществляться только путем приведения таких объектов в соответствие с градостроительным регламентом или путем уменьшения их несоответствия предельным параметрам разрешенного строительства, реконструкции. Изменение видов разрешенного использования указанных земельных участков и объектов капитального строительства может осуществляться путем приведения их в соответствие с видами разрешенного использования земельных участков и объектов капитального строительства, установленными градостроительным регламентом.</text:span></text:p>
      <text:p text:style-name="P43"><text:span text:style-name="T2">1.2. В случае, если использование указанных в </text:span><text:a xlink:type="simple" xlink:href="#Par1472" text:style-name="Internet_20_link" text:visited-style-name="Visited_20_Internet_20_Link"><text:span text:style-name="T2">пункте 4</text:span></text:a><text:span text:style-name="T2"> настоящей статьи земельных участков и объектов капитального строительства продолжается и опасно для жизни или здоровья человека, для окружающей среды, объектов культурного наследия, в соответствии с федеральными законами может быть наложен запрет на использование таких земельных участков и объектов.</text:span></text:p>
      <text:p text:style-name="P30">2. Все изменения несоответствующих объектов, осуществляемые путем изменения видов и интенсивности их использования, строительных параметров, могут производиться только в направлении приведения их в соответствие с настоящими Правилами. </text:p>
      <text:p text:style-name="P30">Не допускается увеличивать площадь и строительный объем объектов недвижимости, указанных в подпунктах 1, 2 части 3 статьи 7 настоящих Правил. На этих объектах не допускается увеличивать объемы и интенсивность производственной деятельности без приведения используемой технологии в соответствие с требованиями безопасности - экологическими, санитарно-гигиеническими, противопожарными, гражданской обороны и предупреждения чрезвычайных ситуаций, иными требованиями безопасности, устанавливаемые техническими регламентами, а до их принятия - соответствующими нормативами и стандартами безопасности. </text:p>
      <text:p text:style-name="P30"><text:soft-page-break/>Указанные в подпункте 3 пункта 3 статьи 7 настоящих Правил объекты недвижимости, несоответствующие настоящим Правилам по строительным параметрам (строения, затрудняющие или блокирующие возможность прохода, проезда, имеющие превышение площади и высоты по сравнению с разрешенными пределами и т.д.) поддерживаются и используются при условии, что эти действия не увеличивают степень несоответствия этих объектов настоящим Правилам. Действия по отношению к указанным объектам, выполняемые на основе разрешений на строительство, должны быть направлены на устранение несоответствия таких объектов настоящим Правилам. </text:p>
      <text:p text:style-name="P124">3. Несоответствующий вид использования недвижимости не может быть заменен на иной несоответствующий вид использования. </text:p>
      <text:list xml:id="list31453438" text:continue-numbering="true" text:style-name="Outline">
        <text:list-item>
          <text:p text:style-name="P197"/>
        </text:list-item>
        <text:list-item>
          <text:p text:style-name="P199"><text:bookmark-start text:name="_Toc2849193"/><text:bookmark-start text:name="__RefHeading__11060_735894775"/><text:bookmark-start text:name="_Toc387084698"/><text:bookmark-start text:name="_Toc486599970"/><text:span text:style-name="T21">Глава 3. Регулирование землепользования и застройки</text:span><text:bookmark-end text:name="_Toc332875215"/><text:bookmark-end text:name="_Toc387084698"/><text:bookmark-end text:name="_Toc486599970"/><text:span text:style-name="T21">.</text:span><text:bookmark-end text:name="_Toc2849193"/><text:bookmark-end text:name="__RefHeading__11060_735894775"/></text:p>
          <text:list>
            <text:list-item>
              <text:h text:style-name="P215" text:outline-level="2"><text:bookmark-start text:name="_Toc358208408"/><text:bookmark-start text:name="_Toc387084699"/><text:bookmark-start text:name="_Toc486599971"/></text:h>
            </text:list-item>
            <text:list-item>
              <text:h text:style-name="P215" text:outline-level="2"><text:bookmark-start text:name="_Toc2849194"/><text:bookmark-start text:name="__RefHeading__11062_735894775"/>Статья 9. Органы, осуществляющие регулирование землепользования и застройки на территории поселения.<text:bookmark-end text:name="_Toc358208408"/><text:bookmark-end text:name="_Toc387084699"/><text:bookmark-end text:name="_Toc486599971"/><text:bookmark-end text:name="_Toc2849194"/><text:bookmark-end text:name="__RefHeading__11062_735894775"/></text:h>
            </text:list-item>
          </text:list>
        </text:list-item>
      </text:list>
      <text:p text:style-name="P30">1. В соответствии с федеральным законом от 06.10.2003 №131-ФЗ (ред. от 07.06.2017) "Об общих принципах организации местного самоуправления в Российской Федерации" (с изм. и доп., вступ. в силу с 28.06.2017) регулирование землепользования и застройки на территории Придорожного сельского поселения осуществляется органами местного самоуправления муниципального образования Каневской район и Комиссией по подготовке правил землепользования и застройки (далее - Комиссия).</text:p>
      <text:p text:style-name="P30">Полномочия органов местного самоуправления муниципального образования Каневской район в сфере регулирования землепользования и застройки устанавливаются Уставом муниципального образования Каневской район в соответствии с федеральным и краевым законодательством.</text:p>
      <text:p text:style-name="P30">Полномочия структурных подразделений администрации муниципального образования Каневской район в сфере регулирования землепользования и застройки устанавливаются в Положениях о соответствующих структурных подразделениях, утверждаемых главой муниципального образования Каневской район. </text:p>
      <text:p text:style-name="P30">Порядок образования и деятельности, состав и полномочия Комиссии устанавливаются Положением о ней, утверждаемым главой муниципального образования Каневской район. В состав Комиссии включаются представители органов местного самоуправления Придорожного сельского поселения.</text:p>
      <text:p text:style-name="P30">2. В случае заключения соглашения с органами местного самоуправления Придорожного сельского поселения о передаче им осуществления части своих полномочий, касающихся осуществления регулирования землепользования и застройки на территории Придорожного сельского поселения, данное регулирование осуществляется следующими органами: </text:p>
      <text:p text:style-name="P30">- Советом Придорожного сельского поселения Каневского района;</text:p>
      <text:p text:style-name="P30">- главой Придорожного сельского поселения Каневского района;</text:p>
      <text:p text:style-name="P30">- администрацией Придорожного сельского поселения Каневского района, ее структурными подразделениями, уполномоченными в сфере градостроительной деятельности и земельных отношений;</text:p>
      <text:p text:style-name="P30">- Комиссией по подготовке правил землепользования и застройки (далее - Комиссия).</text:p>
      <text:p text:style-name="P30">Полномочия органов местного самоуправления поселения в сфере регулирования землепользования и застройки устанавливаются Уставом Придорожного сельского поселения в соответствии с федеральным и краевым законодательством.</text:p>
      <text:p text:style-name="P30">Полномочия структурных подразделений администрации Придорожного сельского поселения в сфере регулирования землепользования и застройки устанавливаются в Положениях о соответствующих структурных подразделениях, утверждаемых главой Придорожного сельского поселения. </text:p>
      <text:p text:style-name="P30">Порядок образования и деятельности, состав и полномочия Комиссии устанавливаются Положением о ней, утверждаемым главой Придорожного сельского поселения. </text:p>
      <text:list xml:id="list31443080" text:continue-numbering="true" text:style-name="Outline">
        <text:list-item>
          <text:list>
            <text:list-item>
              <text:h text:style-name="P215" text:outline-level="2"><text:bookmark-start text:name="_Toc358208412"/><text:bookmark-start text:name="_Toc387084703"/><text:bookmark-start text:name="_Toc486599972"/></text:h>
            </text:list-item>
            <text:list-item>
              <text:h text:style-name="P215" text:outline-level="2"><text:bookmark-start text:name="_Toc2849195"/><text:bookmark-start text:name="__RefHeading__11064_735894775"/>Статья 10. Полномочия органов местного самоуправления в области градостроительной деятельности.<text:bookmark-end text:name="_Toc358208412"/><text:bookmark-end text:name="_Toc387084703"/><text:bookmark-end text:name="_Toc486599972"/><text:bookmark-end text:name="_Toc2849195"/><text:bookmark-end text:name="__RefHeading__11064_735894775"/></text:h>
            </text:list-item>
          </text:list>
        </text:list-item>
      </text:list>
      <text:p text:style-name="P30">1. К полномочиям органов местного самоуправления в области градостроительной деятельности относятся:</text:p>
      <text:p text:style-name="P30">1) подготовка и утверждение документов территориального планирования Придорожного сельского поселения;</text:p>
      <text:p text:style-name="P30">2) подготовка и утверждение местных нормативов градостроительного проектирования Придорожного сельского поселения;</text:p>
      <text:p text:style-name="P30">3) подготовка и утверждение правил землепользования и застройки Придорожного сельского поселения, а также внесение в них изменений;</text:p>
      <text:p text:style-name="P30"><text:soft-page-break/>4) подготовка и утверждение документации по планировке территории в случаях, предусмотренных Градостроительным Кодексом РФ;</text:p>
      <text:p text:style-name="P30">5) выдача разрешений на строительство, разрешений на ввод объектов в эксплуатацию при осуществлении строительства, реконструкции, капитального ремонта объектов капитального строительства, расположенных на территории Придорожного сельского поселения;</text:p>
      <text:p text:style-name="P47"><text:span text:style-name="T2">5.1) направление уведомлений, предусмотренных </text:span><text:a xlink:type="simple" xlink:href="#Par3105" text:style-name="Internet_20_link" text:visited-style-name="Visited_20_Internet_20_Link"><text:span text:style-name="T2">пунктом 2 части 7</text:span></text:a><text:span text:style-name="T2">, </text:span><text:a xlink:type="simple" xlink:href="#Par3109" text:style-name="Internet_20_link" text:visited-style-name="Visited_20_Internet_20_Link"><text:span text:style-name="T2">пунктом 3 части 8 статьи 51.1</text:span></text:a><text:span text:style-name="T2"> и </text:span><text:a xlink:type="simple" xlink:href="#Par3367" text:style-name="Internet_20_link" text:visited-style-name="Visited_20_Internet_20_Link"><text:span text:style-name="T2">пунктом 5 части 19 статьи 55</text:span></text:a><text:span text:style-name="T2"> Градостроительного Кодекса, при осуществлении строительства, реконструкции объектов индивидуального жилищного строительства, садовых домов на земельных участках, расположенных на территориях поселений;</text:span></text:p>
      <text:p text:style-name="P30">6) принятие решений о развитии застроенных территорий; </text:p>
      <text:p text:style-name="P30">7) проведение осмотра зданий, сооружений на предмет их технического состояния и надлежащего технического обслуживания в соответствии с требованиями технических регламентов, предъявляемых к конструктивным и другим характеристикам надежности и безопасности указанных объектов, требованиям проектной документации, выдача рекомендаций о мерах по устранению выявленных нарушений в случаях, предусмотренных Градостроительным Кодексом РФ;</text:p>
      <text:p text:style-name="P30">8) рассмотрение архитектурно-градостроительного облика объекта капитального строительства;</text:p>
      <text:p text:style-name="P30">9) разработка и утверждение программ комплексного развития систем коммунальной инфраструктуры, программ комплексного развития транспортной инфраструктуры, программ комплексного развития социальной инфраструктуры Придорожного сельского поселения;</text:p>
      <text:p text:style-name="P29">10) заключение договоров о комплексном развитии территории по инициативе правообладателей земельных участков и (или) расположенных на них объектов недвижимого имущества;</text:p>
      <text:p text:style-name="P29">11) принятие решения о комплексном развитии территории по инициативе органа местного самоуправления;</text:p>
      <text:p text:style-name="P29">12) принятие решения о сносе самовольной постройки либо решения о сносе самовольной постройки или ее приведении в соответствие с предельными параметрами разрешенного строительства, реконструкции объектов капитального строительства, установленными правилами землепользования и застройки, документацией по планировке территории, или обязательными требованиями к параметрам объектов капитального строительства, установленными Градостроительным Кодексом РФ, другими федеральными законами (далее - приведение в соответствие с установленными требованиями), в случаях, предусмотренных гражданским законодательством, осуществление сноса самовольной постройки или ее приведения в соответствие с установленными требованиями в случаях, предусмотренных Градостроительным Кодексом РФ.</text:p>
      <text:list xml:id="list31449588" text:continue-numbering="true" text:style-name="Outline">
        <text:list-item>
          <text:list>
            <text:list-item>
              <text:h text:style-name="P215" text:outline-level="2"><text:bookmark-start text:name="_Toc387084704"/><text:bookmark-start text:name="_Toc486599973"/><text:bookmark-start text:name="_Toc358208413"/></text:h>
            </text:list-item>
            <text:list-item>
              <text:h text:style-name="P217" text:outline-level="2"><text:bookmark-start text:name="_Toc2849196"/><text:bookmark-start text:name="__RefHeading__11066_735894775"/><text:span text:style-name="T28">Статья 11. Полномочия Комиссии</text:span><text:bookmark-end text:name="_Toc358208413"/><text:span text:style-name="T28"> по подготовке проекта правил землепользования и застройки на территории Придорожного сельского поселения Каневского района.</text:span><text:bookmark-end text:name="_Toc387084704"/><text:bookmark-end text:name="_Toc486599973"/><text:bookmark-end text:name="_Toc2849196"/><text:bookmark-end text:name="__RefHeading__11066_735894775"/></text:h>
            </text:list-item>
          </text:list>
        </text:list-item>
      </text:list>
      <text:p text:style-name="P30">1. Комиссия по землепользованию и застройке Придорожного сельского поселения Каневского района (далее – Комиссия) является постоянно действующим консультативным органом и формируется главой муниципального образования Каневской район для обеспечения реализации настоящих Правил.</text:p>
      <text:p text:style-name="P30">В случае заключения соглашения с органами местного самоуправления Придорожного сельского поселения о передаче им осуществления части своих полномочий Комиссия формируется главой Придорожного сельского поселения Каневского района. </text:p>
      <text:p text:style-name="P30">Комиссия осуществляет свою деятельность в соответствии с настоящими Правилами, Положением о Комиссии, иными документами, утверждаемыми главой муниципального образования Каневской район или, в случае передачи полномочий, главой Придорожного сельского поселения Каневского района. </text:p>
      <text:p text:style-name="P30"><text:soft-page-break/>2. К полномочиям комиссии относятся:</text:p>
      <text:p text:style-name="P124">1) организация работ по подготовке проектов предложений по внесению изменений в генеральный план;</text:p>
      <text:p text:style-name="P124">2) организация работ по подготовке проекта правил землепользования и застройки поселения, а так же проектов предложений по внесению изменений в правила землепользования и застройки;</text:p>
      <text:p text:style-name="P124">3) организация работ по подготовке документации по планировке территории;</text:p>
      <text:p text:style-name="P124">4) получение от разработчиков проектов внесения изменений в генеральный план, проектов правил землепользования и застройки, проектов планировки и проектов межевания и рассмотрение на заседании комиссии;</text:p>
      <text:p text:style-name="P124">5) организация и проведение общественных обсуждений и публичных слушаний по вопросам градостроительной деятельности;</text:p>
      <text:p text:style-name="P124">6) координация деятельности органов администрации муниципального образования по вопросам землепользования и застройки;</text:p>
      <text:p text:style-name="P124">7) рассмотрение предложений граждан и юридических лиц в связи с подготовкой проекта правил землепользования и застройки поселения, поступивших в администрацию муниципального образования;</text:p>
      <text:p text:style-name="P124">8) подготовка заключений о результатах публичных слушаний и рекомендаций главе муниципального образования для принятия решения;</text:p>
      <text:p text:style-name="P124">9) организация работ по подготовке проектов предложений по внесению изменений в нормативы градостроительного проектирования;</text:p>
      <text:p text:style-name="P124">10) организация и проведение общественных обсуждений или публичных слушаний по вопросу предоставления разрешения на отклонение от предельных параметров разрешенного строительства, реконструкции объектов капитального строительства в соответствии с частью 1 статьи 40 Градостроительного кодекса, подготовка рекомендаций о предоставлении разрешения на отклонение <text:s/>от предельных параметров разрешенного строительства, реконструкции или об отказе в предоставлении такого разрешения с указанием причин принятого решения;</text:p>
      <text:p text:style-name="P124">11) иные полномочия, отнесенные к компетенции комиссии муниципальными правовыми актами.</text:p>
      <text:p text:style-name="P30">3. Состав и порядок деятельности комиссии утверждаются постановлением главы муниципального образования Каневской район или, в случае передачи полномочий, постановлением главы Придорожного сельского поселения Каневского района.</text:p>
      <text:p text:style-name="P30">4. Нормативными правовыми актами могут устанавливаться дополнительные требования к порядку деятельности комиссии по подготовке проекта правил землепользования и застройки.</text:p>
      <text:p text:style-name="P30">Протоколы заседаний Комиссии являются открытыми для всех заинтересованных лиц, которые могут получать копии протоколов за плату, размеры которой не должны превышать затрат на их изготовление.</text:p>
      <text:p text:style-name="P30">Документы, рассматриваемые на заседаниях Комиссии, <text:s/>и протоколы Комиссии хранятся в архиве Комиссии.</text:p>
      <text:list xml:id="list31438408" text:continue-numbering="true" text:style-name="Outline">
        <text:list-item>
          <text:p text:style-name="P200"><text:bookmark-start text:name="_Toc486599974"/><text:bookmark-start text:name="_Toc2849197"/><text:bookmark-start text:name="__RefHeading__11068_735894775"/>Глава 4. Предоставление прав на земельные участки, предоставляемые из земель, находящихся в государственной или муниципальной собственности<text:bookmark-end text:name="_Toc486599974"/><text:bookmark-end text:name="_Toc2849197"/><text:bookmark-end text:name="__RefHeading__11068_735894775"/></text:p>
          <text:list>
            <text:list-item>
              <text:h text:style-name="P215" text:outline-level="2"><text:bookmark-start text:name="_Toc387084706"/><text:bookmark-start text:name="_Toc486599975"/></text:h>
            </text:list-item>
            <text:list-item>
              <text:h text:style-name="P215" text:outline-level="2"><text:bookmark-start text:name="_Toc2849198"/><text:bookmark-start text:name="__RefHeading__11070_735894775"/>Статья 12. Общие положения<text:bookmark-end text:name="_Toc387084706"/><text:bookmark-end text:name="_Toc486599975"/><text:bookmark-end text:name="_Toc2849198"/><text:bookmark-end text:name="__RefHeading__11070_735894775"/></text:h>
            </text:list-item>
          </text:list>
        </text:list-item>
      </text:list>
      <text:p text:style-name="P30"><text:bookmark-start text:name="_Toc277336785"/><text:bookmark-start text:name="_Toc277337118"/><text:bookmark-start text:name="_Toc344077805"/>1. Градостроительная подготовка земельных участков - действия, осуществляемые в соответствии с градостроительным законодательством, применительно к: </text:p>
      <text:p text:style-name="P30">1) неразделенным на земельные участки государственным и муниципальным землям, территориям посредством подготовки документации по планировке территории (проектов планировки, проектов межевания), результатом которых являются градостроительные планы земельных участков, используемые для проведения землеустроительных работ, принятия решений о предоставлении сформированных земельных участков физическим и юридическим лицам, подготовки проектной документации; </text:p>
      <text:p text:style-name="P30">2) ранее сформированным, принадлежащим физическим и юридическим лицам земельным участкам путем подготовки градостроительных планов земельных участков (как самостоятельных документов - без подготовки документации по планировке территории) с установлением в соответствии с частями 3 и 4 статьи 44 Градостроительного кодекса Российской Федерации характеристик. </text:p>
      <text:p text:style-name="P30">2. Приобретение физическими, юридическими лицами прав на земельные участки осуществляется в соответствии с нормами:</text:p>
      <text:p text:style-name="P30">1) гражданского законодательства - в случаях, когда указанные права приобретаются одним физическим, юридическим лицом у другого физического, юридического лица;</text:p>
      <text:p text:style-name="P30">2) земельного и иного законодательства - в случаях, когда указанные права предоставляются физическим и юридическим лицам на земельные участки, подготовленные и сформированные из состава государственных или муниципальных земель, уполномоченными государственными, муниципальными органами.</text:p>
      <text:p text:style-name="P30">3. Порядок градостроительной подготовки и предоставления физическим и юридическим лицам земельных участков, сформированных из состава государственных или муниципальных земель, определяется в соответствии с градостроительным, земельным и жилищным законодательством, настоящими Правилами, а также принимаемыми в соответствии с настоящими Правилами иными нормативными правовыми актами муниципального образования Каневской район.</text:p>
      <text:p text:style-name="P30">4. До разграничения государственной собственности на землю предоставление земельных участков на территории Придорожного сельского поселения осуществляется администрацией муниципального образования Каневской район в соответствии с нормативными правовыми актами Российской Федерации, Краснодарского края, Уставом и нормативными правовыми актами муниципального образования Каневской район.</text:p>
      <text:p text:style-name="P30"><text:s/>После разграничения государственной собственности на землю органы местного самоуправления Придорожного сельского поселения распоряжаются исключительно земельными участками, находящимися в муниципальной собственности поселения. </text:p>
      <text:p text:style-name="P30">Не допускается осуществлять градостроительную подготовку и распоряжение земельными участками без учета прав собственников смежно-расположенных зданий, строений, сооружений (их частей, включая квартиры), которые на момент выполнения указанных действий не воспользовались принадлежащими им правами на выделение земельных участков и оформление прав на земельные участки, необходимые для использования этих зданий, строений, сооружений, включая многоквартирные дома. </text:p>
      <text:p text:style-name="P30">Указанные права в обязательном порядке учитываются путем выполнения действий по планировке территории, осуществляемых в соответствии с градостроительным законодательством и в порядке, определенном настоящими Правилами. </text:p>
      <text:p text:style-name="P42"><text:span text:style-name="T2">5. В соответствии с пунктом 10 статьи 3 федерального закона «О введении в действие Земельного кодекса Российской Федерации» до разграничения государственной собственности на землю государственная регистрация права государственной собственности на землю для осуществления распоряжения землями, находящимися в государственной </text:span><text:soft-page-break/><text:span text:style-name="T2">собственности (для предоставления физическим и юридическим лицам земельных участков, находящихся в государственной собственности), не требуется. </text:span></text:p>
      <text:p text:style-name="P30">Физические, юридические лица, которым предоставлены права на земельные участки, подготовленные и сформированные из состава государственных, муниципальных земель осуществляют государственную регистрацию прав на предоставленные им земельные участки. </text:p>
      <text:p text:style-name="P30">6. Для строительства, реконструкции и иных целей могут предоставляться на правах собственности, аренды, постоянного (бессрочного) пользования только свободные от прав третьих лиц земельные участки, сформированные из состава земель, находящихся в государственной, муниципальной собственности, которые согласно земельному законодательству не изъяты из оборота. </text:p>
      <text:p text:style-name="P30">7. Из состава государственных, муниципальных земель физическим и юридическим лицам могут предоставляться только сформированные земельные участки. Сформированным для целей предоставления физическим, юридическим лицам является земельный участок, применительно к которому: </text:p>
      <text:p text:style-name="P30">1) посредством действий по планировке территории (подготовки проекта планировки или проекта межевания) определено, что земельный участок в утвержденных границах является свободным от прав третьих лиц (за исключением возможности обременения правами третьих лиц, связанных с установлением в порядке статьи 218 настоящих Правил границ зон действия публичных сервитутов); </text:p>
      <text:p text:style-name="P30">2) установлено разрешенное использование как указание на градостроительный регламент территориальной зоны расположения соответствующего земельного участка согласно карте градостроительного зонирования территории Придорожного сельского поселения (Часть II настоящих Правил); </text:p>
      <text:p text:style-name="P30">3) посредством действий, выполненных в процессе планировки территории, определены технические условия подключения к внеплощадочным сетям инженерно-технического обеспечения (по водоотведению, водо-, тепло-, электроснабжению) - в случае, когда использование соответствующего земельного участка невозможно без обеспечения такого подключения; </text:p>
      <text:p text:style-name="P30">4) установлены границы земельного участка на местности. </text:p>
      <text:p text:style-name="P30">8. Факт того, что земельный участок, находящийся в государственной или муниципальной собственности, подготовлен согласно требованиям градостроительного законодательства и сформирован согласно требованиям земельного законодательства и на него могут быть предоставлены права физическим и юридическим лицам, определяется одновременным наличием: </text:p>
      <text:p text:style-name="P30">- градостроительного плана земельного участка, подготовленного по установленной форме на основании градостроительного зонирования и в результате планировки территории, в том числе включаемых в состав градостроительного плана земельного участка технических условий подключения к сетям инженерно-технического обеспечения - в случаях, когда строительство, реконструкция объектов и их эксплуатация не могут быть обеспечены без такого подключения; </text:p>
      <text:p text:style-name="P30">- кадастрового плана земельного участка, подготовленного и удостоверенного в соответствии с законодательством о государственном кадастровом учете земельных участков. </text:p>
      <text:p text:style-name="P30">Копии указанных и иных документов комплектуются в виде пакета документов, который предоставляется лицам, заинтересованным в приобретении прав на сформированные из состава государственных, муниципальных земель земельные участки путем участия в торгах, проводимых администрацией Каневского района в установленном в соответствии с земельным законодательством порядке. </text:p>
      <text:p text:style-name="P30">9. Исключительно в соответствии с утвержденным проектом межевания территории осуществляется образование земельных участков:</text:p>
      <text:p text:style-name="P30">1) из земельного участка, предоставленного для комплексного освоения территории;</text:p>
      <text:p text:style-name="P30"><text:soft-page-break/>2) из земельного участка, предоставленного некоммерческой организации, созданной гражданами, для ведения садоводства, огородничества, дачного хозяйства либо для ведения дачного хозяйства иным юридическим лицам;</text:p>
      <text:p text:style-name="P30">3) в границах территории, в отношении которой в соответствии с законодательством о градостроительной деятельности заключен договор о ее развитии;</text:p>
      <text:p text:style-name="P30">4) в границах элемента планировочной структуры, застроенного многоквартирными домами;</text:p>
      <text:p text:style-name="P30">5) для строительства, реконструкции линейных объектов федерального, регионального или местного значения.</text:p>
      <text:p text:style-name="P30">10. Действия по градостроительной подготовке и формированию из состава государственных, муниципальных земель земельных участков включают две стадии: </text:p>
      <text:p text:style-name="P30">1) выделение земельных участков посредством планировки территории, осуществляемой в соответствии с градостроительным законодательством; </text:p>
      <text:p text:style-name="P30">2) формирование земельных участков посредством землеустроительных работ, осуществляемых в соответствии с земельным законодательством. </text:p>
      <text:p text:style-name="P30">11. Результатом первой стадии действий, связанных с выделением земельных участков посредством планировки территории, являются градостроительные планы земельных участков и входящие в состав таких планов заключения о технических условиях подключения к внеплощадочным сетям инженерно-технического обеспечения (в случаях, когда необходимо обеспечить такое подключение). </text:p>
      <text:p text:style-name="P30">Содержание градостроительных планов земельных участков определяется Градостроительным кодексом Российской Федерации, в соответствии с которым форма градостроительного плана земельного участка устанавливается Правительством Российской Федерации. </text:p>
      <text:p text:style-name="P30">Утвержденный в составе проекта планировки, проекта межевания градостроительный план земельного участка является основанием для проведения землеустроительных работ в части выноса границ земельного участка на местность. </text:p>
      <text:p text:style-name="P30">Если в результате землеустроительных работ возникла необходимость изменения границ земельного участка, в градостроительный план земельного участка вносятся соответствующие изменения в порядке, установленном нормативным правовым актом органа местного самоуправления. </text:p>
      <text:p text:style-name="P30">Утвержденные градостроительные планы земельных участков являются основанием для подготовки проектной документации и получения разрешения на строительство в порядке, определенном градостроительным законодательством. </text:p>
      <text:p text:style-name="P30">12. Результатом второй стадии действий, связанных с формированием из состава государственных, муниципальных земель земельных участков посредством землеустроительных работ, являются подготавливаемые по установленной форме кадастровые планы земельных участков. </text:p>
      <text:p text:style-name="P30">13. Земельные участки из состава государственных и муниципальных земель подготавливаются для предоставления физическим и юридическим лицам по инициативе и за счет средств заявителя. </text:p>
      <text:p text:style-name="P30">В случае, если физическое, юридическое лицо, по инициативе и за счет средств которого были осуществлены действия по градостроительной подготовке земельного участка, не стало участником или победителем торгов (аукциона, конкурса), указанному лицу компенсируются понесенные затраты на такую подготовку из средств победителя торгов за право собственности, аренды земельного участка. </text:p>
      <text:p text:style-name="P30">14. Подготовленные и сформированные из состава государственных, муниципальных земель земельные участки предоставляются физическим и юридическим лицам для строительства, реконструкции в порядке, установленном земельным законодательством. </text:p>
      <text:list xml:id="list31430008" text:continue-numbering="true" text:style-name="Outline">
        <text:list-item>
          <text:list>
            <text:list-item>
              <text:h text:style-name="P217" text:outline-level="2"><text:bookmark-end text:name="_Toc277336785"/><text:bookmark-end text:name="_Toc277337118"/><text:bookmark-end text:name="_Toc344077805"/><text:bookmark-start text:name="_Toc387084707"/><text:bookmark-start text:name="__RefHeading__11072_735894775"/><text:bookmark-start text:name="_Toc486599976"/><text:bookmark-start text:name="_Toc2849199"/><text:soft-page-break/><text:span text:style-name="T28">Статья 13. Аукцион по продаже земельного участка, находящегося в государственной или муниципальной собственности, либо аукцион на право заключения договора аренды земельного участка, находящегося в государственной или муниципальной собственности, в электронной форме</text:span><text:bookmark-end text:name="_Toc486599976"/><text:bookmark-end text:name="_Toc2849199"/><text:span text:style-name="T28"> </text:span><text:bookmark-end text:name="_Toc387084707"/><text:bookmark-end text:name="__RefHeading__11072_735894775"/></text:h>
            </text:list-item>
          </text:list>
        </text:list-item>
      </text:list>
      <text:p text:style-name="P30"><text:bookmark-start text:name="_Toc277336786"/><text:bookmark-start text:name="_Toc277337119"/><text:bookmark-start text:name="_Toc344077806"/>1. Порядок организации и проведения аукционов по продаже земельных участков, находящихся в государственной или муниципальной собственности, или права на заключение договоров аренды таких земельных участков определяется уполномоченным Правительством Российской Федерации федеральным органом исполнительной власти в соответствии с Гражданским кодексом Российской Федерации и Земельным кодексом Российской Федерации.</text:p>
      <text:list xml:id="list31451547" text:continue-numbering="true" text:style-name="Outline">
        <text:list-item>
          <text:list>
            <text:list-item>
              <text:h text:style-name="P215" text:outline-level="2"><text:bookmark-end text:name="_Toc277336786"/><text:bookmark-end text:name="_Toc277337119"/><text:bookmark-end text:name="_Toc344077806"/><text:bookmark-start text:name="_Toc486599977"/><text:bookmark-start text:name="_Toc347407248"/><text:bookmark-start text:name="_Toc352335952"/><text:bookmark-start text:name="_Toc358208417"/><text:bookmark-start text:name="_Toc387084708"/></text:h>
            </text:list-item>
            <text:list-item>
              <text:h text:style-name="P217" text:outline-level="2"><text:bookmark-start text:name="_Toc2849200"/><text:bookmark-start text:name="__RefHeading__11074_735894775"/><text:span text:style-name="T28">Статья 14. Приобретение, предоставление прав на земельные участки, </text:span><text:bookmark-end text:name="_Toc347407248"/><text:bookmark-end text:name="_Toc352335952"/><text:bookmark-end text:name="_Toc358208417"/><text:bookmark-end text:name="_Toc387084708"/><text:span text:style-name="T28">находящиеся в государственной или муниципальной собственности</text:span><text:bookmark-end text:name="_Toc486599977"/><text:bookmark-end text:name="_Toc2849200"/><text:bookmark-end text:name="__RefHeading__11074_735894775"/></text:h>
            </text:list-item>
          </text:list>
        </text:list-item>
      </text:list>
      <text:p text:style-name="P42"><text:bookmark-start text:name="_Toc277336788"/><text:bookmark-start text:name="_Toc277337121"/><text:bookmark-start text:name="_Toc344077808"/><text:span text:style-name="T2">Предоставление земельных участков, находящихся в государственной или муниципальной собственности, осуществляется исполнительным органом государственной власти или органом местного самоуправления в пределах их компетенции в соответствии со </text:span><text:a xlink:type="simple" xlink:href="#Par163" text:style-name="Internet_20_link" text:visited-style-name="Visited_20_Internet_20_Link"><text:span text:style-name="T2">статьями 9</text:span></text:a><text:span text:style-name="T2"> - </text:span><text:a xlink:type="simple" xlink:href="#Par200" text:style-name="Internet_20_link" text:visited-style-name="Visited_20_Internet_20_Link"><text:span text:style-name="T2">11</text:span></text:a><text:span text:style-name="T2"> Земельного Кодекса РФ.</text:span></text:p>
      <text:p text:style-name="P30">Предоставление земельных участков, находящихся в государственной или муниципальной собственности, гражданину или юридическому лицу в собственность, в аренду на торгах и без проведения торгов, постоянное (бессрочное) пользование, в безвозмездное пользование осуществляется в соответствии с земельным законодательством РФ.</text:p>
      <text:list xml:id="list31442334" text:continue-numbering="true" text:style-name="Outline">
        <text:list-item>
          <text:list>
            <text:list-item>
              <text:h text:style-name="P215" text:outline-level="2"><text:bookmark-end text:name="_Toc277336788"/><text:bookmark-end text:name="_Toc277337121"/><text:bookmark-end text:name="_Toc344077808"/><text:bookmark-start text:name="_Toc352335953"/><text:bookmark-start text:name="_Toc358208418"/><text:bookmark-start text:name="_Toc387084709"/><text:bookmark-start text:name="_Toc486599978"/></text:h>
            </text:list-item>
            <text:list-item>
              <text:h text:style-name="P215" text:outline-level="2"><text:bookmark-start text:name="_Toc2849201"/><text:bookmark-start text:name="__RefHeading__11076_735894775"/>Статья 15. Переоформление прав на земельные участки<text:bookmark-end text:name="_Toc352335953"/><text:bookmark-end text:name="_Toc358208418"/><text:bookmark-end text:name="_Toc387084709"/><text:bookmark-end text:name="_Toc486599978"/><text:bookmark-end text:name="_Toc2849201"/><text:bookmark-end text:name="__RefHeading__11076_735894775"/></text:h>
            </text:list-item>
          </text:list>
        </text:list-item>
      </text:list>
      <text:p text:style-name="P30"><text:bookmark-start text:name="_Toc277336790"/><text:bookmark-start text:name="_Toc277337123"/><text:bookmark-start text:name="_Toc344077810"/>1. Переоформление прав на земельные участки производится в следующих случаях:</text:p>
      <text:p text:style-name="P30">- переоформление права постоянного (бессрочного) пользования земельным участком;</text:p>
      <text:p text:style-name="P30">- переоформление права пожизненного наследуемого владения земельным <text:s/>участком.</text:p>
      <text:p text:style-name="P30">2. Решение о переоформлении прав на земельный участок принимается администрацией муниципального образования Каневской район.</text:p>
      <text:p text:style-name="P30">В случае отказа в переоформлении прав мотивированный ответ направляется заявителю в течение десяти дней с момента поступления заявления.</text:p>
      <text:p text:style-name="P30">3. Граждане, обладающие земельными участками на праве постоянного (бессрочного) пользования, пожизненного наследуемого владения, вправе переоформить данные права по своему усмотрению на:</text:p>
      <text:p text:style-name="P30">- право собственности;</text:p>
      <text:p text:style-name="P30">- право аренды.</text:p>
      <text:p text:style-name="P30">Переоформление указанных прав в установленных земельным законодательством случаях сроком не ограничивается.</text:p>
      <text:p text:style-name="P30">Предоставление земельных участков в собственность производится однократно бесплатно, при этом взимание каких-либо дополнительных денежных сумм помимо сборов, установленных федеральными законами, не допускается.</text:p>
      <text:p text:style-name="P30">4. Юридические лица, обладающие земельными участками на праве постоянного (бессрочного) пользования, за исключением государственных и муниципальных учреждений, федеральных казенных предприятий, а также органов государственной власти и органов местного самоуправления, вправе переоформить данные права по своему усмотрению на:</text:p>
      <text:p text:style-name="P30">- право собственности;</text:p>
      <text:p text:style-name="P30">- право аренды.</text:p>
      <text:p text:style-name="P30">Переоформление указанных прав производится в сроки, установленные <text:s/>действующим законодательством.</text:p>
      <text:list xml:id="list31449098" text:continue-numbering="true" text:style-name="Outline">
        <text:list-item>
          <text:p text:style-name="P197"><text:bookmark-end text:name="_Toc277336790"/><text:bookmark-end text:name="_Toc277337123"/><text:bookmark-end text:name="_Toc344077810"/><text:bookmark-start text:name="_Toc387084710"/></text:p>
        </text:list-item>
        <text:list-item>
          <text:p text:style-name="P201"><text:bookmark-start text:name="__RefHeading__11078_735894775"/><text:bookmark-start text:name="_Toc486599979"/><text:bookmark-start text:name="_Toc2849202"/><text:span text:style-name="T21">Глава 5. Прекращение и ограничение прав на земельные участки. Сервитуты. Резервирование и изъятие земельных участков для муниципальных нужд</text:span><text:bookmark-end text:name="_Toc387084710"/><text:bookmark-end text:name="_Toc486599979"/><text:bookmark-end text:name="_Toc2849202"/><text:span text:style-name="T21"> </text:span><text:bookmark-end text:name="__RefHeading__11078_735894775"/></text:p>
          <text:list>
            <text:list-item>
              <text:h text:style-name="P215" text:outline-level="2"><text:bookmark-start text:name="_Toc486599980"/></text:h>
            </text:list-item>
            <text:list-item>
              <text:h text:style-name="P215" text:outline-level="2"><text:bookmark-start text:name="_Toc2849203"/><text:bookmark-start text:name="__RefHeading__11080_735894775"/>Статья 16. Прекращение прав на земельные участки<text:bookmark-end text:name="_Toc486599980"/><text:bookmark-end text:name="_Toc2849203"/><text:bookmark-end text:name="__RefHeading__11080_735894775"/></text:h>
            </text:list-item>
          </text:list>
        </text:list-item>
      </text:list>
      <text:p text:style-name="P30">1. Право собственности на земельный участок прекращается при отчуждении собственником своего земельного участка другим лицам, отказе собственника от права собственности на земельный участок, по иным основаниям, предусмотренным гражданским и земельным законодательством.</text:p>
      <text:p text:style-name="P30"><text:bookmark-start text:name="_Toc479574638"/>2. Основания прекращения права постоянного (бессрочного) пользования земельным участком, права пожизненного наследуемого владения земельным участком предусматриваются статьей 45 Земельного кодекса РФ.<text:bookmark-end text:name="_Toc479574638"/></text:p>
      <text:p text:style-name="P30"><text:bookmark-start text:name="_Toc479574639"/>Основания прекращения аренды земельного участка предусматриваются статьей 46 Земельного кодекса РФ.<text:bookmark-end text:name="_Toc479574639"/></text:p>
      <text:p text:style-name="P30"><text:bookmark-start text:name="_Toc479574640"/>Основания прекращения права безвозмездного пользования земельным участком предусматриваются статьей 47 Земельного кодекса РФ.<text:bookmark-end text:name="_Toc479574640"/></text:p>
      <text:p text:style-name="P30"><text:bookmark-start text:name="_Toc479574641"/>3. Земельный участок может быть безвозмездно изъят у его собственника по решению суда в виде санкции за совершение преступления (конфискация).<text:bookmark-end text:name="_Toc479574641"/></text:p>
      <text:p text:style-name="P30"><text:bookmark-start text:name="_Toc479574642"/>4. В случаях стихийных бедствий, аварий, эпидемий, эпизоотий и при иных обстоятельствах, носящих чрезвычайный характер, земельный участок может быть временно изъят у его собственника уполномоченными исполнительными органами государственной власти в целях защиты жизненно важных интересов граждан, общества и государства от возникающих в связи с этими чрезвычайными обстоятельствами угроз с возмещением собственнику земельного участка причиненных убытков (реквизиция) и выдачей ему документа о реквизиции.<text:bookmark-end text:name="_Toc479574642"/></text:p>
      <text:p text:style-name="P42"><text:bookmark-start text:name="_Toc479574643"/><text:span text:style-name="T2">Реквизицией не является изъятие земельных участков, осуществляемое в порядке изъятия для государственных или муниципальных нужд на условиях и в порядке, которые установлены </text:span><text:a xlink:type="simple" xlink:href="#Par1787" text:style-name="Internet_20_link" text:visited-style-name="Visited_20_Internet_20_Link"><text:span text:style-name="T2">главой VII.1</text:span></text:a><text:span text:style-name="T2"> Земельного Кодекса РФ.</text:span><text:bookmark-end text:name="_Toc479574643"/></text:p>
      <text:p text:style-name="P42"><text:bookmark-start text:name="_Toc479574644"/><text:span text:style-name="T2">5. Отчуждение земельного участка его собственником другим лицам осуществляется в порядке, установленном гражданским законодательством, с учетом предусмотренных </text:span><text:a xlink:type="simple" xlink:href="#Par575" text:style-name="Internet_20_link" text:visited-style-name="Visited_20_Internet_20_Link"><text:span text:style-name="T2">статьей 27</text:span></text:a><text:span text:style-name="T2"> Земельного Кодекса РФ ограничений оборотоспособности земельных участков.</text:span><text:bookmark-end text:name="_Toc479574644"/></text:p>
      <text:p text:style-name="P30"><text:bookmark-start text:name="_Toc479574645"/>6. Отказ от права собственности на земельный участок осуществляется посредством подачи собственником земельного участка заявления о таком отказе в орган, осуществляющий государственную регистрацию прав на недвижимое имущество и сделок с ним. Право собственности на этот земельный участок прекращается с даты государственной регистрации прекращения указанного права.<text:bookmark-end text:name="_Toc479574645"/></text:p>
      <text:p text:style-name="P30"><text:bookmark-start text:name="_Toc479574646"/>Отказ от права собственности на земельный участок осуществляется в соответствии со статьей 53 Земельного кодекса РФ.<text:bookmark-end text:name="_Toc479574646"/></text:p>
      <text:p text:style-name="P30"><text:bookmark-start text:name="_Toc479574647"/>7. Порядок изъятия земельного участка, предоставленного на праве пожизненного наследуемого владения, праве постоянного (бессрочного) пользования, ввиду ненадлежащего использования земельного участка предусматривается статьей 54 Земельного кодекса РФ.<text:bookmark-end text:name="_Toc479574647"/></text:p>
      <text:list xml:id="list31432288" text:continue-numbering="true" text:style-name="Outline">
        <text:list-item>
          <text:list>
            <text:list-item>
              <text:h text:style-name="P215" text:outline-level="2"><text:bookmark-start text:name="_Toc486599981"/><text:bookmark-start text:name="_Toc387084711"/></text:h>
            </text:list-item>
            <text:list-item>
              <text:h text:style-name="P217" text:outline-level="2"><text:bookmark-start text:name="_Toc2849204"/><text:bookmark-start text:name="__RefHeading__11082_735894775"/><text:span text:style-name="T28">Статья 17. </text:span><text:bookmark-end text:name="_Toc387084711"/><text:span text:style-name="T28">Ограничение прав на землю</text:span><text:bookmark-end text:name="_Toc486599981"/><text:bookmark-end text:name="_Toc2849204"/><text:bookmark-end text:name="__RefHeading__11082_735894775"/></text:h>
            </text:list-item>
          </text:list>
        </text:list-item>
      </text:list>
      <text:p text:style-name="P30"><text:bookmark-start text:name="_Toc479574649"/>1. Права на землю могут быть ограничены по основаниям, установленным Земельным Кодексом РФ, федеральными законами.<text:bookmark-end text:name="_Toc479574649"/></text:p>
      <text:p text:style-name="P30"><text:bookmark-start text:name="_Toc479574650"/>2. Могут устанавливаться следующие ограничения прав на землю:<text:bookmark-end text:name="_Toc479574650"/></text:p>
      <text:p text:style-name="P30"><text:bookmark-start text:name="_Toc479574651"/>1) особые условия использования земельных участков и режим хозяйственной деятельности в охранных, санитарно-защитных зонах;<text:bookmark-end text:name="_Toc479574651"/></text:p>
      <text:p text:style-name="P30"><text:bookmark-start text:name="_Toc479574652"/>2) особые условия охраны окружающей среды, в том числе животного и растительного мира, памятников природы, истории и культуры, археологических объектов, сохранения плодородного слоя почвы, естественной среды обитания, путей миграции диких животных;<text:bookmark-end text:name="_Toc479574652"/></text:p>
      <text:p text:style-name="P30"><text:bookmark-start text:name="_Toc479574653"/><text:soft-page-break/>3) условия начала и завершения застройки или освоения земельного участка в течение установленных сроков по согласованному в установленном порядке проекту, строительства, ремонта или содержания автомобильной дороги (участка автомобильной дороги) при предоставлении прав на земельный участок, находящийся в государственной или муниципальной собственности;<text:bookmark-end text:name="_Toc479574653"/></text:p>
      <text:p text:style-name="P42"><text:bookmark-start text:name="_Toc479574654"/><text:span text:style-name="T2">4) иные ограничения использования земельных участков в случаях, установленных настоящим </text:span><text:a xlink:type="simple" xlink:href="#Par575" text:style-name="Internet_20_link" text:visited-style-name="Visited_20_Internet_20_Link"><text:span text:style-name="T2">Кодексом</text:span></text:a><text:span text:style-name="T2">, федеральными законами.</text:span><text:bookmark-end text:name="_Toc479574654"/></text:p>
      <text:p text:style-name="P42"><text:bookmark-start text:name="_Toc479574655"/><text:span text:style-name="T2">3. Ограничения прав на землю устанавливаются актами исполнительных органов государственной власти, актами органов местного самоуправления, решением суда или в </text:span><text:a xlink:type="simple" xlink:href="#Par2459" text:style-name="Internet_20_link" text:visited-style-name="Visited_20_Internet_20_Link"><text:span text:style-name="T2">порядке</text:span></text:a><text:span text:style-name="T2">, предусмотренном Земельным Кодексом для охранных зон.</text:span><text:bookmark-end text:name="_Toc479574655"/></text:p>
      <text:p text:style-name="P30"><text:bookmark-start text:name="_Toc479574656"/>4. Ограничения прав на землю устанавливаются бессрочно или на определенный срок.<text:bookmark-end text:name="_Toc479574656"/></text:p>
      <text:p text:style-name="P30"><text:bookmark-start text:name="_Toc479574657"/>5. Ограничения прав на землю сохраняются при переходе права собственности на земельный участок к другому лицу.<text:bookmark-end text:name="_Toc479574657"/></text:p>
      <text:p text:style-name="P30"><text:bookmark-start text:name="_Toc479574658"/>6. Ограничение прав на землю подлежит государственной регистрации в случаях и в порядке, которые установлены федеральными законами.<text:bookmark-end text:name="_Toc479574658"/></text:p>
      <text:p text:style-name="P30"><text:bookmark-start text:name="_Toc479574659"/>7. Ограничение прав на землю может быть обжаловано лицом, чьи права ограничены, в судебном порядке.<text:bookmark-end text:name="_Toc479574659"/></text:p>
      <text:list xml:id="list31436735" text:continue-numbering="true" text:style-name="Outline">
        <text:list-item>
          <text:list>
            <text:list-item>
              <text:h text:style-name="P215" text:outline-level="2"><text:bookmark-start text:name="_Toc486599982"/></text:h>
            </text:list-item>
            <text:list-item>
              <text:h text:style-name="P215" text:outline-level="2"><text:bookmark-start text:name="_Toc2849205"/><text:bookmark-start text:name="__RefHeading__11084_735894775"/>Статья 18. Сервитуты<text:bookmark-end text:name="_Toc486599982"/><text:bookmark-end text:name="_Toc2849205"/><text:bookmark-end text:name="__RefHeading__11084_735894775"/></text:h>
            </text:list-item>
          </text:list>
        </text:list-item>
      </text:list>
      <text:p text:style-name="P30"><text:bookmark-start text:name="_Toc479574661"/>1. Сервитут устанавливается в соответствии с гражданским законодательством.<text:bookmark-end text:name="_Toc479574661"/></text:p>
      <text:p text:style-name="P30"><text:bookmark-start text:name="_Toc479574662"/>2. Публичный сервитут устанавливается законом или иным нормативным правовым актом Российской Федерации, нормативным правовым актом субъекта Российской Федерации, нормативным правовым актом органа местного самоуправления в случаях, если это необходимо для обеспечения интересов государства, местного самоуправления или местного населения, без изъятия земельных участков. Установление публичного сервитута осуществляется с учетом результатов общественных слушаний.<text:bookmark-end text:name="_Toc479574662"/></text:p>
      <text:p text:style-name="P30"><text:bookmark-start text:name="_Toc479574663"/>3. Могут устанавливаться публичные сервитуты для:<text:bookmark-end text:name="_Toc479574663"/></text:p>
      <text:p text:style-name="P30"><text:bookmark-start text:name="_Toc479574664"/>1) прохода или проезда через земельный участок, в том числе в целях обеспечения свободного доступа граждан к водному объекту общего пользования и его береговой полосе;<text:bookmark-end text:name="_Toc479574664"/></text:p>
      <text:p text:style-name="P30"><text:bookmark-start text:name="_Toc479574665"/>2) использования земельного участка в целях ремонта коммунальных, инженерных, электрических и других линий и сетей, а также объектов транспортной инфраструктуры;<text:bookmark-end text:name="_Toc479574665"/></text:p>
      <text:p text:style-name="P30"><text:bookmark-start text:name="_Toc479574666"/>3) размещения на земельном участке межевых и геодезических знаков и подъездов к ним;<text:bookmark-end text:name="_Toc479574666"/></text:p>
      <text:p text:style-name="P30"><text:bookmark-start text:name="_Toc479574667"/>4) проведения дренажных работ на земельном участке;<text:bookmark-end text:name="_Toc479574667"/></text:p>
      <text:p text:style-name="P30"><text:bookmark-start text:name="_Toc479574668"/>5) забора (изъятия) водных ресурсов из водных объектов и водопоя;<text:bookmark-end text:name="_Toc479574668"/></text:p>
      <text:p text:style-name="P30"><text:bookmark-start text:name="_Toc479574669"/>6) прогона сельскохозяйственных животных через земельный участок;<text:bookmark-end text:name="_Toc479574669"/></text:p>
      <text:p text:style-name="P30"><text:bookmark-start text:name="_Toc479574670"/>7) сенокошения, выпаса сельскохозяйственных животных в установленном порядке на земельных участках в сроки, продолжительность которых соответствует местным условиям и обычаям;<text:bookmark-end text:name="_Toc479574670"/></text:p>
      <text:p text:style-name="P30"><text:bookmark-start text:name="_Toc479574671"/>8) использования земельного участка в целях охоты, рыболовства, аквакультуры (рыбоводства);<text:bookmark-end text:name="_Toc479574671"/></text:p>
      <text:p text:style-name="P30"><text:bookmark-start text:name="_Toc479574672"/>9) временного пользования земельным участком в целях проведения изыскательских, исследовательских и других работ;<text:bookmark-end text:name="_Toc479574672"/></text:p>
      <text:p text:style-name="P30"><text:bookmark-start text:name="_Toc479574673"/>4. Сервитут может быть срочным или постоянным.<text:bookmark-end text:name="_Toc479574673"/></text:p>
      <text:p text:style-name="P30"><text:bookmark-start text:name="_Toc479574674"/>Срок установления публичного сервитута в отношении земельного участка, расположенного в границах земель, зарезервированных для государственных или муниципальных нужд, не может превышать срок резервирования таких земель.<text:bookmark-end text:name="_Toc479574674"/></text:p>
      <text:p text:style-name="P30"><text:bookmark-start text:name="_Toc479574675"/>5. Осуществление сервитута должно быть наименее обременительным для земельного участка, в отношении которого он установлен.<text:bookmark-end text:name="_Toc479574675"/></text:p>
      <text:p text:style-name="P30"><text:bookmark-start text:name="_Toc479574676"/>6. Собственник земельного участка, обремененного сервитутом, вправе требовать соразмерную плату от лиц, в интересах которых установлен сервитут, если иное не предусмотрено федеральными законами.<text:bookmark-end text:name="_Toc479574676"/></text:p>
      <text:p text:style-name="P42"><text:bookmark-start text:name="_Toc479574677"/><text:span text:style-name="T2">7. В случаях, если установление публичного сервитута приводит к существенным затруднениям в использовании земельного участка, его собственник вправе требовать от </text:span><text:soft-page-break/><text:span text:style-name="T2">органа государственной власти или органа местного самоуправления, установивших публичный сервитут, соразмерную плату.</text:span><text:bookmark-end text:name="_Toc479574677"/></text:p>
      <text:p text:style-name="P30"><text:bookmark-start text:name="_Toc479574678"/>8. Лица, права и законные интересы которых затрагиваются установлением публичного сервитута, могут осуществлять защиту своих прав в судебном порядке.<text:bookmark-end text:name="_Toc479574678"/></text:p>
      <text:p text:style-name="P30"><text:bookmark-start text:name="_Toc479574679"/>9. Сервитуты подлежат государственной регистрации в соответствии с Федеральным законом "О государственной регистрации прав на недвижимое имущество и сделок с ним".<text:bookmark-end text:name="_Toc479574679"/></text:p>
      <text:p text:style-name="P30"><text:bookmark-start text:name="_Toc479574680"/>10. Порядок, условия и случаи установления сервитутов в отношении земельных участков в границах полос отвода автомобильных дорог для прокладки, переноса, переустройства инженерных коммуникаций, их эксплуатации, а также для строительства, реконструкции, капитального ремонта объектов дорожного сервиса, их эксплуатации, размещения и эксплуатации рекламных конструкций устанавливаются Федеральным законом от 8 ноября 2007 года N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text:bookmark-end text:name="_Toc479574680"/></text:p>
      <text:p text:style-name="P30"><text:bookmark-start text:name="_Toc479574681"/>11. Соглашение об установлении сервитута в отношении земельного участка, находящегося в государственной или муниципальной собственности, заключается в случаях, установленных гражданским законодательством, Земельным Кодексом, другими федеральными законами, и, в частности, в следующих случаях:<text:bookmark-end text:name="_Toc479574681"/></text:p>
      <text:p text:style-name="P30"><text:bookmark-start text:name="_Toc479574682"/>1) размещение линейных объектов, сооружений связи, специальных информационных знаков и защитных сооружений, не препятствующих разрешенному использованию земельного участка;<text:bookmark-end text:name="_Toc479574682"/></text:p>
      <text:p text:style-name="P30"><text:bookmark-start text:name="_Toc479574683"/>2) проведение изыскательских работ;<text:bookmark-end text:name="_Toc479574683"/></text:p>
      <text:p text:style-name="P30"><text:bookmark-start text:name="_Toc479574684"/>3) ведение работ, связанных с пользованием недрами.<text:bookmark-end text:name="_Toc479574684"/></text:p>
      <text:p text:style-name="P42"><text:bookmark-start text:name="_Toc479574685"/><text:span text:style-name="T2">Установление сервитута в отношении земельного участка, находящегося в государственной или муниципальной собственности предусмотрено главой V.3 Земельного кодекса РФ.</text:span><text:bookmark-end text:name="_Toc479574685"/><text:span text:style-name="T2"> </text:span></text:p>
      <text:list xml:id="list31422207" text:continue-numbering="true" text:style-name="Outline">
        <text:list-item>
          <text:list>
            <text:list-item>
              <text:h text:style-name="P215" text:outline-level="2"><text:bookmark-start text:name="_Toc387084714"/><text:bookmark-start text:name="_Toc486599983"/></text:h>
            </text:list-item>
            <text:list-item>
              <text:h text:style-name="P215" text:outline-level="2"><text:bookmark-start text:name="_Toc2849206"/><text:bookmark-start text:name="__RefHeading__11086_735894775"/>Статья 19. Резервирование и изъятие земельных участков для муниципальных нужд<text:bookmark-end text:name="_Toc387084714"/><text:bookmark-end text:name="_Toc486599983"/><text:bookmark-end text:name="_Toc2849206"/><text:bookmark-end text:name="__RefHeading__11086_735894775"/></text:h>
            </text:list-item>
          </text:list>
        </text:list-item>
      </text:list>
      <text:p text:style-name="P30"><text:bookmark-start text:name="_Toc479574687"/>1. Земельные участки на территории поселения, границы которых определены в генеральном плане поселения для размещения объектов капитального строительства местного значения резервируются для муниципальных нужд.<text:bookmark-end text:name="_Toc479574687"/></text:p>
      <text:p text:style-name="P30"><text:bookmark-start text:name="_Toc479574688"/>2. В соответствии с земельным законодательством РФ предоставление зарезервированных земельных участков в собственность граждан и юридических лиц не допускается.<text:bookmark-end text:name="_Toc479574688"/></text:p>
      <text:p text:style-name="P30"><text:bookmark-start text:name="_Toc479574689"/>3. Земельные участки, находящиеся в собственности физических или юридических лиц и зарезервированные для муниципальных нужд, а также объекты капитального строительства расположенные на указанных земельных участках подлежат изъятию (в том числе путем выкупа) в соответствии с гражданским законодательством РФ.<text:bookmark-end text:name="_Toc479574689"/></text:p>
      <text:p text:style-name="P30"><text:bookmark-start text:name="_Toc479574690"/>4. Решения о резервировании и об изъятии земельных участков для муниципальных нужд принимаются представительным органом местного самоуправления.<text:bookmark-end text:name="_Toc479574690"/></text:p>
      <text:p text:style-name="P38"/>
      <text:list xml:id="list31444455" text:continue-numbering="true" text:style-name="Outline">
        <text:list-item>
          <text:p text:style-name="P202"><text:bookmark-start text:name="_Toc332875224"/><text:bookmark-start text:name="_Toc387084715"/><text:bookmark-start text:name="_Toc486599984"/><text:bookmark-start text:name="_Toc2849207"/><text:bookmark-start text:name="__RefHeading__11088_735894775"/>Глава 6. Изменение видов разрешённого использования земельных участков и объектов капитального строительства физическими и юридическими лицами<text:bookmark-end text:name="_Toc332875224"/><text:bookmark-end text:name="_Toc387084715"/><text:bookmark-end text:name="_Toc486599984"/><text:bookmark-end text:name="_Toc2849207"/><text:bookmark-end text:name="__RefHeading__11088_735894775"/></text:p>
          <text:list>
            <text:list-item>
              <text:h text:style-name="P215" text:outline-level="2"><text:bookmark-start text:name="_Toc332875225"/><text:bookmark-start text:name="_Toc387084716"/><text:bookmark-start text:name="_Toc486599985"/></text:h>
            </text:list-item>
            <text:list-item>
              <text:h text:style-name="P215" text:outline-level="2"><text:bookmark-start text:name="_Toc2849208"/><text:bookmark-start text:name="__RefHeading__11090_735894775"/>Статья 20. Градостроительный регламент<text:bookmark-end text:name="_Toc486599985"/><text:bookmark-end text:name="_Toc2849208"/><text:bookmark-end text:name="__RefHeading__11090_735894775"/></text:h>
            </text:list-item>
          </text:list>
        </text:list-item>
      </text:list>
      <text:p text:style-name="P30">1. Градостроительным регламентом определяется правовой режим земельных участков, равно как всего, что находится над и под поверхностью земельных участков и используется в процессе их застройки и последующей эксплуатации объектов капитального строительства.</text:p>
      <text:p text:style-name="P30">2. Градостроительные регламенты устанавливаются с учетом:</text:p>
      <text:p text:style-name="P30">1) фактического использования земельных участков и объектов капитального строительства в границах территориальной зоны;</text:p>
      <text:p text:style-name="P30">2) возможности сочетания в пределах одной территориальной зоны различных видов существующего и планируемого использования земельных участков и объектов капитального строительства;</text:p>
      <text:p text:style-name="P30">3) функциональных зон и характеристик их планируемого развития, определенных документами территориального планирования муниципальных образований;</text:p>
      <text:p text:style-name="P30">4) видов территориальных зон;</text:p>
      <text:p text:style-name="P30">5) требований охраны объектов культурного наследия, а также особо охраняемых природных территорий, иных природных объектов.</text:p>
      <text:p text:style-name="P30">3. Действие градостроительного регламента распространяется в равной мере на все земельные участки и объекты капитального строительства, расположенные в пределах границ территориальной зоны, обозначенной на карте градостроительного зонирования.</text:p>
      <text:p text:style-name="P30">4. Действие градостроительного регламента не распространяется на земельные участки:</text:p>
      <text:p text:style-name="P30">1) в границах территорий памятников и ансамблей, включенных в единый государственный реестр объектов культурного наследия (памятников истории и культуры) народов Российской Федерации, а также в границах территорий памятников или ансамблей, которые являются выявленными объектами культурного наследия и решения о режиме содержания, параметрах реставрации, консервации, воссоздания, ремонта и приспособлении которых принимаются в порядке, установленном законодательством Российской Федерации об охране объектов культурного наследия;</text:p>
      <text:p text:style-name="P30">2) в границах территорий общего пользования;</text:p>
      <text:p text:style-name="P30">3) предназначенные для размещения линейных объектов и (или) занятые линейными объектами;</text:p>
      <text:p text:style-name="P30">4) предоставленные для добычи полезных ископаемых.</text:p>
      <text:p text:style-name="P30">5. Применительно к территориям исторических поселений, достопримечательных мест, землям лечебно-оздоровительных местностей и курортов, зонам с особыми условиями использования территорий градостроительные регламенты устанавливаются в соответствии с законодательством Российской Федерации.</text:p>
      <text:p text:style-name="P30">6. Градостроительные регламенты не устанавливаются для земель лесного фонда, земель, покрытых поверхностными водами, земель запаса, земель особо охраняемых природных территорий (за исключением земель лечебно-оздоровительных местностей и курортов), сельскохозяйственных угодий в составе земель сельскохозяйственного назначения, земельных участков, расположенных в границах особых экономических зон и территорий опережающего социально-экономического развития.</text:p>
      <text:p text:style-name="P30">6.1. До установления градостроительных регламентов в отношении земельных участков, включенных в границы населенных пунктов из земель лесного фонда (за исключением лесных участков, которые до 1 января 2016 года предоставлены гражданам или юридическим лицам либо на которых расположены объекты недвижимого имущества, права на которые возникли до 1 января 2016 года, и разрешенное использование либо назначение которых до их включения в границы населенного пункта не было связано с использованием лесов), такие земельные участки используются с учетом ограничений, установленных при использовании городских лесов в соответствии с лесным законодательством.</text:p>
      <text:p text:style-name="P30"><text:soft-page-break/>7. Использование земельных участков, на которые действие градостроительных регламентов не распространяется или для которых градостроительные регламенты не устанавливаются, определяется уполномоченными федеральными органами исполнительной власти, уполномоченными органами исполнительной власти субъектов Российской Федерации или уполномоченными органами местного самоуправления в соответствии с федеральными законами. Использование земельных участков в границах особых экономических зон определяется органами управления особыми экономическими зонами. Использование земель или земельных участков из состава земель лесного фонда, земель или земельных участков, расположенных в границах особо охраняемых природных территорий, определяется соответственно лесохозяйственным регламентом, положением об особо охраняемой природной территории в соответствии с лесным законодательством, законодательством об особо охраняемых природных территориях.</text:p>
      <text:p text:style-name="P30">8. Земельные участки или объекты капитального строительства, виды разрешенного использования, предельные (минимальные и (или) максимальные) размеры и предельные параметры которых не соответствуют градостроительному регламенту, могут использоваться без установления срока приведения их в соответствие с градостроительным регламентом, за исключением случаев, если использование таких земельных участков и объектов капитального строительства опасно для жизни или здоровья человека, для окружающей среды, объектов культурного наследия.</text:p>
      <text:p text:style-name="P30">9. Реконструкция указанных в части 8 настоящей статьи объектов капитального строительства может осуществляться только путем приведения таких объектов в соответствие с градостроительным регламентом или путем уменьшения их несоответствия предельным параметрам разрешенного строительства, реконструкции. Изменение видов разрешенного использования указанных земельных участков и объектов капитального строительства может осуществляться путем приведения их в соответствие с видами разрешенного использования земельных участков и объектов капитального строительства, установленными градостроительным регламентом.</text:p>
      <text:p text:style-name="P30">10. В случае, если использование указанных в части 8 настоящей статьи земельных участков и объектов капитального строительства продолжается и опасно для жизни или здоровья человека, для окружающей среды, объектов культурного наследия, в соответствии с федеральными законами может быть наложен запрет на использование таких земельных участков и объектов.</text:p>
      <text:list xml:id="list31434536" text:continue-numbering="true" text:style-name="Outline">
        <text:list-item>
          <text:list>
            <text:list-item>
              <text:h text:style-name="P215" text:outline-level="2"><text:bookmark-start text:name="_Toc486599986"/></text:h>
            </text:list-item>
            <text:list-item>
              <text:h text:style-name="P215" text:outline-level="2"><text:bookmark-start text:name="_Toc2849209"/><text:bookmark-start text:name="__RefHeading__11092_735894775"/>Статья 21. Виды разрешенного использования земельных участков и объектов капитального строительства<text:bookmark-end text:name="_Toc332875225"/><text:bookmark-end text:name="_Toc387084716"/><text:bookmark-end text:name="_Toc486599986"/><text:bookmark-end text:name="_Toc2849209"/><text:bookmark-end text:name="__RefHeading__11092_735894775"/></text:h>
            </text:list-item>
          </text:list>
        </text:list-item>
      </text:list>
      <text:p text:style-name="P30"><text:bookmark-start text:name="_Toc332875226"/><text:bookmark-start text:name="_Toc339438963"/><text:bookmark-start text:name="_Toc342861706"/><text:bookmark-start text:name="_Toc372236896"/><text:bookmark-start text:name="_Toc377389363"/><text:bookmark-start text:name="_Toc377405073"/><text:bookmark-start text:name="_Toc387084717"/><text:bookmark-start text:name="_Toc479574693"/>1. Разрешенное использование земельных участков и объектов капитального строительства может быть следующих видов:<text:bookmark-end text:name="_Toc332875226"/><text:bookmark-end text:name="_Toc339438963"/><text:bookmark-end text:name="_Toc342861706"/><text:bookmark-end text:name="_Toc372236896"/><text:bookmark-end text:name="_Toc377389363"/><text:bookmark-end text:name="_Toc377405073"/><text:bookmark-end text:name="_Toc387084717"/><text:bookmark-end text:name="_Toc479574693"/></text:p>
      <text:p text:style-name="P30"><text:bookmark-start text:name="_Toc332875227"/><text:bookmark-start text:name="_Toc479574694"/>1) основные виды разрешенного использования;<text:bookmark-end text:name="_Toc332875227"/><text:bookmark-end text:name="_Toc479574694"/></text:p>
      <text:p text:style-name="P30"><text:bookmark-start text:name="_Toc332875228"/><text:bookmark-start text:name="_Toc479574695"/>2) условно разрешенные виды использования;<text:bookmark-end text:name="_Toc332875228"/><text:bookmark-end text:name="_Toc479574695"/></text:p>
      <text:p text:style-name="P30"><text:bookmark-start text:name="_Toc332875229"/><text:bookmark-start text:name="_Toc479574696"/>3) вспомогательные виды разрешенного использования, допустимые только в качестве дополнительных по отношению к основным видам разрешенного использования и условно разрешенным видам использования и осуществляемые совместно с ними.<text:bookmark-end text:name="_Toc332875229"/><text:bookmark-end text:name="_Toc479574696"/></text:p>
      <text:p text:style-name="P30"><text:bookmark-start text:name="_Toc332875230"/><text:bookmark-start text:name="_Toc339438964"/><text:bookmark-start text:name="_Toc342861707"/><text:bookmark-start text:name="_Toc372236897"/><text:bookmark-start text:name="_Toc377389364"/><text:bookmark-start text:name="_Toc377405074"/><text:bookmark-start text:name="_Toc387084718"/><text:bookmark-start text:name="_Toc479574697"/>2. Применительно к каждой территориальной зоне устанавливаются виды разрешенного использования земельных участков и объектов капитального строительства.<text:bookmark-end text:name="_Toc332875230"/><text:bookmark-end text:name="_Toc339438964"/><text:bookmark-end text:name="_Toc342861707"/><text:bookmark-end text:name="_Toc372236897"/><text:bookmark-end text:name="_Toc377389364"/><text:bookmark-end text:name="_Toc377405074"/><text:bookmark-end text:name="_Toc387084718"/><text:bookmark-end text:name="_Toc479574697"/></text:p>
      <text:p text:style-name="P30"><text:bookmark-start text:name="_Toc479574698"/>3. Виды разрешенного использования земельных участков определяются в соответствии с классификатором, утвержденны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емельных отношений.<text:bookmark-end text:name="_Toc479574698"/></text:p>
      <text:list xml:id="list31430065" text:continue-numbering="true" text:style-name="Outline">
        <text:list-item>
          <text:list>
            <text:list-item>
              <text:h text:style-name="P215" text:outline-level="2"><text:bookmark-start text:name="_Toc332875231"/><text:bookmark-start text:name="_Toc387084719"/><text:bookmark-start text:name="_Toc486599987"/></text:h>
            </text:list-item>
            <text:list-item>
              <text:h text:style-name="P215" text:outline-level="2"><text:bookmark-start text:name="_Toc2849210"/><text:bookmark-start text:name="__RefHeading__11094_735894775"/>Статья 22. Порядок изменения видов разрешенного использования земельных участков и объектов капитального строительства<text:bookmark-end text:name="_Toc332875231"/><text:bookmark-end text:name="_Toc387084719"/><text:bookmark-end text:name="_Toc486599987"/><text:bookmark-end text:name="_Toc2849210"/><text:bookmark-end text:name="__RefHeading__11094_735894775"/></text:h>
            </text:list-item>
          </text:list>
        </text:list-item>
      </text:list>
      <text:p text:style-name="P42"><text:bookmark-start text:name="_Toc479574700"/><text:span text:style-name="T2">1. Изменение одного вида разрешенного использования земельных участков и объектов капитального строительства на другой вид такого использования осуществляется в </text:span><text:soft-page-break/><text:span text:style-name="T2">соответствии с градостроительным регламентом при условии соблюдения требований технических регламентов.</text:span><text:bookmark-end text:name="_Toc479574700"/></text:p>
      <text:p text:style-name="P30"><text:bookmark-start text:name="_Toc479574701"/>2. Основные и вспомогательные виды разрешенного использования земельных участков и объектов капитального строительства правообладателями земельных участков и объектов капитального строительства, за исключением органов государственной власти, органов местного самоуправления, государственных и муниципальных учреждений, государственных и муниципальных унитарных предприятий, выбираются самостоятельно без дополнительных разрешений и согласования.<text:bookmark-end text:name="_Toc479574701"/></text:p>
      <text:p text:style-name="P30"><text:bookmark-start text:name="_Toc479574702"/>3. Правом на изменение одного вида на другой вид разрешенного использования земельных участков и иных объектов недвижимости обладают:<text:bookmark-end text:name="_Toc479574702"/></text:p>
      <text:p text:style-name="P30"><text:bookmark-start text:name="_Toc479574703"/>1) собственники земельных участков, являющиеся одновременно собственниками расположенных на этих участках зданий, строений, сооружений;<text:bookmark-end text:name="_Toc479574703"/></text:p>
      <text:p text:style-name="P30"><text:bookmark-start text:name="_Toc479574704"/>2) собственники зданий, строений, сооружений, владеющие земельными участками на праве аренды;<text:bookmark-end text:name="_Toc479574704"/></text:p>
      <text:p text:style-name="P30"><text:bookmark-start text:name="_Toc479574705"/>3) лица, владеющие земельными участками на праве аренды, срок которой согласно договору аренды составляет не менее пяти лет (за исключением земельных участков, предоставленных для конкретного вида целевого использования из состава земель общего пользования);<text:bookmark-end text:name="_Toc479574705"/></text:p>
      <text:p text:style-name="P30"><text:bookmark-start text:name="_Toc479574706"/>4) лица, владеющие земельными участками на праве аренды, срок которой составляет менее пяти, но при наличии в договоре аренды согласия собственника на изменение одного вида на другой вид разрешенного использования земельных участков и иных объектов недвижимости (за исключением земельных участков, предоставленных для конкретного вида целевого использования из состава земель общего пользования);<text:bookmark-end text:name="_Toc479574706"/></text:p>
      <text:p text:style-name="P30"><text:bookmark-start text:name="_Toc479574707"/>5) лица, владеющие зданиями, строениями, сооружениями, их частями на праве аренды при наличии в договоре аренды согласия собственника на изменение одного вида на другой вид разрешенного использования объектов недвижимости;<text:bookmark-end text:name="_Toc479574707"/></text:p>
      <text:p text:style-name="P30"><text:bookmark-start text:name="_Toc479574708"/>6) собственники квартир в многоквартирных домах – в случаях, когда одновременно имеются следующие условия и соблюдаются следующие требования:<text:bookmark-end text:name="_Toc479574708"/></text:p>
      <text:p text:style-name="P30"><text:bookmark-start text:name="_Toc479574709"/>а) многоквартирные дома, расположены в территориальных зонах, где настоящими Правилами предусмотрена возможность изменения жилого назначения расположенных на первых этажах помещений в нежилое;<text:bookmark-end text:name="_Toc479574709"/></text:p>
      <text:p text:style-name="P30"><text:bookmark-start text:name="_Toc479574710"/>б) обеспечиваются требования о наличии изолированного входа в такие квартиры, помещения (минуя помещения общего пользования многоквартирных домов);<text:bookmark-end text:name="_Toc479574710"/></text:p>
      <text:p text:style-name="P30"><text:bookmark-start text:name="_Toc479574711"/>в) соблюдаются требования технических регламентов безопасности (а до ведения их в действие – требования строительных норм и правил, иных обязательных требований).<text:bookmark-end text:name="_Toc479574711"/></text:p>
      <text:p text:style-name="P30"><text:bookmark-start text:name="_Toc479574712"/>4. Изменение одного вида на другой вид разрешенного использования земельных участков и иных объектов недвижимости осуществляется при условии:<text:bookmark-end text:name="_Toc479574712"/></text:p>
      <text:p text:style-name="P30"><text:bookmark-start text:name="_Toc479574713"/>1) выполнения технических регламентов – в случаях, когда изменение одного вида на другой вид разрешенного использования земельных участков и иных объектов недвижимости связано с необходимостью подготовки проектной документации, получением разрешения на строительство;<text:bookmark-end text:name="_Toc479574713"/></text:p>
      <text:p text:style-name="P30"><text:bookmark-start text:name="_Toc479574714"/>2) получения лицом, обладающим правом изменения одного вида на другой вид разрешенного использования земельных участков и иных объектов недвижимости, заключения от управления архитектуры и градостроительства о том, что изменение одного вида на другой вид разрешенного использования земельных участков и иных объектов недвижимости не связано с необходимостью подготовки проектной документации и может быть осуществлено без получения разрешения на строительство – в соответствующих случаях.<text:bookmark-end text:name="_Toc479574714"/></text:p>
      <text:p text:style-name="P30"><text:bookmark-start text:name="_Toc479574715"/>5. Решение об изменение одного вида разрешенного использования земельных участков и объектов капитального строительства, расположенных на землях, на которые действия градостроительных регламентов не распространяется или для которых градостроительные регламенты не устанавливаются, на другой вид такого использования принимаются в соответствии с федеральными законами.<text:bookmark-end text:name="_Toc479574715"/></text:p>
      <text:list xml:id="list31448746" text:continue-numbering="true" text:style-name="Outline">
        <text:list-item>
          <text:list>
            <text:list-item>
              <text:h text:style-name="P215" text:outline-level="2"><text:bookmark-start text:name="_Toc387084720"/><text:bookmark-start text:name="_Toc486599988"/><text:soft-page-break/></text:h>
            </text:list-item>
            <text:list-item>
              <text:h text:style-name="P215" text:outline-level="2"><text:bookmark-start text:name="_Toc2849211"/><text:bookmark-start text:name="__RefHeading__11096_735894775"/>Статья 23. Порядок предоставления разрешения на условно разрешенный вид использования земельного участка или объекта капитального строительства<text:bookmark-end text:name="_Toc387084720"/><text:bookmark-end text:name="_Toc486599988"/><text:bookmark-end text:name="_Toc2849211"/><text:bookmark-end text:name="__RefHeading__11096_735894775"/></text:h>
            </text:list-item>
          </text:list>
        </text:list-item>
      </text:list>
      <text:p text:style-name="P30">1. Физическое или юридическое лицо, заинтересованное в предоставлении разрешения на условно разрешенный вид использования земельного участка или объекта капитального строительства (далее - разрешение на условно разрешенный вид использования), направляет заявление о предоставлении разрешения на условно разрешенный вид использования в Комиссию.</text:p>
      <text:p text:style-name="P147">2. Проект решения о предоставлении разрешения на условно разрешенный вид использования подлежит рассмотрению на общественных обсуждениях или публичных слушаниях, проводимых в порядке, установленном статьей 5.1 Градостроительного Кодекса, с учетом положений настоящей статьи. </text:p>
      <text:p text:style-name="P239">3. В случае, если условно разрешенный вид использования земельного участка или объекта капитального строительства может оказать негативное воздействие на окружающую среду, общественные обсуждения или публичные слушания проводятся с участием правообладателей земельных участков и объектов капитального строительства, подверженных риску такого негативного воздействия.</text:p>
      <text:p text:style-name="P147">4. Организатор общественных обсуждений или публичных слушаний направляет сообщения о проведении общественных обсуждений или публичных слушаний по проекту решения о предоставлении разрешения на условно разрешенный вид использования правообладателям земельных участков, имеющих общие границы с земельным участком, применительно к которому запрашивается данное разрешение, правообладателям объектов капитального строительства, расположенных на земельных участках, имеющих общие границы с земельным участком, применительно к которому запрашивается данное разрешение, и правообладателям помещений, являющихся частью объекта капитального строительства, применительно к которому запрашивается данное разрешение. Указанные сообщения направляются не позднее чем через десять дней со дня поступления заявления заинтересованного лица о предоставлении разрешения на условно разрешенный вид использования</text:p>
      <text:p text:style-name="P30">5. Утратил силу.</text:p>
      <text:p text:style-name="P30">6. Утратил силу.</text:p>
      <text:p text:style-name="P29">7. Срок проведения общественных обсуждений или публичных слушаний со дня оповещения жителей муниципального образования об их проведении до дня опубликования заключения о результатах общественных обсуждений или публичных слушаний определяется уставом муниципального образования и (или) нормативным правовым актом представительного органа муниципального образования и не может быть более одного месяца.</text:p>
      <text:p text:style-name="P28"><text:span text:style-name="T6">8. На основании заключения о результатах общественных обсуждений или публичных слушаний по проекту решения о предоставлении разрешения на условно разрешенный вид использования комиссия осуществляет подготовку рекомендаций о предоставлении разрешения на условно разрешенный вид использования или об отказе в предоставлении такого разрешения с указанием причин принятого решения и направляет их главе местной</text:span><text:span text:style-name="T2"> администрации.</text:span></text:p>
      <text:p text:style-name="P30">9. На основании указанных в части 8 настоящей статьи рекомендаций глава муниципального образования в течение трех дней со дня поступления таких рекомендаций принимает решение о предоставлении разрешения на условно разрешенный вид использования или об отказе в предоставлении такого разрешения. Указанное решение подлежит опубликованию в порядке, установленном для официального опубликования муниципальных правовых актов, иной официальной информации, и размещается на официальном сайте муниципального образования в сети "Интернет".</text:p>
      <text:p text:style-name="P29">10. Расходы, связанные с организацией и проведением общественных обсуждений или публичных слушаний по проекту решения о предоставлении разрешения на условно разрешенный вид использования, несет физическое или юридическое лицо, заинтересованное в предоставлении такого разрешения.</text:p>
      <text:p text:style-name="P29"><text:soft-page-break/>11. В случае, если условно разрешенный вид использования земельного участка или объекта капитального строительства включен в градостроительный регламент в установленном для внесения изменений в правила землепользования и застройки порядке после проведения общественных обсуждений или публичных слушаний по инициативе физического или юридического лица, заинтересованного в предоставлении разрешения на условно разрешенный вид использования, решение о предоставлении разрешения на условно разрешенный вид использования такому лицу принимается без проведения общественных обсуждений или публичных слушаний.</text:p>
      <text:p text:style-name="P28"><text:span text:style-name="T6">11.1. Со дня поступления в орган местного самоуправления уведомления о выявлении самовольной постройки от исполнительного органа государственной власти, должностного лица, государственного учреждения или органа местного самоуправления, указанных в </text:span><text:a xlink:type="simple" xlink:href="#Par4264" text:style-name="Internet_20_link" text:visited-style-name="Visited_20_Internet_20_Link">части 2 статьи 55.32</text:a><text:span text:style-name="T6"> Градостроительного Кодекса РФ, не допускается предоставление разрешения на условно разрешенный вид использования в отношении земельного участка, на котором расположена такая постройка, или в отношении такой постройки до ее сноса или приведения в соответствие с установленными требованиями, за исключением случаев, если по результатам рассмотрения данного уведомления органом местного самоуправления в исполнительный орган государственной власти, должностному лицу, в государственное учреждение или орган местного самоуправления, которые указаны в </text:span><text:a xlink:type="simple" xlink:href="#Par4264" text:style-name="Internet_20_link" text:visited-style-name="Visited_20_Internet_20_Link">части 2 статьи 55.32</text:a><text:span text:style-name="T6"> Градостроительного Кодекса РФ и от которых поступило данное уведомление, направлено уведомление о том, что наличие признаков самовольной постройки не усматривается либо вступило в законную силу решение суда об отказе в удовлетворении исковых требований о сносе самовольной постройки или ее приведении в соответствие с установленными требованиями.</text:span></text:p>
      <text:p text:style-name="P30">12. Физическое или юридическое лицо вправе оспорить в судебном порядке решение о предоставлении разрешения на условно разрешенный вид использования или об отказе в предоставлении такого разрешения.</text:p>
      <text:list xml:id="list31423423" text:continue-numbering="true" text:style-name="Outline">
        <text:list-item>
          <text:list>
            <text:list-item>
              <text:h text:style-name="P215" text:outline-level="2"><text:bookmark-start text:name="_Toc387084721"/><text:bookmark-start text:name="_Toc486599989"/></text:h>
            </text:list-item>
            <text:list-item>
              <text:h text:style-name="P215" text:outline-level="2"><text:bookmark-start text:name="_Toc2849212"/><text:bookmark-start text:name="__RefHeading__11098_735894775"/>Статья 24. Порядок получения разрешения на отклонение от предельных параметров разрешенного строительства, реконструкции объектов капитального строительства<text:bookmark-end text:name="_Toc387084721"/><text:bookmark-end text:name="_Toc486599989"/><text:bookmark-end text:name="_Toc2849212"/><text:bookmark-end text:name="__RefHeading__11098_735894775"/></text:h>
            </text:list-item>
          </text:list>
        </text:list-item>
      </text:list>
      <text:p text:style-name="P30"><text:bookmark-start text:name="_Toc332875232"/>1. Правообладатели земельных участков, размеры которых меньше установленных градостроительным регламентом минимальных размеров земельных участков либо конфигурация, инженерно-геологические или иные характеристики которых неблагоприятны для застройки, вправе обратиться за разрешениями на отклонение от предельных параметров разрешенного строительства, реконструкции объектов капитального строительства.<text:bookmark-end text:name="_Toc332875232"/></text:p>
      <text:p text:style-name="P28"><text:bookmark-start text:name="_Toc332875233"/><text:span text:style-name="T2">2. Отклонение от предельных параметров разрешенного строительства, реконструкции объектов капитального строительства разрешается для отдельного земельного участка при соблюдении требований технических регламентов.</text:span><text:bookmark-end text:name="_Toc332875233"/><text:span text:style-name="T6"> Отклонение от предельных параметров разрешенного строительства, реконструкции объектов капитального строительства в части предельного количества этажей, предельной высоты зданий, строений, сооружений и требований к архитектурным решениям объектов капитального строительства в границах территорий исторических поселений федерального или регионального значения не допускается.</text:span></text:p>
      <text:p text:style-name="P30"><text:bookmark-start text:name="_Toc332875234"/>3. Заинтересованное в получении разрешения на отклонение от предельных параметров разрешенного строительства, реконструкции объектов капитального строительства лицо направляет в Комиссию заявление о предоставлении такого разрешения.<text:bookmark-end text:name="_Toc332875234"/></text:p>
      <text:p text:style-name="P71"><text:bookmark-start text:name="_Toc332875237"/><text:bookmark-start text:name="_Toc332875235"/><text:span text:style-name="T6">4. </text:span><text:bookmark-end text:name="_Toc332875235"/><text:bookmark-start text:name="_Toc332875236"/><text:span text:style-name="T6">Проект 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подлежит рассмотрению на общественных обсуждениях или публичных слушаниях, проводимых в порядке, установленном статьей 5.1 Градостроительного Кодекса, с учетом положений </text:span><text:a xlink:type="simple" xlink:href="#Par1550" text:style-name="Internet_20_link" text:visited-style-name="Visited_20_Internet_20_Link">статьи 39</text:a><text:span text:style-name="T6"> Градостроительного Кодекса. Расходы, связанные с организацией и проведением общественных обсуждений или публичных слушаний по проекту решения о предоставлении разрешения на отклонение от предельных параметров </text:span><text:soft-page-break/><text:span text:style-name="T6">разрешенного строительства, реконструкции объектов капитального строительства, несет физическое или юридическое лицо, заинтересованное в предоставлении такого разрешения.</text:span></text:p>
      <text:p text:style-name="P47"><text:span text:style-name="T2">5. </text:span><text:bookmark-end text:name="_Toc332875236"/><text:span text:style-name="T2">На основании заключения о результатах общественных обсуждений или публичных слушаний по проекту 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комиссия осуществляет подготовку рекомендаций о предоставлении такого разрешения или об отказе в предоставлении такого разрешения с указанием причин принятого решения и направляет указанные рекомендации главе местной администрации.</text:span></text:p>
      <text:p text:style-name="P30">6. Глава муниципального образования в течение семи дней со дня поступления указанных в пункте 5 настоящей статьи рекомендаций принимает решение о предоставлении разрешения на отклонение от предельных параметров разрешенного строительства, реконструкции объектов капитального строительства или об отказе в предоставлении такого разрешения с указанием причин принятого решения.<text:bookmark-end text:name="_Toc332875237"/></text:p>
      <text:p text:style-name="P47"><text:bookmark-start text:name="_Toc332875238"/><text:span text:style-name="T2">6.1. Со дня поступления в орган местного самоуправления уведомления о выявлении самовольной постройки от исполнительного органа государственной власти, должностного лица, государственного учреждения или органа местного самоуправления, указанных в </text:span><text:a xlink:type="simple" xlink:href="#Par4264" text:style-name="Internet_20_link" text:visited-style-name="Visited_20_Internet_20_Link"><text:span text:style-name="T2">части 2 статьи 55.32</text:span></text:a><text:span text:style-name="T2"> Градостроительного Кодекса, не допускается предоставление разрешения на отклонение от предельных параметров разрешенного строительства, реконструкции объектов капитального строительства в отношении земельного участка, на котором расположена такая постройка, до ее сноса или приведения в соответствие с установленными требованиями, за исключением случаев, если по результатам рассмотрения данного уведомления органом местного самоуправления в исполнительный орган государственной власти, должностному лицу, в государственное учреждение или орган местного самоуправления, которые указаны в </text:span><text:a xlink:type="simple" xlink:href="#Par4264" text:style-name="Internet_20_link" text:visited-style-name="Visited_20_Internet_20_Link"><text:span text:style-name="T2">части 2 статьи 55.32</text:span></text:a><text:span text:style-name="T2"> Градостроительного Кодекса и от которых поступило данное уведомление, направлено уведомление о том, что наличие признаков самовольной постройки не усматривается либо вступило в законную силу решение суда об отказе в удовлетворении исковых требований о сносе самовольной постройки или ее приведении в соответствие с установленными требованиями.</text:span></text:p>
      <text:p text:style-name="P30">7. Физическое или юридическое лицо вправе оспорить в судебном порядке решение о предоставлении разрешения на отклонение от предельных параметров разрешенного строительства, реконструкции объектов капитального строительства или об отказе в предоставлении такого разрешения.<text:bookmark-end text:name="_Toc332875238"/></text:p>
      <text:p text:style-name="P239">8. Предоставление разрешения на отклонение от предельных параметров разрешенного строительства, реконструкции объектов капитального строительства не допускается, если такое отклонение не соответствует ограничениям использования объектов недвижимости, установленным на приаэродромной территории.</text:p>
      <text:list xml:id="list31447936" text:continue-numbering="true" text:style-name="Outline">
        <text:list-item>
          <text:list>
            <text:list-item>
              <text:h text:style-name="P215" text:outline-level="2"><text:bookmark-start text:name="_Toc332875239"/><text:bookmark-start text:name="_Toc387084722"/><text:bookmark-start text:name="_Toc486599990"/></text:h>
            </text:list-item>
            <text:list-item>
              <text:h text:style-name="P215" text:outline-level="2"><text:bookmark-start text:name="_Toc2849213"/><text:bookmark-start text:name="__RefHeading__11100_735894775"/>Статья 25. Использование объектов недвижимости, не соответствующих установленному градостроительному регламенту<text:bookmark-end text:name="_Toc332875239"/><text:bookmark-end text:name="_Toc387084722"/><text:bookmark-end text:name="_Toc486599990"/><text:bookmark-end text:name="_Toc2849213"/><text:bookmark-end text:name="__RefHeading__11100_735894775"/></text:h>
            </text:list-item>
          </text:list>
        </text:list-item>
      </text:list>
      <text:p text:style-name="P30">1. Земельные участки или объекты капитального строительства являются не соответствующими установленным градостроительным регламентам территориальных зон в следующих случаях:</text:p>
      <text:p text:style-name="P30">1) если виды их разрешенного использования (основные, условно-разрешенные или вспомогательные) не соответствуют градостроительному регламенту;</text:p>
      <text:p text:style-name="P30">2) если их предельные (минимальные и (или) максимальные) размеры и предельные параметры <text:s/>не соответствуют градостроительному регламенту.</text:p>
      <text:p text:style-name="P30">2. Использование объектов недвижимости, указанных в части первой настоящей статьи, может осуществляться без установления срока приведения их в соответствие с градостроительным регламентом, за исключением случаев, если использование таких земельных участков и объектов капитального строительства опасно для жизни или здоровья человека, для окружающей среды, объектов культурного наследия.</text:p>
      <text:p text:style-name="P42"><text:span text:style-name="T2">3. Объекты недвижимости, не соответствующие градостроительным регламентам по указанным в части первой настоящей статьи размерам и параметрам, поддерживаются и </text:span><text:soft-page-break/><text:span text:style-name="T2">ремонтируются при условии, что эти действия не увеличивают степень несоответствия этих объектов требованиям градостроительных регламентов.</text:span></text:p>
      <text:p text:style-name="P30">4. Реконструкция указанных в части первой настоящей статьи объектов капитального строительства может осуществляться только путем приведения таких объектов в соответствие с градостроительным регламентом или путем уменьшения их несоответствия предельным параметрам разрешенного строительства, реконструкции.</text:p>
      <text:p text:style-name="P30">5. Строительство новых объектов капитального строительства, прочно связанных с указанными в части первой настоящей статьи земельными участками, может осуществляться только в соответствии с установленными настоящими Правилами градостроительными регламентами.</text:p>
      <text:p text:style-name="P30">6. Изменение видов разрешенного использования указанных в части первой настоящей статьи земельных участков и объектов капитального строительства может осуществляться только путем приведения их в соответствие с видами разрешенного использования земельных участков и объектов капитального строительства, установленными градостроительным регламентом.</text:p>
      <text:p text:style-name="P30">Запрещается изменение одного вида не соответствующего градостроительным регламентам использования объектов недвижимости на другой вид не соответствующего использования.</text:p>
      <text:p text:style-name="P30">7. Правообладатели земельных участков, размеры которых меньше установленных градостроительным регламентом минимальных размеров земельных участков либо конфигурация, инженерно-геологические или иные характеристики которых неблагоприятны для застройки, вправе обратиться за разрешениями на отклонение от предельных параметров разрешенного строительства, реконструкции объектов капитального строительства.</text:p>
      <text:p text:style-name="P30">8. В случае, если использование указанных в части первой настоящей статьи земельных участков и объектов капитального строительства продолжается и опасно для жизни или здоровья человека, для окружающей среды, объектов культурного наследия, в соответствии с федеральными законами может быть наложен запрет на использования таких земельных участков и объектов.</text:p>
      <text:list xml:id="list31423090" text:continue-numbering="true" text:style-name="Outline">
        <text:list-item>
          <text:p text:style-name="P203"><text:bookmark-start text:name="__RefHeading__11102_735894775"/><text:bookmark-start text:name="_Toc387084723"/><text:bookmark-start text:name="_Toc486599991"/><text:bookmark-start text:name="_Toc2849214"/><text:span text:style-name="T21">Глава 7. Подготовка документации <text:s/>по планировке территории</text:span><text:bookmark-end text:name="_Toc387084723"/><text:bookmark-end text:name="_Toc486599991"/><text:bookmark-end text:name="_Toc2849214"/><text:span text:style-name="T21"> </text:span><text:bookmark-end text:name="__RefHeading__11102_735894775"/></text:p>
          <text:list>
            <text:list-item>
              <text:h text:style-name="P215" text:outline-level="2"><text:bookmark-start text:name="_Toc332875240"/><text:bookmark-start text:name="_Toc387084724"/><text:bookmark-start text:name="_Toc486599992"/></text:h>
            </text:list-item>
            <text:list-item>
              <text:h text:style-name="P215" text:outline-level="2"><text:bookmark-start text:name="_Toc2849215"/><text:bookmark-start text:name="__RefHeading__11104_735894775"/>Статья 26. Назначение и виды документации по планировке территории поселения<text:bookmark-end text:name="_Toc332875240"/><text:bookmark-end text:name="_Toc387084724"/><text:bookmark-end text:name="_Toc486599992"/><text:bookmark-end text:name="_Toc2849215"/><text:bookmark-end text:name="__RefHeading__11104_735894775"/></text:h>
            </text:list-item>
          </text:list>
        </text:list-item>
      </text:list>
      <text:p text:style-name="P30"><text:bookmark-start text:name="_Toc332875241"/>1. Подготовка документации по планировке территории осуществляется в целях обеспечения устойчивого развития территорий, выделения элементов планировочной структуры (кварталов, микрорайонов, иных элементов), установления границ земельных участков, на которых расположены объекты капитального строительства, границ земельных участков, предназначенных для строительства и размещения линейных объектов.<text:bookmark-end text:name="_Toc332875241"/></text:p>
      <text:p text:style-name="P30"><text:bookmark-start text:name="_Toc332875242"/>2. Подготовка документации по планировке территории, осуществляется в отношении застроенных или подлежащих застройке территорий.<text:bookmark-end text:name="_Toc332875242"/></text:p>
      <text:p text:style-name="P30"><text:bookmark-start text:name="_Toc332875243"/>3. В случае установления границ незастроенных и не предназначенных для строительства земельных участков подготовка документации по планировке территории осуществляется в соответствии с земельным, водным, лесным и иным законодательством.<text:bookmark-end text:name="_Toc332875243"/></text:p>
      <text:p text:style-name="P251"><text:bookmark-start text:name="_Toc332875249"/><text:bookmark-start text:name="_Toc387084725"/><text:bookmark-start text:name="_Toc486599993"/><text:bookmark-start text:name="_Toc332875245"/>4. При подготовке документации по планировке территории может осуществляться разработка проектов планировки территории, проектов межевания территории.</text:p>
      <text:p text:style-name="P49"><text:span text:style-name="T2">5. </text:span><text:bookmark-end text:name="_Toc332875245"/><text:span text:style-name="T2">Применительно к территории, в границах которой не предусматривается осуществление деятельности по комплексному и устойчивому развитию территории, а также не планируется размещение линейных объектов, допускается подготовка проекта межевания территории без подготовки проекта планировки территории в целях, предусмотренных </text:span><text:a xlink:type="simple" xlink:href="#Par1673" text:style-name="Internet_20_link" text:visited-style-name="Visited_20_Internet_20_Link"><text:span text:style-name="T2">частью 2 статьи 43</text:span></text:a><text:span text:style-name="T2"> Градостроительного Кодекса РФ.</text:span></text:p>
      <text:p text:style-name="P240">6. Подготовка документации по планировке территории в целях размещения объекта капитального строительства является обязательной в следующих случаях:</text:p>
      <text:p text:style-name="P240"><text:bookmark text:name="dst1661"/>1) необходимо изъятие земельных участков для государственных или муниципальных нужд в связи с размещением объекта капитального строительства федерального, регионального или местного значения;</text:p>
      <text:p text:style-name="P240"><text:bookmark text:name="dst1662"/>2) необходимы установление, изменение или отмена красных линий;</text:p>
      <text:p text:style-name="P240"><text:bookmark text:name="dst1663"/>3) необходимо образование земельных участков в случае, если в соответствии с земельным законодательством образование земельных участков осуществляется только в соответствии с проектом межевания территории;</text:p>
      <text:p text:style-name="P240"><text:bookmark text:name="dst1664"/>4) размещение объекта капитального строительства планируется на территориях двух и более муниципальных образований, имеющих общую границу (за исключением случая, если размещение такого объекта капитального строительства планируется осуществлять на землях или земельных участках, находящихся в государственной или муниципальной собственности, и для размещения такого объекта капитального строительства не требуются предоставление земельных участков, находящихся в государственной или муниципальной собственности, и установление сервитутов);</text:p>
      <text:p text:style-name="P49"><text:bookmark text:name="dst1665"/><text:span text:style-name="T2">5) планируются строительство, реконструкция линейного объекта (за исключением случая, если размещение линейного объекта планируется осуществлять на землях или земельных участках, находящихся в государственной или муниципальной собственности, и для размещения такого линейного объекта не требуются предоставление земельных участков, находящихся в государственной или муниципальной собственности, и установление сервитутов). Правительством Российской Федерации могут быть установлены иные </text:span><text:a xlink:type="simple" xlink:href="#dst100009" text:style-name="Internet_20_link" text:visited-style-name="Visited_20_Internet_20_Link"><text:span text:style-name="T2">случаи</text:span></text:a><text:span text:style-name="T2">, при которых для строительства, реконструкции линейного объекта не требуется подготовка документации по планировке территории;</text:span></text:p>
      <text:p text:style-name="P240"><text:bookmark text:name="dst2867"/>6) планируется размещение объекта капитального строительства, не являющегося линейным объектом, и необходимых для обеспечения его функционирования объектов капитального строительства в границах особо охраняемой природной территории или в границах земель лесного фонда.</text:p>
      <text:p text:style-name="P49"><text:span text:style-name="T2">7. Проект планировки территории является основой для подготовки проекта межевания территории, за исключением случаев, предусмотренных </text:span><text:a xlink:type="simple" xlink:href="#Par1609" text:style-name="Internet_20_link" text:visited-style-name="Visited_20_Internet_20_Link"><text:span text:style-name="T2">частью 5</text:span></text:a><text:span text:style-name="T2"> настоящей статьи. Подготовка проекта межевания территории осуществляется в составе проекта планировки территории или в виде отдельного документа.</text:span></text:p>
      <text:p text:style-name="P240"><text:soft-page-break/>8. Подготовка документации по планировке территории осуществляется в отношении выделяемых проектом планировки территории одного или нескольких смежных элементов планировочной структуры, определенных правилами землепользования и застройки территориальных зон и (или) установленных схемами территориального планирования муниципальных районов, генеральными планами поселений, городских округов функциональных зон.</text:p>
      <text:p text:style-name="P240">9. При подготовке документации по планировке территории до установления границ зон с особыми условиями использования территории учитываются размеры этих зон и ограничения по использованию территории в границах таких зон, которые устанавливаются в соответствии с законодательством Российской Федерации.</text:p>
      <text:p text:style-name="P240">10. Подготовка графической части документации по планировке территории осуществляется:</text:p>
      <text:p text:style-name="P240">1) в соответствии с системой координат, используемой для ведения Единого государственного реестра недвижимости;</text:p>
      <text:p text:style-name="P240">2) с использованием цифровых топографических карт, цифровых топографических планов, требования к которым устанавливаются уполномоченным федеральным органом исполнительной власти.</text:p>
      <text:p text:style-name="P49"><text:span text:style-name="T2">11. Подготовка документации по планировке территории осуществляется в соответствии с материалами и результатами инженерных изысканий в случаях, предусмотренных в соответствии с </text:span><text:a xlink:type="simple" xlink:href="#Par1625" text:style-name="Internet_20_link" text:visited-style-name="Visited_20_Internet_20_Link"><text:span text:style-name="T2">частью 2</text:span></text:a><text:span text:style-name="T2"> статьи 41.2 Градостроительного Кодекса РФ.</text:span></text:p>
      <text:list xml:id="list31422841" text:continue-numbering="true" text:style-name="Outline">
        <text:list-item>
          <text:list>
            <text:list-item>
              <text:h text:style-name="P215" text:outline-level="2"/>
            </text:list-item>
            <text:list-item>
              <text:h text:style-name="P215" text:outline-level="2"><text:bookmark-start text:name="_Toc2849216"/><text:bookmark-start text:name="__RefHeading__11106_735894775"/>Статья 27. Содержание проектов планировки территории<text:bookmark-end text:name="_Toc332875249"/><text:bookmark-end text:name="_Toc387084725"/><text:bookmark-end text:name="_Toc486599993"/><text:bookmark-end text:name="_Toc2849216"/><text:bookmark-end text:name="__RefHeading__11106_735894775"/></text:h>
            </text:list-item>
          </text:list>
        </text:list-item>
      </text:list>
      <text:p text:style-name="P42"><text:bookmark-start text:name="_Toc332875250"/><text:bookmark-start text:name="_Toc332875246"/><text:span text:style-name="T2">Подготовка проектов планировки территории осуществляется для выделения элементов планировочной структуры, установления границ территорий общего пользования, границ зон планируемого размещения объектов капитального строительства, определения характеристик и очередности планируемого развития территории</text:span><text:bookmark-end text:name="_Toc332875246"/><text:span text:style-name="T2">.</text:span></text:p>
      <text:p text:style-name="P30">Состав и содержание проектов планировки территории должны соответствовать требованиям статьи 42 Градостроительного кодекса РФ.</text:p>
      <text:list xml:id="list31450512" text:continue-numbering="true" text:style-name="Outline">
        <text:list-item>
          <text:list>
            <text:list-item>
              <text:h text:style-name="P215" text:outline-level="2"><text:bookmark-end text:name="_Toc332875250"/><text:bookmark-start text:name="_Toc332875270"/><text:bookmark-start text:name="_Toc387084726"/><text:bookmark-start text:name="_Toc486599994"/></text:h>
            </text:list-item>
            <text:list-item>
              <text:h text:style-name="P215" text:outline-level="2"><text:bookmark-start text:name="_Toc2849217"/><text:bookmark-start text:name="__RefHeading__11108_735894775"/>Статья 28. Содержание проектов межевания территорий<text:bookmark-end text:name="_Toc332875270"/><text:bookmark-end text:name="_Toc387084726"/><text:bookmark-end text:name="_Toc486599994"/><text:bookmark-end text:name="_Toc2849217"/><text:bookmark-end text:name="__RefHeading__11108_735894775"/></text:h>
            </text:list-item>
          </text:list>
        </text:list-item>
      </text:list>
      <text:p text:style-name="P30"><text:bookmark-start text:name="_Toc332875271"/><text:bookmark-start text:name="_Toc339438973"/><text:bookmark-start text:name="_Toc342861716"/><text:bookmark-start text:name="_Toc372236906"/><text:bookmark-start text:name="_Toc377389373"/><text:bookmark-start text:name="_Toc377405083"/><text:bookmark-start text:name="_Toc387084727"/>Подготовка проекта межевания территории осуществляется применительно к территории, расположенной в границах одного или нескольких смежных элементов планировочной структуры, границах определенной правилами землепользования и застройки территориальной зоны и (или) границах установленной схемой территориального планирования муниципального района, генеральным планом поселения функциональной зоны.</text:p>
      <text:p text:style-name="P30">Подготовка проекта межевания территории осуществляется для:</text:p>
      <text:p text:style-name="P30">1) определения местоположения границ образуемых и изменяемых земельных участков;</text:p>
      <text:p text:style-name="P30"><text:bookmark text:name="Par1330"/>2) установления, изменения, отмены красных линий для застроенных территорий, в границах которых не планируется размещение новых объектов капитального строительства, а также для установления, изменения, отмены красных линий в связи с образованием и (или) изменением земельного участка, расположенного в границах территории, применительно к которой не предусматривается осуществление деятельности по комплексному и устойчивому развитию территории, при условии, что такие установление, изменение, отмена влекут за собой исключительно изменение границ территории общего пользования.</text:p>
      <text:p text:style-name="P30">Состав и содержание проектов межевания территории должны соответствовать требованиям статьи 43 Градостроительного кодекса РФ.</text:p>
      <text:list xml:id="list314367351" text:continue-numbering="true" text:style-name="Outline">
        <text:list-item>
          <text:list>
            <text:list-item>
              <text:h text:style-name="P215" text:outline-level="2"><text:bookmark-end text:name="_Toc332875271"/><text:bookmark-end text:name="_Toc339438973"/><text:bookmark-end text:name="_Toc342861716"/><text:bookmark-end text:name="_Toc372236906"/><text:bookmark-end text:name="_Toc377389373"/><text:bookmark-end text:name="_Toc377405083"/><text:bookmark-end text:name="_Toc387084727"/><text:bookmark-start text:name="_Toc332875281"/><text:bookmark-start text:name="_Toc387084729"/><text:bookmark-start text:name="_Toc486599995"/></text:h>
            </text:list-item>
            <text:list-item>
              <text:h text:style-name="P215" text:outline-level="2"><text:bookmark-start text:name="_Toc2849218"/><text:bookmark-start text:name="__RefHeading__11110_735894775"/>Статья 29. Содержание градостроительных планов земельных участков<text:bookmark-end text:name="_Toc332875281"/><text:bookmark-end text:name="_Toc387084729"/><text:bookmark-end text:name="_Toc486599995"/><text:bookmark-end text:name="_Toc2849218"/><text:bookmark-end text:name="__RefHeading__11110_735894775"/></text:h>
            </text:list-item>
          </text:list>
        </text:list-item>
      </text:list>
      <text:p text:style-name="P251"><text:bookmark-start text:name="_Toc387084730"/><text:bookmark-start text:name="_Toc486599996"/>Градостроительный план земельного участка выдается в целях обеспечения субъектов градостроительной деятельности информацией, необходимой для архитектурно-строительного проектирования, строительства, реконструкции объектов капитального строительства в границах земельного участка.</text:p>
      <text:p text:style-name="P147"><text:soft-page-break/>Состав и содержание градостроительных планов земельных участков должны соответствовать требованиям статьи 57.3 Градостроительного кодекса РФ.</text:p>
      <text:list xml:id="list31426569" text:continue-numbering="true" text:style-name="Outline">
        <text:list-item>
          <text:list>
            <text:list-item>
              <text:h text:style-name="P215" text:outline-level="2"/>
            </text:list-item>
            <text:list-item>
              <text:h text:style-name="P217" text:outline-level="2"><text:bookmark-start text:name="__RefHeading__11112_735894775"/><text:bookmark-start text:name="_Toc2849219"/><text:span text:style-name="T28">Статья 30. Подготовка и утверждение документации по планировке территории</text:span><text:bookmark-end text:name="_Toc486599996"/><text:bookmark-end text:name="_Toc2849219"/><text:span text:style-name="T28"> </text:span><text:bookmark-end text:name="_Toc387084730"/><text:bookmark-end text:name="__RefHeading__11112_735894775"/></text:h>
            </text:list-item>
          </text:list>
        </text:list-item>
      </text:list>
      <text:p text:style-name="P30">1. Решения о подготовке документации по планировке территории принимаются в соответствии со статьей 45 Градостроительного кодекса РФ и в соответствии с с федеральным законом от 06.10.2003 №131-ФЗ (ред. от 07.06.2017) "Об общих принципах организации местного самоуправления в Российской Федерации" (с изм. и доп., вступ. в силу с 28.06.2017).</text:p>
      <text:p text:style-name="P30">2. Подготовка документации по планировке территории осуществляется на основании документов территориального планирования, правил землепользования и застройки (за исключением подготовки документации по планировке территории, предусматривающей размещение линейных объектов) в соответствии с программами комплексного развития систем коммунальной инфраструктуры, программами комплексного развития транспортной инфраструктуры, программами комплексного развития социальной инфраструктуры, нормативами градостроительного проектирования, требованиями технических регламентов, сводов правил с учетом материалов и результатов инженерных изысканий, границ территорий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границ территорий выявленных объектов культурного наследия, границ зон с особыми условиями использования территорий.</text:p>
      <text:p text:style-name="P30">3. Порядок подготовки, согласования и утверждения документации по планировке территории установлен статьями 45,46, 46.1 <text:s/>Градостроительного кодекса РФ.</text:p>
      <text:list xml:id="list31421461" text:continue-numbering="true" text:style-name="Outline">
        <text:list-item>
          <text:list>
            <text:list-item>
              <text:h text:style-name="P215" text:outline-level="2"><text:bookmark-start text:name="_Toc387084731"/><text:bookmark-start text:name="_Toc332875282"/><text:bookmark-start text:name="_Toc486599997"/></text:h>
            </text:list-item>
            <text:list-item>
              <text:h text:style-name="P215" text:outline-level="2"><text:bookmark-start text:name="_Toc2849220"/><text:bookmark-start text:name="__RefHeading__11114_735894775"/>Статья 31. Согласование архитектурно-градостроительного облика<text:bookmark-end text:name="_Toc486599997"/><text:bookmark-end text:name="_Toc2849220"/><text:bookmark-end text:name="__RefHeading__11114_735894775"/></text:h>
            </text:list-item>
          </text:list>
        </text:list-item>
      </text:list>
      <text:p text:style-name="P30">1. Порядок рассмотрения архитектурно-градостроительного облика объекта капитального строительства и выдача решения о согласовании архитектурно-градостроительного облика объекта капитального строительства на территории Краснодарского края утвержден приказом департамента по архитектуре и градостроительству Краснодарского края от 26 июня 2016 года №167 в соответствии с постановлением Правительства Российской Федерации от 30 апреля 2014 года №403 «Об исчерпывающем перечне процедур в сфере жилищного строительства»</text:p>
      <text:p text:style-name="P30">2. Основными целями рассмотрения архитектурно-градостроительного облика объекта капитального строительства являются:</text:p>
      <text:p text:style-name="P30">- обеспечение пространственной интеграции, композиционной гармонизации, средового разнообразия в структуре застройки муниципальных образований Краснодарского края;</text:p>
      <text:p text:style-name="P30">- формирование силуэта, архитектурно-художественного облика и средовых характеристик муниципальных образований Краснодарского края с учетом требований по сохранению историко-культурного и природного наследия, а также современных стандартов качества организации жилых, общественных, производственных и рекреационных территорий;</text:p>
      <text:p text:style-name="P30">- обеспечение пространственной связности отдельных элементов планировочной структуры в условиях необходимости повышения эффективности использования территорий Краснодарского края.</text:p>
      <text:p text:style-name="P30">3. Достижение целей, указанных в пункте 1 настоящей статьи, осуществляется путем проведения оценки архитектурно-градостроительного облика объекта капитального строительства с учетом:</text:p>
      <text:p text:style-name="P30">- соответствия параметров объекта капитального строительства нормативной документации, регламентирующей градостроительную деятельность на территории размещения объекта капитального строительства, и градостроительному плану земельного участка;</text:p>
      <text:p text:style-name="P42"><text:span text:style-name="T2">- градостроительной интеграции объемно-планировочных архитектурно-художественных (в том числе силуэтных, композиционных декоративно-пластических, </text:span><text:soft-page-break/><text:span text:style-name="T2">стилистических, колористических) характеристик объекта капитального строительства в существующую среду и сложившуюся застройку;</text:span></text:p>
      <text:p text:style-name="P30">- сложившихся особенностей пространственной организации и функционального назначения территории, в том числе исторической, природно-ландшафтной, курортно-рекреационной, планировочной, композиционной, археологической и средовой основы муниципальных образований Краснодарского края;</text:p>
      <text:p text:style-name="P30">- недопущения ухудшения средовых характеристик и обеспечения устойчивого формирования среды, благоприятной для жизнедеятельности населения.</text:p>
      <text:p text:style-name="P30">4. Рассмотрение архитектурно-градостроительного облика объекта капитального строительства осуществляется в отношении следующих вновь возводимых и реконструируемых объектов капитального строительства:</text:p>
      <text:p text:style-name="P30">1) объекты краевого значения;</text:p>
      <text:p text:style-name="P30">2) уникальные объекты;</text:p>
      <text:p text:style-name="P30">3) общественно-значимые объекты, к которым относятся архитектурные объекты, имеющие высокое социально-культурное, градостроительное значение для города или иного населенного пункта, расположенные на основных магистральных улицах, главных улицах и площадях, набережных или исторических территориях населенного пункта, которые формируют облик населенного пункта и (или) может негативно повлиять на сохранение, и (или) восприятие объектов культурного наследия (местного, муниципального значения).</text:p>
      <text:p text:style-name="P30">5. Настоящий Порядок не распространяется на существующие и выявленные объекты культурного наследия, объекты индивидуального жилищного строительства, а также линейные объекты.</text:p>
      <text:p text:style-name="P30">6. Порядок рассмотрения архитектурно-градостроительного облика объекта капитального строительства и процедура выдачи решения о согласовании архитектурно-градостроительного облика объекта капитального строительства местного значения на территории Придорожного сельского поселения устанавливается соответствующим нормативно-правовым актом, в соответствии с утвержденным органом местного самоуправления регламентом по предоставлению решения о согласовании архитектурно-градостроительного облика объекта капитального строительства.</text:p>
      <text:p text:style-name="P30">7. Требования о необходимости получения решения о согласовании архитектурно-градостроительного облика объекта капитального строительства указываются в градостроительном плане земельного участка.</text:p>
      <text:list xml:id="list31442153" text:continue-numbering="true" text:style-name="Outline">
        <text:list-item>
          <text:p text:style-name="P204"><text:bookmark-start text:name="_Toc486599998"/><text:bookmark-start text:name="_Toc2849221"/><text:bookmark-start text:name="__RefHeading__11116_735894775"/><text:span text:style-name="T21">Глава 8. Публичные слушания</text:span><text:bookmark-end text:name="_Toc332875282"/><text:span text:style-name="T21"> и общественные обсуждения по вопросам землепользования и застройки</text:span><text:bookmark-end text:name="_Toc387084731"/><text:bookmark-end text:name="_Toc486599998"/><text:bookmark-end text:name="_Toc2849221"/><text:bookmark-end text:name="__RefHeading__11116_735894775"/></text:p>
          <text:list>
            <text:list-item>
              <text:h text:style-name="P215" text:outline-level="2"><text:bookmark-start text:name="_Toc387084732"/><text:bookmark-start text:name="_Toc486599999"/></text:h>
            </text:list-item>
            <text:list-item>
              <text:h text:style-name="P218" text:outline-level="2"><text:bookmark-end text:name="_Toc387084732"/><text:bookmark-end text:name="_Toc486599999"/><text:bookmark-start text:name="__RefHeading__11118_735894775"/><text:bookmark-start text:name="_Toc536808435"/><text:bookmark-start text:name="_Toc2849222"/><text:span text:style-name="T28">Статья 32. </text:span><text:span text:style-name="T29">Общественные обсуждения и публичные слушания по вопросам землепользования и застройки</text:span><text:bookmark-end text:name="_Toc536808435"/><text:bookmark-end text:name="_Toc2849222"/><text:span text:style-name="T29"> </text:span><text:bookmark-end text:name="__RefHeading__11118_735894775"/></text:h>
            </text:list-item>
          </text:list>
        </text:list-item>
      </text:list>
      <text:p text:style-name="P240">1. В целях соблюдения права человека на благоприятные условия жизнедеятельности, прав и законных интересов правообладателей земельных участков и объектов капитального строительства по проектам генеральных планов, проектам правил землепользования и застройки, проектам планировки территории, проектам межевания территории, проектам правил благоустройства территорий, проектам, предусматривающим внесение изменений в один из указанных утвержденных документов, проектам решений о предоставлении разрешения на условно разрешенный вид использования земельного участка или объекта капитального строительства, проектам решений о предоставлении разрешения на отклонение от предельных параметров разрешенного строительства, реконструкции объектов капитального строительства (далее также в настоящей статье - проекты) в соответствии с уставом муниципального образования и (или) нормативным правовым актом представительного органа муниципального образования и с учетом положений Градостроительного Кодекса РФ проводятся общественные обсуждения или публичные слушания, за исключением случаев, предусмотренных Градостроительным Кодексом РФ, другими федеральными законами и настоящими Правилами.</text:p>
      <text:p text:style-name="P240">2. Участниками общественных обсуждений или публичных слушаний по проектам генеральных планов, проектам правил землепользования и застройки, проектам планировки территории, проектам межевания территории, проектам правил благоустройства территорий, проектам, предусматривающим внесение изменений в один из указанных утвержденных документов, являются граждане, постоянно проживающие на территории, в отношении которой подготовлены данные проекты, правообладатели находящихся в границах этой территории земельных участков и (или) расположенных на них объектов капитального строительства, а также правообладатели помещений, являющихся частью указанных объектов капитального строительства.</text:p>
      <text:p text:style-name="P49"><text:bookmark text:name="Par197"/><text:span text:style-name="T2">3. Участниками общественных обсуждений или публичных слушаний по проектам решений о предоставлении разрешения на условно разрешенный вид использования земельного участка или объекта капитального строительства, проектам решений о предоставлении разрешения на отклонение от предельных параметров разрешенного строительства, реконструкции объектов капитального строительства являются граждане, постоянно проживающие в пределах территориальной зоны, в границах которой расположен земельный участок или объект капитального строительства, в отношении которых подготовлены данные проекты, правообладатели находящихся в границах этой территориальной зоны земельных участков и (или) расположенных на них объектов капитального строительства, граждане, постоянно проживающие в границах земельных участков, прилегающих к земельному участку, в отношении которого подготовлены данные проекты, правообладатели таких земельных участков или расположенных на них объектов капитального строительства, правообладатели помещений, являющихся частью объекта капитального строительства, в отношении которого подготовлены данные проекты, а в случае, предусмотренном </text:span><text:a xlink:type="simple" xlink:href="#Par1514" text:style-name="Internet_20_link" text:visited-style-name="Visited_20_Internet_20_Link"><text:span text:style-name="T2">частью 3 статьи 39</text:span></text:a><text:span text:style-name="T2"> Градостроительного Кодекса РФ, также правообладатели земельных участков и объектов капитального строительства, подверженных риску негативного воздействия на окружающую среду в результате реализации данных проектов.</text:span></text:p>
      <text:p text:style-name="P240">4. Процедура проведения общественных обсуждений состоит из следующих этапов:</text:p>
      <text:p text:style-name="P240">1) оповещение о начале общественных обсуждений;</text:p>
      <text:p text:style-name="P49"><text:bookmark text:name="Par200"/><text:span text:style-name="T2">2) размещение проекта, подлежащего рассмотрению на общественных обсуждениях, и информационных материалов к нему на официальном сайте уполномоченного органа местного самоуправления в информационно-телекоммуникационной сети "Интернет" (далее в настоящей статье - официальный сайт) и (или) в государственной или муниципальной </text:span><text:soft-page-break/><text:span text:style-name="T2">информационной системе, обеспечивающей проведение общественных обсуждений с использованием информационно-телекоммуникационной сети "Интернет" (далее также - сеть "Интернет"), либо на региональном портале государственных и муниципальных услуг (далее в настоящей статье - информационные системы) и открытие экспозиции или экспозиций такого проекта;</text:span></text:p>
      <text:p text:style-name="P240">3) проведение экспозиции или экспозиций проекта, подлежащего рассмотрению на общественных обсуждениях;</text:p>
      <text:p text:style-name="P240">4) подготовка и оформление протокола общественных обсуждений;</text:p>
      <text:p text:style-name="P240">5) подготовка и опубликование заключения о результатах общественных обсуждений.</text:p>
      <text:p text:style-name="P240">5. Процедура проведения публичных слушаний состоит из следующих этапов:</text:p>
      <text:p text:style-name="P240">1) оповещение о начале публичных слушаний;</text:p>
      <text:p text:style-name="P240"><text:bookmark text:name="Par206"/>2) размещение проекта, подлежащего рассмотрению на публичных слушаниях, и информационных материалов к нему на официальном сайте и открытие экспозиции или экспозиций такого проекта;</text:p>
      <text:p text:style-name="P240">3) проведение экспозиции или экспозиций проекта, подлежащего рассмотрению на публичных слушаниях;</text:p>
      <text:p text:style-name="P240">4) проведение собрания или собраний участников публичных слушаний;</text:p>
      <text:p text:style-name="P240">5) подготовка и оформление протокола публичных слушаний;</text:p>
      <text:p text:style-name="P240">6) подготовка и опубликование заключения о результатах публичных слушаний.</text:p>
      <text:p text:style-name="P240">6. Оповещение о начале общественных обсуждений или публичных слушаний должно содержать:</text:p>
      <text:p text:style-name="P240">1) информацию о проекте, подлежащем рассмотрению на общественных обсуждениях или публичных слушаниях, и перечень информационных материалов к такому проекту;</text:p>
      <text:p text:style-name="P240">2) информацию о порядке и сроках проведения общественных обсуждений или публичных слушаний по проекту, подлежащему рассмотрению на общественных обсуждениях или публичных слушаниях;</text:p>
      <text:p text:style-name="P240">3) информацию о месте, дате открытия экспозиции или экспозиций проекта, подлежащего рассмотрению на общественных обсуждениях или публичных слушаниях, о сроках проведения экспозиции или экспозиций такого проекта, о днях и часах, в которые возможно посещение указанных экспозиции или экспозиций;</text:p>
      <text:p text:style-name="P240">4) информацию о порядке, сроке и форме внесения участниками общественных обсуждений или публичных слушаний предложений и замечаний, касающихся проекта, подлежащего рассмотрению на общественных обсуждениях или публичных слушаниях.</text:p>
      <text:p text:style-name="P240">7. Оповещение о начале общественных обсуждений также должно содержать информацию об официальном сайте, на котором будут размещены проект, подлежащий рассмотрению на общественных обсуждениях, и информационные материалы к нему, или информационных системах, в которых будут размещены такой проект и информационные материалы к нему, с использованием которых будут проводиться общественные обсуждения. Оповещение о начале публичных слушаний также должно содержать информацию об официальном сайте, на котором будут размещены проект, подлежащий рассмотрению на публичных слушаниях, и информационные материалы к нему, информацию о дате, времени и месте проведения собрания или собраний участников публичных слушаний.</text:p>
      <text:p text:style-name="P240">8. Оповещение о начале общественных обсуждений или публичных слушаний:</text:p>
      <text:p text:style-name="P240">1) не позднее чем за семь дней до дня размещения на официальном сайте или в информационных системах проекта, подлежащего рассмотрению на общественных обсуждениях или публичных слушаниях, подлежит опубликованию в порядке, установленном для официального опубликования муниципальных правовых актов, иной официальной информации, а также в случае, если это предусмотрено муниципальными правовыми актами, в иных средствах массовой информации;</text:p>
      <text:p text:style-name="P49"><text:span text:style-name="T2">2) распространяется на информационных стендах, оборудованных около здания уполномоченного на проведение общественных обсуждений или публичных слушаний органа местного самоуправления, в местах массового скопления граждан и в иных местах, расположенных на территории, в отношении которой подготовлены соответствующие проекты, и (или) в границах территориальных зон и (или) земельных участков, указанных в </text:span><text:soft-page-break/><text:a xlink:type="simple" xlink:href="#Par197" text:style-name="Internet_20_link" text:visited-style-name="Visited_20_Internet_20_Link"><text:span text:style-name="T2">части 3</text:span></text:a><text:span text:style-name="T2"> настоящей статьи (далее - территория, в пределах которой проводятся общественные обсуждения или публичные слушания), иными способами, обеспечивающими доступ участников общественных обсуждений или публичных слушаний к указанной информации.</text:span></text:p>
      <text:p text:style-name="P49"><text:span text:style-name="T2">9. В течение всего периода размещения в соответствии с </text:span><text:a xlink:type="simple" xlink:href="#Par200" text:style-name="Internet_20_link" text:visited-style-name="Visited_20_Internet_20_Link"><text:span text:style-name="T2">пунктом 2 части 4</text:span></text:a><text:span text:style-name="T2"> и </text:span><text:a xlink:type="simple" xlink:href="#Par206" text:style-name="Internet_20_link" text:visited-style-name="Visited_20_Internet_20_Link"><text:span text:style-name="T2">пунктом 2 части 5</text:span></text:a><text:span text:style-name="T2"> настоящей статьи проекта, подлежащего рассмотрению на общественных обсуждениях или публичных слушаниях, и информационных материалов к нему проводятся экспозиция или экспозиции такого проекта. В ходе работы экспозиции должны быть организованы консультирование посетителей экспозиции, распространение информационных материалов о проекте, подлежащем рассмотрению на общественных обсуждениях или публичных слушаниях. </text:span><text:bookmark text:name="Par221"/></text:p>
      <text:p text:style-name="P49"><text:span text:style-name="T2">10. В период размещения в соответствии с </text:span><text:a xlink:type="simple" xlink:href="#Par200" text:style-name="Internet_20_link" text:visited-style-name="Visited_20_Internet_20_Link"><text:span text:style-name="T2">пунктом 2 части 4</text:span></text:a><text:span text:style-name="T2"> и </text:span><text:a xlink:type="simple" xlink:href="#Par206" text:style-name="Internet_20_link" text:visited-style-name="Visited_20_Internet_20_Link"><text:span text:style-name="T2">пунктом 2 части 5</text:span></text:a><text:span text:style-name="T2"> настоящей статьи проекта, подлежащего рассмотрению на общественных обсуждениях или публичных слушаниях, и информационных материалов к нему и проведения экспозиции или экспозиций такого проекта участники общественных обсуждений или публичных слушаний, прошедшие в соответствии с </text:span><text:a xlink:type="simple" xlink:href="#Par227" text:style-name="Internet_20_link" text:visited-style-name="Visited_20_Internet_20_Link"><text:span text:style-name="T2">частью 12</text:span></text:a><text:span text:style-name="T2"> настоящей статьи идентификацию, имеют право вносить предложения и замечания, касающиеся такого проекта:</text:span></text:p>
      <text:p text:style-name="P240">1) посредством официального сайта или информационных систем (в случае проведения общественных обсуждений);</text:p>
      <text:p text:style-name="P240">2) в письменной или устной форме в ходе проведения собрания или собраний участников публичных слушаний (в случае проведения публичных слушаний);</text:p>
      <text:p text:style-name="P240">3) в письменной форме в адрес организатора общественных обсуждений или публичных слушаний;</text:p>
      <text:p text:style-name="P240">4) посредством записи в книге (журнале) учета посетителей экспозиции проекта, подлежащего рассмотрению на общественных обсуждениях или публичных слушаниях.</text:p>
      <text:p text:style-name="P49"><text:span text:style-name="T2">11. Предложения и замечания, внесенные в соответствии с </text:span><text:a xlink:type="simple" xlink:href="#Par221" text:style-name="Internet_20_link" text:visited-style-name="Visited_20_Internet_20_Link"><text:span text:style-name="T2">частью 10</text:span></text:a><text:span text:style-name="T2"> настоящей статьи, подлежат регистрации, а также обязательному рассмотрению организатором общественных обсуждений или публичных слушаний, за исключением случая, предусмотренного </text:span><text:a xlink:type="simple" xlink:href="#Par230" text:style-name="Internet_20_link" text:visited-style-name="Visited_20_Internet_20_Link"><text:span text:style-name="T2">частью 15</text:span></text:a><text:span text:style-name="T2"> настоящей статьи.</text:span></text:p>
      <text:p text:style-name="P240"><text:bookmark text:name="Par227"/>12. Участники общественных обсуждений или публичных слушаний в целях идентификации представляют сведения о себе (фамилию, имя, отчество (при наличии), дату рождения, адрес места жительства (регистрации) - для физических лиц; наименование, основной государственный регистрационный номер, место нахождения и адрес - для юридических лиц) с приложением документов, подтверждающих такие сведения. Участники общественных обсуждений или публичных слушаний, являющиеся правообладателями соответствующих земельных участков и (или) расположенных на них объектов капитального строительства и (или) помещений, являющихся частью указанных объектов капитального строительства, также представляют сведения соответственно о таких земельных участках, объектах капитального строительства, помещениях, являющихся частью указанных объектов капитального строительства, из Единого государственного реестра недвижимости и иные документы, устанавливающие или удостоверяющие их права на такие земельные участки, объекты капитального строительства, помещения, являющиеся частью указанных объектов капитального строительства.</text:p>
      <text:p text:style-name="P49"><text:span text:style-name="T2">13. Не требуется представление указанных в </text:span><text:a xlink:type="simple" xlink:href="#Par227" text:style-name="Internet_20_link" text:visited-style-name="Visited_20_Internet_20_Link"><text:span text:style-name="T2">части 12</text:span></text:a><text:span text:style-name="T2"> настоящей статьи документов, подтверждающих сведения об участниках общественных обсуждений (фамилию, имя, отчество (при наличии), дату рождения, адрес места жительства (регистрации) - для физических лиц; наименование, основной государственный регистрационный номер, место нахождения и адрес - для юридических лиц), если данными лицами вносятся предложения и замечания, касающиеся проекта, подлежащего рассмотрению на общественных обсуждениях, посредством официального сайта или информационных систем (при условии, что эти сведения содержатся на официальном сайте или в информационных системах). При этом для подтверждения сведений, указанных в </text:span><text:a xlink:type="simple" xlink:href="#Par227" text:style-name="Internet_20_link" text:visited-style-name="Visited_20_Internet_20_Link"><text:span text:style-name="T2">части 12</text:span></text:a><text:span text:style-name="T2"> настоящей статьи, может использоваться единая система идентификации и аутентификации.</text:span></text:p>
      <text:p text:style-name="P240"><text:soft-page-break/>14. Обработка персональных данных участников общественных обсуждений или публичных слушаний осуществляется с учетом требований, установленных Федеральным законом от 27 июля 2006 года N 152-ФЗ "О персональных данных".</text:p>
      <text:p text:style-name="P49"><text:bookmark text:name="Par230"/><text:span text:style-name="T2">15. Предложения и замечания, внесенные в соответствии с </text:span><text:a xlink:type="simple" xlink:href="#Par221" text:style-name="Internet_20_link" text:visited-style-name="Visited_20_Internet_20_Link"><text:span text:style-name="T2">частью 10</text:span></text:a><text:span text:style-name="T2"> настоящей статьи, не рассматриваются в случае выявления факта представления участником общественных обсуждений или публичных слушаний недостоверных сведений.</text:span></text:p>
      <text:p text:style-name="P240">16. Организатором общественных обсуждений или публичных слушаний обеспечивается равный доступ к проекту, подлежащему рассмотрению на общественных обсуждениях или публичных слушаниях, всех участников общественных обсуждений или публичных слушаний (в том числе путем предоставления при проведении общественных обсуждений доступа к официальному сайту, информационным системам в многофункциональных центрах предоставления государственных и муниципальных услуг и (или) помещениях органов государственной власти субъектов Российской Федерации, органов местного самоуправления, подведомственных им организаций).</text:p>
      <text:p text:style-name="P240">17. Официальный сайт и (или) информационные системы должны обеспечивать возможность:</text:p>
      <text:p text:style-name="P240">1) проверки участниками общественных обсуждений полноты и достоверности отражения на официальном сайте и (или) в информационных системах внесенных ими предложений и замечаний;</text:p>
      <text:p text:style-name="P240">2) представления информации о результатах общественных обсуждений, количестве участников общественных обсуждений.</text:p>
      <text:p text:style-name="P240">18. Организатор общественных обсуждений или публичных слушаний подготавливает и оформляет протокол общественных обсуждений или публичных слушаний в соответствии с пунктом 18 статьи 5.1 Градостроительного Кодекса РФ.</text:p>
      <text:p text:style-name="P240">19. К протоколу общественных обсуждений или публичных слушаний прилагается перечень принявших участие в рассмотрении проекта участников общественных обсуждений или публичных слушаний, включающий в себя сведения об участниках общественных обсуждений или публичных слушаний (фамилию, имя, отчество (при наличии), дату рождения, адрес места жительства (регистрации) - для физических лиц; наименование, основной государственный регистрационный номер, место нахождения и адрес - для юридических лиц).</text:p>
      <text:p text:style-name="P240">20. Участник общественных обсуждений или публичных слушаний, который внес предложения и замечания, касающиеся проекта, рассмотренного на общественных обсуждениях или публичных слушаниях, имеет право получить выписку из протокола общественных обсуждений или публичных слушаний, содержащую внесенные этим участником предложения и замечания.</text:p>
      <text:p text:style-name="P240">21. На основании протокола общественных обсуждений или публичных слушаний организатор общественных обсуждений или публичных слушаний осуществляет подготовку заключения о результатах общественных обсуждений или публичных слушаний в соответствии с пунктом 22 статьи 5.1 Градостроительного Кодекса РФ.</text:p>
      <text:p text:style-name="P240">22. Заключение о результатах общественных обсуждений или публичных слушаний подлежит опубликованию в порядке, установленном для официального опубликования муниципальных правовых актов, иной официальной информации, и размещается на официальном сайте и (или) в информационных системах.</text:p>
      <text:p text:style-name="P240"><text:bookmark text:name="Par251"/>23. Уставом муниципального образования и (или) нормативным правовым актом представительного органа муниципального образования на основании положений Градостроительного Кодекса РФ определяются:</text:p>
      <text:p text:style-name="P240">1) порядок организации и проведения общественных обсуждений или публичных слушаний по проектам;</text:p>
      <text:p text:style-name="P240">2) организатор общественных обсуждений или публичных слушаний;</text:p>
      <text:p text:style-name="P240">3) срок проведения общественных обсуждений или публичных слушаний;</text:p>
      <text:p text:style-name="P240">4) официальный сайт и (или) информационные системы;</text:p>
      <text:p text:style-name="P240">5) требования к информационным стендам, на которых размещаются оповещения о начале общественных обсуждений или публичных слушаний;</text:p>
      <text:p text:style-name="P240"><text:soft-page-break/>6) форма оповещения о начале общественных обсуждений или публичных слушаний, порядок подготовки и форма протокола общественных обсуждений или публичных слушаний, порядок подготовки и форма заключения о результатах общественных обсуждений или публичных слушаний;</text:p>
      <text:p text:style-name="P240">7) порядок проведения экспозиции проекта, подлежащего рассмотрению на общественных обсуждениях или публичных слушаниях, а также порядок консультирования посетителей экспозиции проекта, подлежащего рассмотрению на общественных обсуждениях или публичных слушаниях.</text:p>
      <text:p text:style-name="P124">24. Продолжительность общественных обсуждений или публичных слушаний по проекту правил землепользования и застройки составляет не менее двух и не более четырех месяцев со дня опубликования такого проекта.</text:p>
      <text:p text:style-name="P124"><text:bookmark text:name="Par1320"/>25. В случае подготовки изменений в правила землепользования и застройки в части внесения изменений в градостроительный регламент, установленный для конкретной территориальной зоны, общественные обсуждения или публичные слушания по внесению изменений в правила землепользования и застройки проводятся в границах территориальной зоны, для которой установлен такой градостроительный регламент. В этих случаях срок проведения общественных обсуждений или публичных слушаний не может быть более чем один месяц.</text:p>
      <text:p text:style-name="P124"><text:bookmark text:name="Par1322"/>26. После завершения общественных обсуждений или публичных слушаний по проекту правил землепользования и застройки комиссия с учетом результатов таких общественных обсуждений или публичных слушаний обеспечивает внесение изменений в проект правил землепользования и застройки и представляет указанный проект главе местной администрации. Обязательными приложениями к проекту правил землепользования и застройки являются протокол общественных обсуждений или публичных слушаний и заключение о результатах общественных обсуждений или публичных слушаний, за исключением случаев, если их проведение в соответствии с Градостроительным Кодексом РФ и настоящими Правилами не требуется.</text:p>
      <text:p text:style-name="P124">27. Общественные обсуждения или публичные слушания по проекту планировки территории и проекту межевания территории не проводятся, если они подготовлены в отношении:</text:p>
      <text:p text:style-name="P124">1) территории, в границах которой в соответствии с правилами землепользования и застройки предусматривается осуществление деятельности по комплексному и устойчивому развитию территории;</text:p>
      <text:p text:style-name="P124">2) территории в границах земельного участка, предоставленного некоммерческой организации, созданной гражданами, для ведения садоводства, огородничества, дачного хозяйства или для ведения дачного хозяйства иному юридическому лицу;</text:p>
      <text:p text:style-name="P124">3) территории для размещения линейных объектов в границах земель лесного фонда. </text:p>
      <text:p text:style-name="P124">28. Общественные обсуждения или публичные слушания по проекту планировки территории и проекту межевания территории проводятся в порядке, установленном статьей 5.1 Градостроительного Кодекса РФ, с учетом положений настоящей статьи.</text:p>
      <text:p text:style-name="P124">29. Срок проведения общественных обсуждений или публичных слушаний со дня оповещения жителей муниципального образования об их проведении до дня опубликования заключения о результатах общественных обсуждений или публичных слушаний определяется уставом муниципального образования и (или) нормативным правовым актом представительного органа муниципального образования и не может быть менее одного месяца и более трех месяцев.</text:p>
      <text:list xml:id="list31422599" text:continue-numbering="true" text:style-name="Outline">
        <text:list-item>
          <text:list>
            <text:list-item>
              <text:h text:style-name="P219" text:outline-level="2"><text:bookmark-start text:name="_Toc387084737"/><text:bookmark-start text:name="_Toc536808436"/><text:bookmark-start text:name="_Toc2849223"/><text:bookmark-start text:name="__RefHeading__11120_735894775"/>Статья 33. Утратила силу.<text:bookmark-end text:name="_Toc536808436"/><text:bookmark-end text:name="_Toc2849223"/><text:bookmark-end text:name="__RefHeading__11120_735894775"/></text:h>
            </text:list-item>
            <text:list-item>
              <text:h text:style-name="P218" text:outline-level="2"><text:bookmark-start text:name="_Toc536808437"/><text:bookmark-start text:name="_Toc2849224"/><text:bookmark-start text:name="__RefHeading__11122_735894775"/><text:bookmark-start text:name="_Toc387084734"/><text:bookmark-start text:name="_Toc486600001"/><text:span text:style-name="T28">Статья 34. </text:span><text:bookmark-end text:name="_Toc387084734"/><text:bookmark-end text:name="_Toc486600001"/><text:span text:style-name="T28">Утратила силу.</text:span><text:bookmark-end text:name="_Toc536808437"/><text:bookmark-end text:name="_Toc2849224"/><text:bookmark-end text:name="__RefHeading__11122_735894775"/></text:h>
            </text:list-item>
            <text:list-item>
              <text:h text:style-name="P223" text:outline-level="2"><text:bookmark-start text:name="_Toc536808438"/><text:bookmark-start text:name="_Toc2849225"/><text:bookmark-start text:name="__RefHeading__11124_735894775"/><text:bookmark-start text:name="_Toc277336803"/><text:bookmark-start text:name="_Toc277337136"/><text:bookmark-start text:name="_Toc344077848"/><text:bookmark-start text:name="_Toc358208440"/><text:bookmark-start text:name="_Toc387084735"/><text:bookmark-start text:name="_Toc486600002"/><text:span text:style-name="T28">Статья 35. </text:span><text:bookmark-end text:name="_Toc277336803"/><text:bookmark-end text:name="_Toc277337136"/><text:bookmark-end text:name="_Toc344077848"/><text:bookmark-end text:name="_Toc358208440"/><text:bookmark-end text:name="_Toc387084735"/><text:bookmark-end text:name="_Toc486600002"/><text:span text:style-name="T28">Утратила силу.</text:span><text:bookmark-end text:name="_Toc536808438"/><text:bookmark-end text:name="_Toc2849225"/><text:bookmark-end text:name="__RefHeading__11124_735894775"/></text:h>
            </text:list-item>
            <text:list-item>
              <text:h text:style-name="P223" text:outline-level="2"><text:bookmark-start text:name="_Toc536808439"/><text:bookmark-start text:name="_Toc2849226"/><text:bookmark-start text:name="__RefHeading__11126_735894775"/><text:bookmark-start text:name="_Toc277336804"/><text:bookmark-start text:name="_Toc277337137"/><text:bookmark-start text:name="_Toc344077849"/><text:bookmark-start text:name="_Toc358208441"/><text:bookmark-start text:name="_Toc387084736"/><text:bookmark-start text:name="_Toc486600003"/><text:span text:style-name="T28">Статья 36. </text:span><text:bookmark-end text:name="_Toc277336804"/><text:bookmark-end text:name="_Toc277337137"/><text:bookmark-end text:name="_Toc344077849"/><text:bookmark-end text:name="_Toc358208441"/><text:bookmark-end text:name="_Toc387084736"/><text:bookmark-end text:name="_Toc486600003"/><text:span text:style-name="T28">Утратила силу.</text:span><text:bookmark-end text:name="_Toc536808439"/><text:bookmark-end text:name="_Toc2849226"/><text:bookmark-end text:name="__RefHeading__11126_735894775"/></text:h>
            </text:list-item>
          </text:list>
        </text:list-item>
        <text:list-item>
          <text:p text:style-name="P205"><text:bookmark-start text:name="_Toc486600004"/><text:bookmark-start text:name="_Toc2849227"/><text:bookmark-start text:name="__RefHeading__11128_735894775"/>Глава 9. Внесение изменений в правила землепользования и застройки<text:bookmark-end text:name="_Toc387084737"/><text:bookmark-end text:name="_Toc486600004"/><text:bookmark-end text:name="_Toc2849227"/><text:bookmark-end text:name="__RefHeading__11128_735894775"/></text:p>
          <text:list>
            <text:list-item>
              <text:h text:style-name="P215" text:outline-level="2"><text:bookmark-start text:name="_Toc344077841"/><text:bookmark-start text:name="_Toc358208443"/><text:bookmark-start text:name="_Toc387084738"/><text:bookmark-start text:name="_Toc486600005"/></text:h>
            </text:list-item>
            <text:list-item>
              <text:h text:style-name="P215" text:outline-level="2"><text:bookmark-start text:name="_Toc2849228"/><text:bookmark-start text:name="__RefHeading__11130_735894775"/>Статья 37. Действие Правил по отношению к генеральному плану Придорожного сельского поселения и документации по планировке территории<text:bookmark-end text:name="_Toc344077841"/><text:bookmark-end text:name="_Toc358208443"/><text:bookmark-end text:name="_Toc387084738"/><text:bookmark-end text:name="_Toc486600005"/><text:bookmark-end text:name="_Toc2849228"/><text:bookmark-end text:name="__RefHeading__11130_735894775"/></text:h>
            </text:list-item>
          </text:list>
        </text:list-item>
      </text:list>
      <text:p text:style-name="P30">После введения в действие настоящих Правил органы местного самоуправления могут принимать решения о: </text:p>
      <text:p text:style-name="P30">- подготовке предложений о внесении изменений в ранее утвержденный генеральный план Придорожного сельского поселения с учетом и в развитие настоящих Правил; </text:p>
      <text:p text:style-name="P30">- приведении в соответствие с настоящими Правилами ранее утвержденной и не реализованной документации по планировке территории, в том числе в части установленных настоящими Правилами градостроительных регламентов; </text:p>
      <text:p text:style-name="P30">- подготовке новой документации о планировке территории, которая после утверждения в установленном порядке может использоваться как основание для подготовки предложений о внесении изменений в настоящие Правила в части уточнения, изменения границ территориальных зон, состава территориальных зон, списков видов разрешенного использования недвижимости, показателей предельных размеров земельных участков и предельных параметров разрешенного строительства применительно к соответствующим территориальным зонам, подзонам. </text:p>
      <text:list xml:id="list31423662" text:continue-numbering="true" text:style-name="Outline">
        <text:list-item>
          <text:list>
            <text:list-item>
              <text:h text:style-name="P215" text:outline-level="2"><text:bookmark-start text:name="_Toc277336816"/><text:bookmark-start text:name="_Toc277337149"/><text:bookmark-start text:name="_Toc344077842"/><text:bookmark-start text:name="_Toc358208444"/><text:bookmark-start text:name="_Toc387084739"/><text:bookmark-start text:name="_Toc486600006"/></text:h>
            </text:list-item>
            <text:list-item>
              <text:h text:style-name="P215" text:outline-level="2"><text:bookmark-start text:name="_Toc2849229"/><text:bookmark-start text:name="__RefHeading__11132_735894775"/>Статья 38. Основание и право инициативы внесения изменений в Правила<text:bookmark-end text:name="_Toc277336816"/><text:bookmark-end text:name="_Toc277337149"/><text:bookmark-end text:name="_Toc344077842"/><text:bookmark-end text:name="_Toc358208444"/><text:bookmark-end text:name="_Toc387084739"/><text:bookmark-end text:name="_Toc486600006"/><text:bookmark-end text:name="_Toc2849229"/><text:bookmark-end text:name="__RefHeading__11132_735894775"/></text:h>
            </text:list-item>
          </text:list>
        </text:list-item>
      </text:list>
      <text:p text:style-name="P30"><text:bookmark-start text:name="_Toc277336817"/><text:bookmark-start text:name="_Toc277337150"/><text:bookmark-start text:name="_Toc344077843"/>1. Основаниями для рассмотрения главой муниципального образования вопроса о внесении изменений в правила землепользования и застройки являются:</text:p>
      <text:p text:style-name="P124">1) несоответствие правил землепользования и застройки генеральному плану поселения, схеме территориального планирования муниципального района, возникшее в результате внесения в генеральный план или схему территориального планирования муниципального района изменений;</text:p>
      <text:p text:style-name="P124">1.1) поступление от уполномоченного Правительством Российской Федерации федерального органа исполнительной власти обязательного для исполнения в сроки, установленные законодательством Российской Федерации, предписания об устранении нарушений ограничений использования объектов недвижимости, установленных на приаэродромной территории, которые допущены в правилах землепользования и застройки поселения, городского округа, межселенной территории;</text:p>
      <text:p text:style-name="P30">2) поступление предложений об изменении границ территориальных зон, изменении градостроительных регламентов;</text:p>
      <text:p text:style-name="P124">3) несоответствие сведений о местоположении границ зон с особыми условиями использования территорий, территорий объектов культурного наследия, отображенных на карте градостроительного зонирования, содержащемуся в Едином государственном реестре недвижимости описанию местоположения границ указанных зон, территорий;</text:p>
      <text:p text:style-name="P124">4) несоответствие установленных градостроительным регламентом ограничений использования земельных участков и объектов капитального строительства, расположенных полностью или частично в границах зон с особыми условиями использования территорий, территорий достопримечательных мест федерального, регионального и местного значения, содержащимся в Едином государственном реестре недвижимости ограничениям использования объектов недвижимости в пределах таких зон, территорий;</text:p>
      <text:p text:style-name="P124"><text:bookmark text:name="Par1384"/>5) установление, изменение, прекращение существования зоны с особыми условиями использования территории, установление, изменение границ территории объекта культурного наследия, территории исторического поселения федерального значения, территории исторического поселения регионального значения.</text:p>
      <text:p text:style-name="P30">2. Предложения о внесении изменений в правила землепользования и застройки направляются в Комиссию по землепользованию и застройки:</text:p>
      <text:p text:style-name="P30">1) федеральными органами исполнительной власти в случаях, если правила землепользования и застройки могут воспрепятствовать функционированию, размещению объектов капитального строительства федерального значения;</text:p>
      <text:p text:style-name="P30"><text:soft-page-break/>2) органами исполнительной власти субъектов Российской Федерации в случаях, если правила землепользования и застройки могут воспрепятствовать функционированию, размещению объектов капитального строительства регионального значения;</text:p>
      <text:p text:style-name="P147">3) органами местного самоуправления муниципального образования Каневской район, <text:s/>органами местного самоуправления Придорожного сельского поселения в случаях, если правила землепользования и застройки могут воспрепятствовать функционированию, размещению объектов капитального строительства местного значения;</text:p>
      <text:p text:style-name="P30">4) физическими или юридическими лицами в инициативном порядке либо в случаях, если в результате применения правил землепользования и застройки земельные участки и объекты капитального строительства не используются эффективно, причиняется вред их правообладателям, снижается стоимость земельных участков и объектов капитального строительства, не реализуются права и законные интересы граждан и их объединений.</text:p>
      <text:p text:style-name="P42"><text:span text:style-name="T2">3. В случае, если правилами землепользования и застройки не обеспечена в соответствии с </text:span><text:a xlink:type="simple" xlink:href="#Par1039" text:style-name="Internet_20_link" text:visited-style-name="Visited_20_Internet_20_Link"><text:span text:style-name="T2">частью 3.1 статьи 31</text:span></text:a><text:span text:style-name="T2"> Градостроительного Кодекса РФ возможность размещения на территории поселения предусмотренных документами территориального планирования объектов федерального значения, объектов регионального значения, объектов местного значения муниципального района (за исключением линейных объектов), уполномоченный федеральный орган исполнительной власти, уполномоченный орган исполнительной власти субъекта Российской Федерации, уполномоченный орган местного самоуправления муниципального района направляют главе муниципального образования требование о внесении изменений в правила землепользования и застройки в целях обеспечения размещения указанных объектов. В данном случае глава муниципального образования обеспечивает внесение изменений в правила землепользования и застройки в течение тридцати дней со дня получения указанного требования. В целях внесения изменений в правила землепользования и застройки в данном случае проведение публичных слушаний не требуется.</text:span></text:p>
      <text:p text:style-name="P43"><text:bookmark-start text:name="_Toc358208445"/><text:bookmark-start text:name="_Toc387084740"/><text:bookmark-start text:name="_Toc486600007"/><text:span text:style-name="T2">4. В случае, предусмотренном </text:span><text:a xlink:type="simple" xlink:href="#Par1392" text:style-name="Internet_20_link" text:visited-style-name="Visited_20_Internet_20_Link"><text:span text:style-name="T2">частью 3.1</text:span></text:a><text:span text:style-name="T2"> настоящей статьи, глава поселения обеспечивают внесение изменений в правила землепользования и застройки в течение тридцати дней со дня получения указанного в </text:span><text:a xlink:type="simple" xlink:href="#Par1392" text:style-name="Internet_20_link" text:visited-style-name="Visited_20_Internet_20_Link"><text:span text:style-name="T2">части 3.1</text:span></text:a><text:span text:style-name="T2"> настоящей статьи требования.</text:span></text:p>
      <text:list xml:id="list31432642" text:continue-numbering="true" text:style-name="Outline">
        <text:list-item>
          <text:list>
            <text:list-item>
              <text:h text:style-name="P215" text:outline-level="2"/>
            </text:list-item>
            <text:list-item>
              <text:h text:style-name="P215" text:outline-level="2"><text:bookmark-start text:name="_Toc2849230"/><text:bookmark-start text:name="__RefHeading__11134_735894775"/>Статья 39. Внесение изменений в Правила<text:bookmark-end text:name="_Toc277336817"/><text:bookmark-end text:name="_Toc277337150"/><text:bookmark-end text:name="_Toc344077843"/><text:bookmark-end text:name="_Toc358208445"/><text:bookmark-end text:name="_Toc387084740"/><text:bookmark-end text:name="_Toc486600007"/><text:bookmark-end text:name="_Toc2849230"/><text:bookmark-end text:name="__RefHeading__11134_735894775"/></text:h>
            </text:list-item>
          </text:list>
        </text:list-item>
      </text:list>
      <text:p text:style-name="P30">1. Внесение изменений в Правила землепользования и застройки Придорожного сельского поселения осуществляется в порядке, предусмотренном статьями 31 и 32 Градостроительного кодекса РФ.</text:p>
      <text:p text:style-name="P29"><text:bookmark-start text:name="_Toc387084741"/>2. Комиссия в течение тридцати дней со дня поступления предложения о внесении изменения в правила землепользования и застройки осуществляет подготовку заключения, в котором содержатся рекомендации о внесении в соответствии с поступившим предложением изменения в правила землепользования и застройки или об отклонении такого предложения с указанием причин отклонения, и направляет это заключение главе местной администрации.</text:p>
      <text:p text:style-name="P29">3. Проект о внесении изменений в правила землепользования и застройки, предусматривающих приведение данных правил в соответствие с ограничениями использования объектов недвижимости, установленными на приаэродромной территории, рассмотрению комиссией не подлежит.</text:p>
      <text:p text:style-name="P29">4. Глава местной администрации с учетом рекомендаций, содержащихся в заключении комиссии, в течение тридцати дней принимает решение о подготовке проекта о внесении изменения в правила землепользования и застройки или об отклонении предложения о внесении изменения в данные правила с указанием причин отклонения и направляет копию такого решения заявителям.</text:p>
      <text:p text:style-name="P28"><text:span text:style-name="T6">5. Глава местной администрации после поступления от уполномоченного Правительством Российской Федерации федерального органа исполнительной власти предписания, указанного в </text:span><text:a xlink:type="simple" xlink:href="#Par1377" text:style-name="Internet_20_link" text:visited-style-name="Visited_20_Internet_20_Link">пункте 1.1 части </text:a><text:span text:style-name="T6">1 статьи 38 настоящих Правил, обязан принять решение о внесении изменений в правила землепользования и застройки. Предписание, указанное в </text:span><text:a xlink:type="simple" xlink:href="#Par1377" text:style-name="Internet_20_link" text:visited-style-name="Visited_20_Internet_20_Link">пункте 1.1 части 1</text:a><text:span text:style-name="T6"> статьи 38 настоящих Правил, может быть обжаловано главой местной администрации в суд.</text:span></text:p>
      <text:p text:style-name="P28"><text:soft-page-break/><text:span text:style-name="T6">6. Со дня поступления в орган местного самоуправления уведомления о выявлении самовольной постройки от исполнительного органа государственной власти, должностного лица, государственного учреждения или органа местного самоуправления, указанных в </text:span><text:a xlink:type="simple" xlink:href="#Par4264" text:style-name="Internet_20_link" text:visited-style-name="Visited_20_Internet_20_Link">части 2 статьи 55.32</text:a><text:span text:style-name="T6"> Градостроительного Кодекса РФ, не допускается внесение в правила землепользования и застройки изменений, предусматривающих установление применительно к территориальной зоне, в границах которой расположена такая постройка, вида разрешенного использования земельных участков и объектов капитального строительства, предельных параметров разрешенного строительства, реконструкции объектов капитального строительства, которым соответствуют вид разрешенного использования и параметры такой постройки, до ее сноса или приведения в соответствие с установленными требованиями, за исключением случаев, если по результатам рассмотрения данного уведомления органом местного самоуправления в исполнительный орган государственной власти, должностному лицу, в государственное учреждение или в орган местного самоуправления, которые указаны в </text:span><text:a xlink:type="simple" xlink:href="#Par4264" text:style-name="Internet_20_link" text:visited-style-name="Visited_20_Internet_20_Link">части 2 статьи 55.32</text:a><text:span text:style-name="T6"> Градостроительного Кодекса и от которых поступило данное уведомление, направлено уведомление о том, что наличие признаков самовольной постройки не усматривается либо вступило в законную силу решение суда об отказе в удовлетворении исковых требований о сносе самовольной постройки или ее приведении в соответствие с установленными требованиями.</text:span></text:p>
      <text:p text:style-name="P28"><text:bookmark text:name="Par1406"/><text:span text:style-name="T6">7. В случаях, предусмотренных </text:span><text:a xlink:type="simple" xlink:href="#Par1380" text:style-name="Internet_20_link" text:visited-style-name="Visited_20_Internet_20_Link">пунктами 3</text:a><text:span text:style-name="T6"> - 5 части 1 статьи 38 настоящих Правил, исполнительный орган государственной власти или орган местного самоуправления, уполномоченные на установление зон с особыми условиями использования территорий, границ территорий объектов культурного наследия, утверждение границ территорий исторических поселений федерального значения, исторических поселений регионального значения, направляет главе местной администрации требование о внесении изменений в правила землепользования и застройки в части отображения границ зон с особыми условиями использования территорий, территорий объектов культурного наследия, территорий исторических поселений федерального значения, территорий исторических поселений регионального значения, установления ограничений использования земельных участков и объектов капитального строительства в границах таких зон, территорий.</text:span></text:p>
      <text:p text:style-name="P28"><text:span text:style-name="T6">8. В случае поступления требования, предусмотренного </text:span><text:a xlink:type="simple" xlink:href="#Par1406" text:style-name="Internet_20_link" text:visited-style-name="Visited_20_Internet_20_Link">частью 8</text:a><text:span text:style-name="T6"> настоящей статьи, поступления от органа регистрации прав сведений об установлении, изменении или прекращении существования зоны с особыми условиями использования территории, о границах территории объекта культурного наследия либо со дня выявления предусмотренных </text:span><text:a xlink:type="simple" xlink:href="#Par1380" text:style-name="Internet_20_link" text:visited-style-name="Visited_20_Internet_20_Link">пунктами 3</text:a><text:span text:style-name="T6"> - 5 части 1 статьи 38 настоящих Правил оснований для внесения изменений в правила землепользования и застройки глава местной администрации обязан принять решение о подготовке проекта о внесении изменений в правила землепользования и застройки.</text:span></text:p>
      <text:p text:style-name="P28"><text:span text:style-name="T6">9. Срок внесения изменений в утвержденные правила землепользования и застройки в части отображения границ зон с особыми условиями использования территорий, территорий объектов культурного наследия, территорий исторических поселений федерального значения, территорий исторических поселений регионального значения, установления ограничений использования земельных участков и объектов капитального строительства в границах таких зон, территорий не может превышать шесть месяцев со дня поступления требования, предусмотренного </text:span><text:a xlink:type="simple" xlink:href="#Par1406" text:style-name="Internet_20_link" text:visited-style-name="Visited_20_Internet_20_Link">частью 8</text:a><text:span text:style-name="T6"> настоящей статьи, поступления от органа регистрации прав сведений об установлении, изменении или прекращении существования зоны с особыми условиями использования территории, о границах территории объекта культурного наследия либо со дня выявления предусмотренных </text:span><text:a xlink:type="simple" xlink:href="#Par1380" text:style-name="Internet_20_link" text:visited-style-name="Visited_20_Internet_20_Link">пунктами 3</text:a><text:span text:style-name="T6"> - 1 статьи 38 настоящих Правил оснований для внесения изменений в правила землепользования и застройки.</text:span></text:p>
      <text:p text:style-name="P29">10-13. Утратили силу.</text:p>
      <text:list xml:id="list31441573" text:continue-numbering="true" text:style-name="Outline">
        <text:list-item>
          <text:p text:style-name="P197"/>
        </text:list-item>
        <text:list-item>
          <text:p text:style-name="P206"><text:bookmark-start text:name="__RefHeading__11136_735894775"/><text:bookmark-start text:name="_Toc486600008"/><text:bookmark-start text:name="_Toc2849231"/><text:span text:style-name="T21">Глава 10. Строительные изменения недвижимости</text:span><text:bookmark-end text:name="_Toc387084741"/><text:bookmark-end text:name="_Toc486600008"/><text:bookmark-end text:name="_Toc2849231"/><text:span text:style-name="T21"> </text:span><text:bookmark-end text:name="__RefHeading__11136_735894775"/></text:p>
        </text:list-item>
      </text:list>
      <text:p text:style-name="P30">В соответствии с Градостроительным кодексом Российской Федерации нормы настоящей главы распространяются на земельные участки и иные объекты недвижимости, которые не являются недвижимыми памятниками истории и культуры. </text:p>
      <text:p text:style-name="P30">Действия по подготовке проектной документации, осуществлению реставрационных и иных работ применительно к объектам недвижимости, которые в соответствии с законодательством являются недвижимыми памятниками истории и культуры, регулируются законодательством об охране объектов культурного наследия. </text:p>
      <text:list xml:id="list31434145" text:continue-numbering="true" text:style-name="Outline">
        <text:list-item>
          <text:list>
            <text:list-item>
              <text:h text:style-name="P215" text:outline-level="2"><text:bookmark-start text:name="_Toc387084742"/><text:bookmark-start text:name="_Toc486600009"/></text:h>
            </text:list-item>
            <text:list-item>
              <text:h text:style-name="P215" text:outline-level="2"><text:bookmark-start text:name="_Toc2849232"/><text:bookmark-start text:name="__RefHeading__11138_735894775"/>Статья 40. Право на строительные изменения недвижимости и основание для его реализации. Виды строительных изменений недвижимости<text:bookmark-end text:name="_Toc387084742"/><text:bookmark-end text:name="_Toc486600009"/><text:bookmark-end text:name="_Toc2849232"/><text:bookmark-end text:name="__RefHeading__11138_735894775"/></text:h>
            </text:list-item>
          </text:list>
        </text:list-item>
      </text:list>
      <text:p text:style-name="P30">1. Правом производить строительные изменения недвижимости - осуществлять строительство, реконструкцию, снос объектов, производить над ними иные изменения, обладают лица, владеющие земельными участками, иными объектами недвижимости (на правах собственности, аренды, постоянного бессрочного пользования, пожизненного наследуемого владения), или их доверенные лица. </text:p>
      <text:p text:style-name="P30">Право на строительные изменения недвижимости может быть реализовано при наличии разрешения на строительство, предоставляемого в соответствии с градостроительным законодательством и в порядке статьи 42 настоящих Правил. Исключения составляют случаи, определенные градостроительным законодательством. </text:p>
      <text:p text:style-name="P30">2. Строительные изменения недвижимости подразделяются на изменения, для которых: </text:p>
      <text:p text:style-name="P30">- не требуется разрешения на строительство, </text:p>
      <text:p text:style-name="P30">- требуется разрешение на строительство. </text:p>
      <text:p text:style-name="P30">3. Выдача разрешения на строительство не требуется в случае: </text:p>
      <text:p text:style-name="P30">1) строительства, реконструкции гаража на земельном участке, предоставленном физическому лицу для целей, не связанных с осуществлением предпринимательской деятельности, или строительства, реконструкции на садовом земельном участке жилого дома, садового дома, хозяйственных построек, определенных в соответствии с законодательством в сфере садоводства и огородничества;</text:p>
      <text:p text:style-name="P30">1.1) строительства, реконструкции объектов индивидуального жилищного строительства;</text:p>
      <text:p text:style-name="P30">2) строительства, реконструкции объектов, не являющихся объектами капитального строительства;</text:p>
      <text:p text:style-name="P30">3) строительства на земельном участке строений и сооружений вспомогательного использования;</text:p>
      <text:p text:style-name="P30">4) изменения объектов капитального строительства и (или) их частей, если такие изменения не затрагивают конструктивные и другие характеристики их надежности и безопасности и не превышают предельные параметры разрешенного строительства, реконструкции, установленные градостроительным регламентом;</text:p>
      <text:p text:style-name="P30">4.1) капитального ремонта объектов капитального строительства;</text:p>
      <text:p text:style-name="P30">4.2) строительства, реконструкции буровых скважин, предусмотренных подготовленными, согласованными и утвержденными в соответствии с законодательством Российской Федерации о недрах техническим проектом разработки месторождений полезных ископаемых или иной проектной документацией на выполнение работ, связанных с пользованием участками недр;</text:p>
      <text:p text:style-name="P30">4.3) строительства, реконструкции посольств, консульств и представительств Российской Федерации за рубежом;</text:p>
      <text:p text:style-name="P30">4.4) строительства, реконструкции объектов, предназначенных для транспортировки природного газа под давлением до 0,6 мегапаскаля включительно;</text:p>
      <text:p text:style-name="P30">5) иных случаях, если в соответствии с Градостроительным Кодексом РФ, нормативными правовыми актами Правительства Российской Федерации, законодательством субъектов Российской Федерации о градостроительной деятельности получение разрешения на строительство не требуется.</text:p>
      <text:p text:style-name="P28"><text:soft-page-break/><text:span text:style-name="T6">4. В случае, если на земельный участок не распространяется действие градостроительного регламента или для земельного участка не устанавливается градостроительный регламент, разрешение на строительство подтверждает соответствие проектной документации установленным в соответствии с </text:span><text:a xlink:type="simple" xlink:href="#Par1182" text:style-name="Internet_20_link" text:visited-style-name="Visited_20_Internet_20_Link">частью 7 статьи 36</text:a><text:span text:style-name="T6"> Градостроительного Кодекса РФ требованиям к назначению, параметрам и размещению объекта капитального строительства на указанном земельном участке.</text:span></text:p>
      <text:p text:style-name="P30">5. Кроме того, не требуется также разрешения на строительство в случае изменений одного вида на другой вид разрешенного использования недвижимости, при одновременном наличии следующих условий: </text:p>
      <text:p text:style-name="P30">- выбираемый правообладателем недвижимости вид разрешенного использования обозначен в настоящих Правилах как основной или вспомогательный (для соответствующей территориальной зоны, обозначенной на карте градостроительного зонирования); </text:p>
      <text:p text:style-name="P30">- планируемые действия не связаны с изменениями пространственных параметров и несущих конструкций сооружения и не приведут к нарушениям требований безопасности (пожарной, санитарно-эпидемиологической и т.д.). </text:p>
      <text:p text:style-name="P30">Лица, осуществляющие действия, не требующие разрешения на строительство, несут ответственность в соответствии с законодательством за последствия, могущие возникнуть в результате осуществления таких действий. </text:p>
      <text:p text:style-name="P30"><text:bookmark-start text:name="_Toc387084743"/><text:bookmark-start text:name="_Toc486600010"/>6. Утратил силу.</text:p>
      <text:list xml:id="list31427075" text:continue-numbering="true" text:style-name="Outline">
        <text:list-item>
          <text:list>
            <text:list-item>
              <text:h text:style-name="P215" text:outline-level="2"/>
            </text:list-item>
            <text:list-item>
              <text:h text:style-name="P215" text:outline-level="2"><text:bookmark-start text:name="_Toc2849233"/><text:bookmark-start text:name="__RefHeading__11140_735894775"/>Статья 41. Подготовка проектной документации<text:bookmark-end text:name="_Toc387084743"/><text:bookmark-end text:name="_Toc486600010"/><text:bookmark-end text:name="_Toc2849233"/><text:bookmark-end text:name="__RefHeading__11140_735894775"/></text:h>
            </text:list-item>
          </text:list>
        </text:list-item>
      </text:list>
      <text:p text:style-name="P30">1. Назначение, состав, содержание, порядок подготовки и утверждения проектной документации определяется законодательством о градостроительной деятельности.</text:p>
      <text:p text:style-name="P30">В соответствии с частью 3 статьи 48 Градостроительного кодекса Российской Федерации, подготовка проектной документации не требуется при строительстве, реконструкции объекта индивидуального жилищного строительства, садового дома. Застройщик по собственной инициативе вправе обеспечить подготовку проектной документации применительно к объекту индивидуального жилищного строительства, садовому дому. Данные положения не применяются в случае, если сметная стоимость строительства, реконструкции, капитального ремонта объекта индивидуального жилищного строительства подлежит проверке на предмет достоверности ее определения.</text:p>
      <text:p text:style-name="P30">2. Проектная документация подготавливается лицами и в порядке предусмотренными статьями 48, 48.1, 48.2 Градостроительного Кодекса РФ.</text:p>
      <text:p text:style-name="P30">3-4. Утратили силу. </text:p>
      <text:p text:style-name="P30">5. Для подготовки проектной документации выполняются инженерные изыскания в порядке, определенном статьей 47 Градостроительного кодекса Российской Федерации.</text:p>
      <text:p text:style-name="P30">Не допускаются подготовка и реализация проектной документации без выполнения соответствующих инженерных изысканий.</text:p>
      <text:p text:style-name="P30">Состав и формы документов, отражающих результаты инженерных изысканий, определяются в соответствии с Градостроительным Кодексом РФ, нормативными правовыми актами Правительства Российской Федерации.</text:p>
      <text:p text:style-name="P30">6.  Подготовка проектной документации осуществляется на основании задания застройщика или технического заказчика (при подготовке проектной документации на основании договора подряда на подготовку проектной документации), результатов инженерных изысканий, информации, указанной в градостроительном плане земельного участка, или в случае подготовки проектной документации линейного объекта на основании 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в соответствии с требованиями технических регламентов, техническими условиями, разрешением на отклонение от предельных параметров разрешенного строительства, реконструкции объектов капитального строительства.</text:p>
      <text:p text:style-name="P42"><text:span text:style-name="T2">7. Проектная документация утверждается застройщиком или заказчиком. В случаях, предусмотренных статьей 49 Градостроительного кодекса Российской Федерации, </text:span><text:soft-page-break/><text:span text:style-name="T2">застройщик или заказчик до утверждения проектной документации направляет ее на государственную экспертизу. При этом проектная документация утверждается застройщиком или заказчиком при наличии положительного заключения государственной экспертизы.</text:span></text:p>
      <text:p text:style-name="P30"><text:bookmark-start text:name="_Toc387084744"/><text:bookmark-start text:name="_Toc486600011"/>8-11. Утратили силу.</text:p>
      <text:list xml:id="list31433807" text:continue-numbering="true" text:style-name="Outline">
        <text:list-item>
          <text:list>
            <text:list-item>
              <text:h text:style-name="P215" text:outline-level="2"/>
            </text:list-item>
            <text:list-item>
              <text:h text:style-name="P217" text:outline-level="2"><text:bookmark-start text:name="__RefHeading__11142_735894775"/><text:bookmark-start text:name="_Toc2849234"/><text:span text:style-name="T28">Статья 42. Выдача разрешения на строительство</text:span><text:bookmark-end text:name="_Toc387084744"/><text:bookmark-end text:name="_Toc486600011"/><text:bookmark-end text:name="_Toc2849234"/><text:span text:style-name="T28"> </text:span><text:bookmark-end text:name="__RefHeading__11142_735894775"/></text:h>
            </text:list-item>
          </text:list>
        </text:list-item>
      </text:list>
      <text:p text:style-name="P42"><text:span text:style-name="T2">1. </text:span><text:a xlink:type="simple" xlink:href="#dst100015" text:style-name="Internet_20_link" text:visited-style-name="Visited_20_Internet_20_Link"><text:span text:style-name="T2">Разрешение</text:span></text:a><text:span text:style-name="T2"> на строительство представляет собой документ, который подтверждает соответствие проектной документации требованиям, установленным градостроительным регламентам (за исключением случая, предусмотренного </text:span><text:a xlink:type="simple" xlink:href="#dst1592" text:style-name="Internet_20_link" text:visited-style-name="Visited_20_Internet_20_Link"><text:span text:style-name="T2">частью 1.1</text:span></text:a><text:span text:style-name="T2"> настоящей статьи), проектом планировки территории и проектом межевания территории (за исключением случаев, если в соответствии с Градостроительным Кодексом и статьей 26 настоящих Правил подготовка проекта планировки территории и проекта межевания территории не требуется), при осуществлении строительства, реконструкции объекта капитального строительства, не являющегося линейным объектом (далее - требования к строительству, реконструкции объекта капитального строительства), или требованиям, установленным проектом планировки территории и проектом межевания территории, при осуществлении строительства, реконструкции линейного объекта (за исключением случаев, при которых для строительства, реконструкции линейного объекта не требуется подготовка документации по планировке территории), требованиям, установленным проектом планировки территории, в случае выдачи разрешения на строительство линейного объекта, для размещения которого не требуется образование земельного участка, а также допустимость размещения объекта капитального строительства на земельном участке в соответствии с разрешенным использованием такого земельного участка и ограничениями, установленными в соответствии с земельным и иным законодательством Российской Федерации. Разрешение на строительство дает застройщику право осуществлять строительство, реконструкцию объекта капитального строительства, за исключением случаев, предусмотренных Градостроительным Кодексом РФ.</text:span></text:p>
      <text:p text:style-name="P28"><text:span text:style-name="T6">1.1. В случае, если на земельный участок не распространяется действие градостроительного регламента или для земельного участка не устанавливается градостроительный регламент, разрешение на строительство подтверждает соответствие проектной документации установленным в соответствии с </text:span><text:a xlink:type="simple" xlink:href="#Par1496" text:style-name="Internet_20_link" text:visited-style-name="Visited_20_Internet_20_Link">частью 7 статьи 36</text:a><text:span text:style-name="T6"> Градостроительного кодекса РФ требованиям к назначению, параметрам и размещению объекта капитального строительства на указанном земельном участке.</text:span></text:p>
      <text:p text:style-name="P30"/>
      <text:p text:style-name="P30">2. В границах Придорожного сельского поселения разрешение на строительство выдается уполномоченным органом в области архитектуры и градостроительства в соответствии с федеральным законом от 06.10.2003 №131-ФЗ (ред. от 07.06.2017) "Об общих принципах организации местного самоуправления в Российской Федерации" (с изм. и доп., вступ. в силу с 28.06.2017). </text:p>
      <text:p text:style-name="P30">Исключениями являются случаи, определенные п.6 статьи 51 Градостроительного кодекса РФ, когда выдача разрешений на строительство осуществляется федеральным органом исполнительной власти, органом исполнительной власти субъекта Российской Федерации. </text:p>
      <text:p text:style-name="P42"><text:span text:style-name="T2">3. Застройщик утверждает проектную документацию. В целях строительства, реконструкции объекта капитального строительства застройщик направляет заявление о выдаче разрешения на строительство непосредственно в уполномоченные на выдачу разрешений на строительство в соответствии с </text:span><text:a xlink:type="simple" xlink:href="#dst100804" text:style-name="Internet_20_link" text:visited-style-name="Visited_20_Internet_20_Link"><text:span text:style-name="T2">частями 4</text:span></text:a><text:span text:style-name="T2"> - </text:span><text:a xlink:type="simple" xlink:href="#dst100806" text:style-name="Internet_20_link" text:visited-style-name="Visited_20_Internet_20_Link"><text:span text:style-name="T2">6</text:span></text:a><text:span text:style-name="T2"> статьи 51 Градостроительного Кодекса РФ федеральный орган исполнительной власти, орган исполнительной власти субъекта Российской Федерации, орган местного самоуправления, Государственную корпорацию по атомной энергии "Росатом", Государственную корпорацию по космической деятельности "Роскосмос". Заявление о выдаче разрешения на строительство может быть подано через многофункциональный центр в соответствии с соглашением о взаимодействии между многофункциональным центром и уполномоченным на выдачу разрешений на </text:span><text:soft-page-break/><text:span text:style-name="T2">строительство в соответствии с </text:span><text:a xlink:type="simple" xlink:href="#dst100804" text:style-name="Internet_20_link" text:visited-style-name="Visited_20_Internet_20_Link"><text:span text:style-name="T2">частями 4</text:span></text:a><text:span text:style-name="T2"> - </text:span><text:a xlink:type="simple" xlink:href="#dst100806" text:style-name="Internet_20_link" text:visited-style-name="Visited_20_Internet_20_Link"><text:span text:style-name="T2">6</text:span></text:a><text:span text:style-name="T2"> статьи 51 Градостроительного Кодекса РФ федеральным органом исполнительной власти, органом исполнительной власти субъекта Российской Федерации, органом местного самоуправления.</text:span></text:p>
      <text:p text:style-name="P30">4. Перечень прилагающихся к указанному заявлению о выдачи разрешения на строительство документов устанавливается п.7 статьи 51 Градостроительного Кодекса РФ.</text:p>
      <text:p text:style-name="P30">5. Порядок направления документов в уполномоченные на выдачу разрешений на строительство федеральные органы исполнительной власти, органы исполнительной власти субъектов Российской Федерации, органы местного самоуправления и организации в электронной форме устанавливается Правительством Российской Федерации.</text:p>
      <text:p text:style-name="P30">6. Специалист по хозяйственному обеспечению градостроительной деятельности в течение десяти дней со дня получения заявления о выдаче разрешения на строительство: </text:p>
      <text:p text:style-name="P30">- проводит проверку наличия и надлежащего оформления документов, прилагаемых к заявлению; </text:p>
      <text:p text:style-name="P30">- проводит проверку соответствия проектной документации требованиям градостроительного плана земельного участка (соблюдение красных линий, границ действия публичных сервитутов, отступов строений от границ земельного участка). В случае наличия разрешения на отклонение от предельных параметров разрешенного строительства, реконструкции проводится проверка проектной документации на соответствие требованиям, установленным в разрешении на отклонение от предельных параметров разрешенного строительства, реконструкции; </text:p>
      <text:p text:style-name="P30">- выдает разрешение на строительство либо отказывает в выдаче такого разрешения с указанием причин отказа. </text:p>
      <text:p text:style-name="P30">7. Специалист по хозяйственному обеспечению градостроительной деятельности по заявлению застройщика может выдать разрешение на отдельные этапы строительства, реконструкции. </text:p>
      <text:p text:style-name="P30">8. Отказ в выдаче разрешения на строительство может быть обжалован застройщиком в судебном порядке. </text:p>
      <text:p text:style-name="P30">9. Разрешения на строительство выдаются бесплатно. </text:p>
      <text:p text:style-name="P30">10. Форма разрешения на строительство устанавливается Правительством Российской Федерации. </text:p>
      <text:p text:style-name="P42"><text:span text:style-name="T2">11. Застройщик в течение десяти дней со дня получения разрешения на строительство обязан безвозмездно передать в федеральный орган исполнительной власти, орган исполнительной власти субъекта Российской Федерации, орган местного самоуправления или уполномоченную организацию, осуществляющую государственное управление использованием атомной энергии и государственное управление при осуществлении деятельности, связанной с разработкой, изготовлением, утилизацией ядерного оружия и ядерных энергетических установок военного назначения, либо Государственную корпорацию по космической деятельности "Роскосмос", выдавшие разрешение на строительство, сведения о площади, о высоте и количестве этажей планируемого объекта капитального строительства, о сетях инженерно-технического обеспечения, один экземпляр копии результатов инженерных изысканий и по одному экземпляру копий разделов проектной документации, предусмотренных </text:span><text:a xlink:type="simple" xlink:href="#Par2491" text:style-name="Internet_20_link" text:visited-style-name="Visited_20_Internet_20_Link"><text:span text:style-name="T2">пунктами 2</text:span></text:a><text:span text:style-name="T2">, </text:span><text:a xlink:type="simple" xlink:href="#Par2502" text:style-name="Internet_20_link" text:visited-style-name="Visited_20_Internet_20_Link"><text:span text:style-name="T2">8</text:span></text:a><text:span text:style-name="T2"> - 10 и </text:span><text:a xlink:type="simple" xlink:href="#Par2512" text:style-name="Internet_20_link" text:visited-style-name="Visited_20_Internet_20_Link"><text:span text:style-name="T2">11.1 части 12 статьи 48</text:span></text:a><text:span text:style-name="T2"> Градостроительного Кодекса, для размещения в информационной системе обеспечения градостроительной деятельности. Указанные в настоящей части документы (их копии или сведения, содержащиеся в них) могут быть направлены в электронной форме. В случае получения разрешения на строительство объекта капитального строительства в границах территории исторического поселения застройщик в течение десяти дней со дня получения указанного разрешения обязан также безвозмездно передать в такие орган или организацию предусмотренный </text:span><text:a xlink:type="simple" xlink:href="#Par2493" text:style-name="Internet_20_link" text:visited-style-name="Visited_20_Internet_20_Link"><text:span text:style-name="T2">пунктом 3 части 12 статьи 48</text:span></text:a><text:span text:style-name="T2"> Градостроительного Кодекса раздел проектной документации объекта капитального строительства, за исключением случая, если строительство или реконструкция такого объекта планируется в соответствии с типовым архитектурным решением объекта капитального строительства.</text:span></text:p>
      <text:p text:style-name="P30"><text:soft-page-break/>12. Разрешение на строительство выдается на срок, предусмотренный проектом организации строительства объекта капитального строительства. Разрешение на индивидуальное жилищное строительство выдается на десять лет. </text:p>
      <text:p text:style-name="P42"><text:span text:style-name="T2">13. Срок действия разрешения на строительство при переходе права на земельный участок и объекты капитального строительства сохраняется, за исключением случаев, предусмотренных </text:span><text:a xlink:type="simple" xlink:href="#dst330" text:style-name="Internet_20_link" text:visited-style-name="Visited_20_Internet_20_Link"><text:span text:style-name="T2">частью 21.1</text:span></text:a><text:span text:style-name="T2"> статьи 51 Градостроительного Кодекса РФ.</text:span></text:p>
      <text:p text:style-name="P30">14. Разрешения на строительство объектов недвижимости, составляющих государственную тайну, выдаются в соответствии с законодательством Российской Федерации о государственной тайне. </text:p>
      <text:list xml:id="list31453390" text:continue-numbering="true" text:style-name="Outline">
        <text:list-item>
          <text:list>
            <text:list-item>
              <text:h text:style-name="P219" text:outline-level="2"><text:bookmark-start text:name="_Toc387084745"/><text:bookmark-start text:name="_Toc486600012"/><text:bookmark-start text:name="_Toc536808448"/><text:bookmark-start text:name="_Toc2849235"/><text:bookmark-start text:name="__RefHeading__11144_735894775"/>Статья 42.1. Уведомление о планируемых строительстве или реконструкции объекта индивидуального жилищного строительства или садового дома<text:bookmark-end text:name="_Toc536808448"/><text:bookmark-end text:name="_Toc2849235"/><text:bookmark-end text:name="__RefHeading__11144_735894775"/></text:h>
            </text:list-item>
          </text:list>
        </text:list-item>
      </text:list>
      <text:p text:style-name="P30">1. В целях строительства или реконструкции объекта индивидуального жилищного строительства или садового дома застройщик подает на бумажном носителе посредством личного обращения в уполномоченные на выдачу разрешений на строительство федеральный орган исполнительной власти, орган исполнительной власти субъекта Российской Федерации или орган местного самоуправления, в том числе через многофункциональный центр, либо направляет в указанные органы посредством почтового отправления с уведомлением о вручении или единого портала государственных и муниципальных услуг уведомление о планируемых строительстве или реконструкции объекта индивидуального жилищного строительства или садового дома (далее также - уведомление о планируемом строительстве), содержащее следующие сведения:</text:p>
      <text:p text:style-name="P30"><text:bookmark text:name="dst2581"/>1) фамилия, имя, отчество (при наличии), место жительства застройщика, реквизиты документа, удостоверяющего личность (для физического лица);</text:p>
      <text:p text:style-name="P30"><text:bookmark text:name="dst2582"/>2) наименование и место нахождения застройщика (для юридического лица), 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 идентификационный номер налогоплательщика, за исключением случая, если заявителем является иностранное юридическое лицо;</text:p>
      <text:p text:style-name="P30"><text:bookmark text:name="dst2583"/>3) кадастровый номер земельного участка (при его наличии), адрес или описание местоположения земельного участка;</text:p>
      <text:p text:style-name="P30"><text:bookmark text:name="dst2584"/>4) сведения о праве застройщика на земельный участок, а также сведения о наличии прав иных лиц на земельный участок (при наличии таких лиц);</text:p>
      <text:p text:style-name="P30"><text:bookmark text:name="dst2585"/>5) сведения о виде разрешенного использования земельного участка и объекта капитального строительства (объекта индивидуального жилищного строительства или садового дома);</text:p>
      <text:p text:style-name="P30"><text:bookmark text:name="dst2586"/>6) сведения о планируемых параметрах объекта индивидуального жилищного строительства или садового дома, в целях строительства или реконструкции которых подано уведомление о планируемом строительстве, в том числе об отступах от границ земельного участка;</text:p>
      <text:p text:style-name="P30"><text:bookmark text:name="dst2587"/>7) сведения о том, что объект индивидуального жилищного строительства или садовый дом не предназначен для раздела на самостоятельные объекты недвижимости;</text:p>
      <text:p text:style-name="P30"><text:bookmark text:name="dst2588"/>8) почтовый адрес и (или) адрес электронной почты для связи с застройщиком;</text:p>
      <text:p text:style-name="P42"><text:bookmark text:name="dst2589"/><text:span text:style-name="T2">9) способ направления застройщику уведомлений, предусмотренных </text:span><text:a xlink:type="simple" xlink:href="#dst2601" text:style-name="Internet_20_link" text:visited-style-name="Visited_20_Internet_20_Link"><text:span text:style-name="T2">пунктом 2 части 7</text:span></text:a><text:span text:style-name="T2"> и </text:span><text:a xlink:type="simple" xlink:href="#dst2605" text:style-name="Internet_20_link" text:visited-style-name="Visited_20_Internet_20_Link"><text:span text:style-name="T2">пунктом 3 части 8</text:span></text:a><text:span text:style-name="T2">настоящей статьи.</text:span></text:p>
      <text:p text:style-name="P42"><text:bookmark text:name="dst2590"/><text:span text:style-name="T2">2. </text:span><text:a xlink:type="simple" xlink:href="#dst100017" text:style-name="Internet_20_link" text:visited-style-name="Visited_20_Internet_20_Link"><text:span text:style-name="T2">Форма</text:span></text:a><text:span text:style-name="T2"> уведомления о планируемом строительстве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троительства, архитектуры, градостроительства.</text:span></text:p>
      <text:p text:style-name="P30"><text:bookmark text:name="dst2591"/>3. К уведомлению о планируемом строительстве прилагаются:</text:p>
      <text:p text:style-name="P30"><text:bookmark text:name="dst2592"/>1) правоустанавливающие документы на земельный участок в случае, если права на него не зарегистрированы в Едином государственном реестре недвижимости;</text:p>
      <text:p text:style-name="P30"><text:bookmark text:name="dst2593"/>2) документ, подтверждающий полномочия представителя застройщика, в случае, если уведомление о планируемом строительстве направлено представителем застройщика;</text:p>
      <text:p text:style-name="P30"><text:bookmark text:name="dst2594"/><text:soft-page-break/>3)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стройщиком является иностранное юридическое лицо;</text:p>
      <text:p text:style-name="P42"><text:bookmark text:name="dst2595"/><text:span text:style-name="T2">4) описание внешнего облика объекта индивидуального жилищного строительства или садового дома в случае, если строительство или реконструкция объекта индивидуального жилищного строительства или садового дома планируется в границах территории исторического поселения федерального или регионального значения, за исключением случая, предусмотренного </text:span><text:a xlink:type="simple" xlink:href="#dst2597" text:style-name="Internet_20_link" text:visited-style-name="Visited_20_Internet_20_Link"><text:span text:style-name="T2">частью 5</text:span></text:a><text:span text:style-name="T2"> настоящей статьи. Описание внешнего облика объекта индивидуального жилищного строительства или садового дома включает в себя описание в текстовой форме и графическое описание. Описание внешнего облика объекта индивидуального жилищного строительства или садового дома в текстовой форме включает в себя указание на параметры объекта индивидуального жилищного строительства или садового дома, цветовое решение их внешнего облика, планируемые к использованию строительные материалы, определяющие внешний облик объекта индивидуального жилищного строительства или садового дома, а также описание иных характеристик объекта индивидуального жилищного строительства или садового дома, требования к которым установлены градостроительным регламентом в качестве требований к архитектурным решениям объекта капитального строительства. Графическое описание представляет собой изображение внешнего облика объекта индивидуального жилищного строительства или садового дома, включая фасады и конфигурацию объекта индивидуального жилищного строительства или садового дома.</text:span></text:p>
      <text:p text:style-name="P42"><text:bookmark text:name="dst2596"/><text:span text:style-name="T2">4. Документы (их копии или сведения, содержащиеся в них), указанные в </text:span><text:a xlink:type="simple" xlink:href="#dst2592" text:style-name="Internet_20_link" text:visited-style-name="Visited_20_Internet_20_Link"><text:span text:style-name="T2">пункте 1 части 3</text:span></text:a><text:span text:style-name="T2"> настоящей статьи, запрашиваются органами, указанными в </text:span><text:a xlink:type="simple" xlink:href="#dst2580" text:style-name="Internet_20_link" text:visited-style-name="Visited_20_Internet_20_Link"><text:span text:style-name="T2">абзаце первом части 1</text:span></text:a><text:span text:style-name="T2"> настоящей статьи, в государственных органах, органах местного самоуправления и подведомственных государственным органам или органам местного самоуправления организациях, в распоряжении которых находятся указанные документы, в срок не позднее трех рабочих дней со дня получения уведомления о планируемом строительстве, если застройщик не представил указанные документы самостоятельно. По межведомственным запросам органов, указанных в </text:span><text:a xlink:type="simple" xlink:href="#dst2580" text:style-name="Internet_20_link" text:visited-style-name="Visited_20_Internet_20_Link"><text:span text:style-name="T2">абзаце первом части 1</text:span></text:a><text:span text:style-name="T2"> настоящей статьи, документы (их копии или сведения, содержащиеся в них), указанные в </text:span><text:a xlink:type="simple" xlink:href="#dst2592" text:style-name="Internet_20_link" text:visited-style-name="Visited_20_Internet_20_Link"><text:span text:style-name="T2">пункте 1 части 3</text:span></text:a><text:span text:style-name="T2"> настоящей статьи, предоставляются государственными органами, органами местного самоуправления и подведомственными государственным органам или органам местного самоуправления организациями, в распоряжении которых находятся указанные документы, в срок не позднее трех рабочих дней со дня получения соответствующего межведомственного запроса.</text:span></text:p>
      <text:p text:style-name="P42"><text:bookmark text:name="dst2597"/><text:span text:style-name="T2">5. Застройщик вправе осуществить строительство или реконструкцию объекта индивидуального жилищного строительства или садового дома в границах территории исторического поселения федерального или регионального значения в соответствии с типовым архитектурным решением объекта капитального строительства, утвержденным в соответствии с Федеральным </text:span><text:a xlink:type="simple" xlink:href="#dst0" text:style-name="Internet_20_link" text:visited-style-name="Visited_20_Internet_20_Link"><text:span text:style-name="T2">законом</text:span></text:a><text:span text:style-name="T2"> от 25 июня 2002 года N 73-ФЗ "Об объектах культурного наследия (памятниках истории и культуры) народов Российской Федерации" для данного исторического поселения. В этом случае в уведомлении о планируемом строительстве указывается на такое типовое архитектурное решение. Приложение описания внешнего облика объекта индивидуального жилищного строительства или садового дома к уведомлению о планируемом строительстве не требуется.</text:span></text:p>
      <text:p text:style-name="P42"><text:bookmark text:name="dst2598"/><text:span text:style-name="T2">6. В случае отсутствия в уведомлении о планируемом строительстве сведений, предусмотренных </text:span><text:a xlink:type="simple" xlink:href="#dst2580" text:style-name="Internet_20_link" text:visited-style-name="Visited_20_Internet_20_Link"><text:span text:style-name="T2">частью 1</text:span></text:a><text:span text:style-name="T2">настоящей статьи, или документов, предусмотренных </text:span><text:a xlink:type="simple" xlink:href="#dst2593" text:style-name="Internet_20_link" text:visited-style-name="Visited_20_Internet_20_Link"><text:span text:style-name="T2">пунктами 2</text:span></text:a><text:span text:style-name="T2"> - </text:span><text:a xlink:type="simple" xlink:href="#dst2595" text:style-name="Internet_20_link" text:visited-style-name="Visited_20_Internet_20_Link"><text:span text:style-name="T2">4 части 3</text:span></text:a><text:span text:style-name="T2"> настоящей статьи, уполномоченные на выдачу разрешений на строительство федеральный орган исполнительной власти, орган исполнительной власти субъекта Российской Федерации или орган местного самоуправления в течение трех рабочих дней со дня поступления уведомления о планируемом строительстве возвращает застройщику данное уведомление и прилагаемые к нему документы без рассмотрения с указанием причин возврата. В этом случае уведомление о планируемом строительстве считается ненаправленным.</text:span></text:p>
      <text:p text:style-name="P42"><text:bookmark text:name="dst2599"/><text:soft-page-break/><text:span text:style-name="T2">7. Уполномоченные на выдачу разрешений на строительство федеральный орган исполнительной власти, орган исполнительной власти субъекта Российской Федерации или орган местного самоуправления в течение семи рабочих дней со дня поступления уведомления о планируемом строительстве, за исключением случая, предусмотренного </text:span><text:a xlink:type="simple" xlink:href="#dst2602" text:style-name="Internet_20_link" text:visited-style-name="Visited_20_Internet_20_Link"><text:span text:style-name="T2">частью 8</text:span></text:a><text:span text:style-name="T2"> настоящей статьи:</text:span></text:p>
      <text:p text:style-name="P30"><text:bookmark text:name="dst2600"/>1) проводит проверку соответствия указанных в уведомлении о планируемом строительстве параметров объекта индивидуального жилищного строительства или садового дома предельным параметрам разрешенного строительства, реконструкции объектов капитального строительства, установленным правилами землепользования и застройки, документацией по планировке территории, и обязательным требованиям к параметрам объектов капитального строительства, установленным Градостроительным Кодексом, другими федеральными законами и действующим на дату поступления уведомления о планируемом строительстве, а также допустимости размещения объекта индивидуального жилищного строительства или садового дома в соответствии с разрешенным использованием земельного участка и ограничениями, установленными в соответствии с земельным и иным законодательством Российской Федерации;</text:p>
      <text:p text:style-name="P42"><text:bookmark text:name="dst2601"/><text:span text:style-name="T2">2) направляет застройщику способом, определенным им в уведомлении о планируемом строительстве, уведомление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либо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text:span><text:a xlink:type="simple" xlink:href="#dst0" text:style-name="Internet_20_link" text:visited-style-name="Visited_20_Internet_20_Link"><text:span text:style-name="T2">Формы</text:span></text:a><text:span text:style-name="T2">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уведомления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троительства, архитектуры, градостроительства.</text:span></text:p>
      <text:p text:style-name="P30"><text:bookmark text:name="dst2602"/>8. Если строительство или реконструкция объекта индивидуального жилищного строительства или садового дома планируется в границах территории исторического поселения федерального или регионального значения и в уведомлении о планируемом строительстве не содержится указание на типовое архитектурное решение, в соответствии с которым планируется строительство или реконструкция таких объекта индивидуального жилищного строительства или садового дома, уполномоченные на выдачу разрешений на строительство федеральный орган исполнительной власти, орган исполнительной власти субъекта Российской Федерации или орган местного самоуправления:</text:p>
      <text:p text:style-name="P42"><text:bookmark text:name="dst2603"/><text:span text:style-name="T2">1) в срок не более чем три рабочих дня со дня поступления этого уведомления при отсутствии оснований для его возврата, предусмотренных </text:span><text:a xlink:type="simple" xlink:href="#dst2598" text:style-name="Internet_20_link" text:visited-style-name="Visited_20_Internet_20_Link"><text:span text:style-name="T2">частью 6</text:span></text:a><text:span text:style-name="T2"> настоящей статьи, направляет, в том числ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указанное уведомление и приложенное к нему описание внешнего облика объекта индивидуального жилищного строительства или садового дома в орган исполнительной власти субъекта Российской Федерации, уполномоченный в области охраны объектов культурного наследия;</text:span></text:p>
      <text:p text:style-name="P42"><text:bookmark text:name="dst2604"/><text:span text:style-name="T2">2) проводит проверку соответствия указанных в этом уведомлении параметров объекта индивидуального жилищного строительства или садового дома предельным параметрам разрешенного строительства, реконструкции объектов капитального </text:span><text:soft-page-break/><text:span text:style-name="T2">строительства, установленным правилами землепользования и застройки, документацией по планировке территории, и обязательным требованиям к параметрам объектов капитального строительства, установленным Градостроительным Кодексом, другими федеральными законами и действующим на дату поступления этого уведомления, а также допустимости размещения объекта индивидуального жилищного строительства или садового дома в соответствии с разрешенным использованием земельного участка и ограничениями, установленными в соответствии с земельным и иным законодательством Российской Федерации и действующими на дату поступления этого уведомления;</text:span></text:p>
      <text:p text:style-name="P42"><text:bookmark text:name="dst2605"/><text:span text:style-name="T2">3) в срок не позднее двадцати рабочих дней со дня поступления этого уведомления направляет застройщику способом, определенным им в этом уведомлении, предусмотренное </text:span><text:a xlink:type="simple" xlink:href="#dst2601" text:style-name="Internet_20_link" text:visited-style-name="Visited_20_Internet_20_Link"><text:span text:style-name="T2">пунктом 2 части 7</text:span></text:a><text:span text:style-name="T2"> настоящей статьи уведомление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либо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text:span></text:p>
      <text:p text:style-name="P42"><text:bookmark text:name="dst2606"/><text:span text:style-name="T2">9. Орган исполнительной власти субъекта Российской Федерации, уполномоченный в области охраны объектов культурного наследия, в течение десяти рабочих дней со дня поступления от уполномоченных на выдачу разрешений на строительство федерального органа исполнительной власти, органа исполнительной власти субъекта Российской Федерации или органа местного самоуправления уведомления о планируемом строительстве и предусмотренного </text:span><text:a xlink:type="simple" xlink:href="#dst2595" text:style-name="Internet_20_link" text:visited-style-name="Visited_20_Internet_20_Link"><text:span text:style-name="T2">пунктом 4 части 3</text:span></text:a><text:span text:style-name="T2"> настоящей статьи описания внешнего облика объекта индивидуального жилищного строительства или садового дома рассматривает указанное описание внешнего облика объекта индивидуального жилищного строительства или садового дома и направляет, в том числ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уведомление о соответствии или несоответствии указанного описания внешнего облика объекта индивидуального жилищного строительства или садового дома предмету охраны исторического поселения и требованиям к архитектурным решениям объектов капитального строительства, установленным градостроительным регламентом применительно к территориальной зоне, расположенной в границах территории исторического поселения федерального или регионального значения. В случае ненаправления в указанный срок уведомления о несоответствии указанного описания внешнего облика объекта индивидуального жилищного строительства или садового дома указанным предмету охраны исторического поселения и требованиям к архитектурным решениям объектов капитального строительства указанное описание внешнего облика объекта индивидуального жилищного строительства или садового дома считается соответствующим таким предмету охраны исторического поселения и требованиям к архитектурным решениям объектов капитального строительства.</text:span></text:p>
      <text:p text:style-name="P30"><text:bookmark text:name="dst2607"/>10. Уведомление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направляется застройщику только в случае, если:</text:p>
      <text:p text:style-name="P30"><text:bookmark text:name="dst2608"/>1) указанные в уведомлении о планируемом строительстве параметры объекта индивидуального жилищного строительства или садового дома не соответствуют предельным параметрам разрешенного строительства, реконструкции объектов капитального строительства, установленным правилами землепользования и застройки, документацией по планировке территории, или обязательным требованиям к параметрам объектов капитального строительства, установленным Градостроительным Кодексом, другими федеральными законами и действующим на дату поступления уведомления о планируемом строительстве;</text:p>
      <text:p text:style-name="P30"><text:bookmark text:name="dst2609"/><text:soft-page-break/>2) размещение указанных в уведомлении о планируемом строительстве объекта индивидуального жилищного строительства или садового дома не допускается в соответствии с видами разрешенного использования земельного участка и (или) ограничениями, установленными в соответствии с земельным и иным законодательством Российской Федерации и действующими на дату поступления уведомления о планируемом строительстве;</text:p>
      <text:p text:style-name="P30"><text:bookmark text:name="dst2610"/>3) уведомление о планируемом строительстве подано или направлено лицом, не являющимся застройщиком в связи с отсутствием у него прав на земельный участок;</text:p>
      <text:p text:style-name="P42"><text:bookmark text:name="dst2611"/><text:span text:style-name="T2">4) в срок, указанный в </text:span><text:a xlink:type="simple" xlink:href="#dst2606" text:style-name="Internet_20_link" text:visited-style-name="Visited_20_Internet_20_Link"><text:span text:style-name="T2">части 9</text:span></text:a><text:span text:style-name="T2"> настоящей статьи, от органа исполнительной власти субъекта Российской Федерации, уполномоченного в области охраны объектов культурного наследия, поступило уведомление о несоответствии описания внешнего облика объекта индивидуального жилищного строительства или садового дома предмету охраны исторического поселения и требованиям к архитектурным решениям объектов капитального строительства, установленным градостроительным регламентом применительно к территориальной зоне, расположенной в границах территории исторического поселения федерального или регионального значения.</text:span></text:p>
      <text:p text:style-name="P42"><text:bookmark text:name="dst2612"/><text:span text:style-name="T2">11. В уведомлении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должны содержаться все основания направления застройщику такого уведомления с указанием предельных параметров разрешенного строительства, реконструкции объектов капитального строительства, которые установлены правилами землепользования и застройки, документацией по планировке территории, или обязательных требований к параметрам объектов капитального строительства, которые установлены Градостроительным Кодексом, другими федеральными законами, действуют на дату поступления уведомления о планируемом строительстве и которым не соответствуют параметры объекта индивидуального жилищного строительства или садового дома, указанные в уведомлении о планируемом строительстве, а также в случае недопустимости размещения объекта индивидуального жилищного строительства или садового дома на земельном участке - установленный вид разрешенного использования земельного участка, виды ограничений использования земельного участка, в связи с которыми не допускается строительство или реконструкция объекта индивидуального жилищного строительства или садового дома, или сведения о том, что лицо, подавшее или направившее уведомление о планируемом строительстве, не является застройщиком в связи с отсутствием у него прав на земельный участок. В случае направления застройщику такого уведомления по основанию, предусмотренному </text:span><text:a xlink:type="simple" xlink:href="#dst2611" text:style-name="Internet_20_link" text:visited-style-name="Visited_20_Internet_20_Link"><text:span text:style-name="T2">пунктом 4 части 10</text:span></text:a><text:span text:style-name="T2"> настоящей статьи, обязательным приложением к нему является уведомление о несоответствии описания внешнего облика объекта индивидуального жилищного строительства или садового дома предмету охраны исторического поселения и требованиям к архитектурным решениям объектов капитального строительства, установленным градостроительным регламентом применительно к территориальной зоне, расположенной в границах территории исторического поселения федерального или регионального значения.</text:span></text:p>
      <text:p text:style-name="P42"><text:bookmark text:name="dst2613"/><text:span text:style-name="T2">12. Уполномоченные на выдачу разрешений на строительство федеральный орган исполнительной власти, орган исполнительной власти субъекта Российской Федерации или орган местного самоуправления в сроки, указанные в </text:span><text:a xlink:type="simple" xlink:href="#dst2599" text:style-name="Internet_20_link" text:visited-style-name="Visited_20_Internet_20_Link"><text:span text:style-name="T2">части 7</text:span></text:a><text:span text:style-name="T2"> или </text:span><text:a xlink:type="simple" xlink:href="#dst2605" text:style-name="Internet_20_link" text:visited-style-name="Visited_20_Internet_20_Link"><text:span text:style-name="T2">пункте 3 части 8</text:span></text:a><text:span text:style-name="T2"> настоящей статьи, также направляет, в том числ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уведомление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text:span></text:p>
      <text:p text:style-name="P42"><text:bookmark text:name="dst2614"/><text:soft-page-break/><text:span text:style-name="T2">1) в орган исполнительной власти субъекта Российской Федерации, уполномоченный на осуществление государственного строительного надзора, в случае направления указанного уведомления по основанию, предусмотренному </text:span><text:a xlink:type="simple" xlink:href="#dst2608" text:style-name="Internet_20_link" text:visited-style-name="Visited_20_Internet_20_Link"><text:span text:style-name="T2">пунктом 1 части 10</text:span></text:a><text:span text:style-name="T2"> настоящей статьи;</text:span></text:p>
      <text:p text:style-name="P42"><text:bookmark text:name="dst2615"/><text:span text:style-name="T2">2) в федеральный орган исполнительной власти, уполномоченный на осуществление государственного земельного надзора, орган местного самоуправления, осуществляющий муниципальный земельный контроль, в случае направления указанного уведомления по основанию, предусмотренному </text:span><text:a xlink:type="simple" xlink:href="#dst2609" text:style-name="Internet_20_link" text:visited-style-name="Visited_20_Internet_20_Link"><text:span text:style-name="T2">пунктом 2</text:span></text:a><text:span text:style-name="T2"> или </text:span><text:a xlink:type="simple" xlink:href="#dst2610" text:style-name="Internet_20_link" text:visited-style-name="Visited_20_Internet_20_Link"><text:span text:style-name="T2">3 части 10</text:span></text:a><text:span text:style-name="T2"> настоящей статьи;</text:span></text:p>
      <text:p text:style-name="P42"><text:bookmark text:name="dst2616"/><text:span text:style-name="T2">3) в орган исполнительной власти субъекта Российской Федерации, уполномоченный в области охраны объектов культурного наследия, в случае направления указанного уведомления по основанию, предусмотренному </text:span><text:a xlink:type="simple" xlink:href="#dst2611" text:style-name="Internet_20_link" text:visited-style-name="Visited_20_Internet_20_Link"><text:span text:style-name="T2">пунктом 4 части 10</text:span></text:a><text:span text:style-name="T2"> настоящей статьи.</text:span></text:p>
      <text:p text:style-name="P42"><text:bookmark text:name="dst2617"/><text:span text:style-name="T2">13. Получение застройщиком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от уполномоченных на выдачу разрешений на строительство федерального органа исполнительной власти, органа исполнительной власти субъекта Российской Федерации или органа местного самоуправления либо ненаправление указанными органами в срок, предусмотренный </text:span><text:a xlink:type="simple" xlink:href="#dst2599" text:style-name="Internet_20_link" text:visited-style-name="Visited_20_Internet_20_Link"><text:span text:style-name="T2">частью 7</text:span></text:a><text:span text:style-name="T2"> или </text:span><text:a xlink:type="simple" xlink:href="#dst2605" text:style-name="Internet_20_link" text:visited-style-name="Visited_20_Internet_20_Link"><text:span text:style-name="T2">пунктом 3 части 8</text:span></text:a><text:span text:style-name="T2"> настоящей статьи, уведомления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считается согласованием указанными органами строительства или реконструкции объекта индивидуального жилищного строительства или садового дома и дает право застройщику осуществлять строительство или реконструкцию объекта индивидуального жилищного строительства или садового дома в соответствии с параметрами, указанными в уведомлении о планируемом строительстве, в течение десяти лет со дня направления застройщиком такого уведомления о планируемом строительстве в соответствии с </text:span><text:a xlink:type="simple" xlink:href="#dst2580" text:style-name="Internet_20_link" text:visited-style-name="Visited_20_Internet_20_Link"><text:span text:style-name="T2">частью 1</text:span></text:a><text:span text:style-name="T2"> настоящей статьи. Данное право сохраняется при переходе прав на земельный участок и объект индивидуального жилищного строительства или садовый дом, за исключением случаев, предусмотренных </text:span><text:a xlink:type="simple" xlink:href="#dst331" text:style-name="Internet_20_link" text:visited-style-name="Visited_20_Internet_20_Link"><text:span text:style-name="T2">пунктами 1</text:span></text:a><text:span text:style-name="T2"> - </text:span><text:a xlink:type="simple" xlink:href="#dst333" text:style-name="Internet_20_link" text:visited-style-name="Visited_20_Internet_20_Link"><text:span text:style-name="T2">3 части 21.1 статьи 51</text:span></text:a><text:span text:style-name="T2"> Градостроительного Кодекса. При этом направление нового уведомления о планируемом строительстве не требуется.</text:span></text:p>
      <text:p text:style-name="P42"><text:bookmark text:name="dst2618"/><text:span text:style-name="T2">14. В случае изменения параметров планируемого строительства или реконструкции объекта индивидуального жилищного строительства или садового дома застройщик подает или направляет способами, указанными в </text:span><text:a xlink:type="simple" xlink:href="#dst2580" text:style-name="Internet_20_link" text:visited-style-name="Visited_20_Internet_20_Link"><text:span text:style-name="T2">части 1</text:span></text:a><text:span text:style-name="T2">настоящей статьи, уведомление об этом в уполномоченные на выдачу разрешений на строительство федеральный орган исполнительной власти, орган исполнительной власти субъекта Российской Федерации или орган местного самоуправления с указанием изменяемых параметров. Рассмотрение указанного уведомления осуществляется в соответствии с </text:span><text:a xlink:type="simple" xlink:href="#dst2596" text:style-name="Internet_20_link" text:visited-style-name="Visited_20_Internet_20_Link"><text:span text:style-name="T2">частями 4</text:span></text:a><text:span text:style-name="T2"> - </text:span><text:a xlink:type="simple" xlink:href="#dst2617" text:style-name="Internet_20_link" text:visited-style-name="Visited_20_Internet_20_Link"><text:span text:style-name="T2">13</text:span></text:a><text:span text:style-name="T2"> настоящей статьи. </text:span><text:a xlink:type="simple" xlink:href="#dst100105" text:style-name="Internet_20_link" text:visited-style-name="Visited_20_Internet_20_Link"><text:span text:style-name="T2">Форма</text:span></text:a><text:span text:style-name="T2"> указанного уведомления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троительства, архитектуры, градостроительства.</text:span></text:p>
      <text:p text:style-name="P42"><text:bookmark text:name="dst2619"/><text:span text:style-name="T2">15. В случае получения застройщиком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от уполномоченных на выдачу разрешений на строительство федерального органа исполнительной власти, органа исполнительной власти субъекта Российской Федерации или органа местного самоуправления либо ненаправления указанными органами в срок, предусмотренный </text:span><text:a xlink:type="simple" xlink:href="#dst2599" text:style-name="Internet_20_link" text:visited-style-name="Visited_20_Internet_20_Link"><text:span text:style-name="T2">частью 7</text:span></text:a><text:span text:style-name="T2"> или </text:span><text:a xlink:type="simple" xlink:href="#dst2605" text:style-name="Internet_20_link" text:visited-style-name="Visited_20_Internet_20_Link"><text:span text:style-name="T2">пунктом 3 части 8</text:span></text:a><text:span text:style-name="T2"> настоящей статьи, уведомления о несоответствии указанных в уведомлении о планируемом строительстве параметров объекта индивидуального жилищного строительства или садового </text:span><text:soft-page-break/><text:span text:style-name="T2">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убытки, причиненные застройщику сносом или приведением в соответствие с установленными требованиями объекта индивидуального жилищного строительства или садового дома, построенных или реконструированных в соответствии с параметрами, указанными в уведомлении о планируемом строительстве, в связи с признанием таких объекта индивидуального жилищного строительства или садового дома самовольной постройкой вследствие несоответствия их параметров предельным параметрам разрешенного строительства, реконструкции объектов капитального строительства, установленным правилами землепользования и застройки, документацией по планировке территории, или обязательным требованиям к параметрам объектов капитального строительства, установленным Градостроительным Кодексом, другими федеральными законами, либо вследствие недопустимости размещения таких объекта индивидуального жилищного строительства или садового дома в соответствии с ограничениями, установленными в соответствии с земельным и иным законодательством Российской Федерации и действующими на дату поступления уведомления о планируемом строительстве, в полном объеме подлежат возмещению за счет соответственно казны Российской Федерации, казны субъекта Российской Федерации, казны муниципального образования при условии, что судом будет установлена вина должностного лица органа государственной власти или органа местного самоуправления, направившего застройщику уведомление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либо не исполнившего обязанности по направлению в срок, предусмотренный </text:span><text:a xlink:type="simple" xlink:href="#dst2599" text:style-name="Internet_20_link" text:visited-style-name="Visited_20_Internet_20_Link"><text:span text:style-name="T2">частью 7</text:span></text:a><text:span text:style-name="T2"> или </text:span><text:a xlink:type="simple" xlink:href="#dst2605" text:style-name="Internet_20_link" text:visited-style-name="Visited_20_Internet_20_Link"><text:span text:style-name="T2">пунктом 3 части 8</text:span></text:a><text:span text:style-name="T2"> настоящей статьи, уведомления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text:span></text:p>
      <text:list xml:id="list31433775" text:continue-numbering="true" text:style-name="Outline">
        <text:list-item>
          <text:list>
            <text:list-item>
              <text:h text:style-name="P215" text:outline-level="2"/>
            </text:list-item>
            <text:list-item>
              <text:h text:style-name="P215" text:outline-level="2"><text:bookmark-start text:name="_Toc2849236"/><text:bookmark-start text:name="__RefHeading__11146_735894775"/>Статья 43. Строительство, возведение строений, сооружений в случаях, когда законодательством о градостроительной деятельности не предусмотрена выдача разрешений на строительство<text:bookmark-end text:name="_Toc387084745"/><text:bookmark-end text:name="_Toc486600012"/><text:bookmark-end text:name="_Toc2849236"/><text:bookmark-end text:name="__RefHeading__11146_735894775"/></text:h>
            </text:list-item>
          </text:list>
        </text:list-item>
      </text:list>
      <text:p text:style-name="P30">1. Лица, в случае строительства объектов, для строительства и возведения которых не требуется выдача разрешения на строительство:</text:p>
      <text:p text:style-name="P30">1) обязаны соблюдать:</text:p>
      <text:p text:style-name="P30">а) требования градостроительного законодательства, включая требования градостроительных регламентов, требования градостроительных планов земельных участков, в том числе, определяющих минимальные расстояния между зданиями, строениями, сооружениями, иные требования;</text:p>
      <text:p text:style-name="P30">б) требования технических регламентов, в том числе о соблюдении противопожарных требований, требований обеспечения конструктивной надежности и безопасности зданий, строений, сооружений и их частей;</text:p>
      <text:p text:style-name="P30">2) при установке киосков, торговых павильонов или иных объектов эскизный проект объекта и проект благоустройства прилегающей территории согласовать с органом уполномоченным в области архитектуры и градостроительства на территории Придорожного сельского поселения;</text:p>
      <text:p text:style-name="P30">3) несут ответственность за несоблюдение указанных в пункте 1 настоящей части настоящей статьи требований.</text:p>
      <text:p text:style-name="P30">2. К зданиям, строениям, сооружениям, строительство, возведение которых не требует выдачи разрешений на строительство, созданным с существенными нарушений требований, установленных пунктом 1 части 1 настоящей статьи, применяются положения статьи 222 Гражданского кодекса РФ о последствиях самовольного строительства.</text:p>
      <text:list xml:id="list31440580" text:continue-numbering="true" text:style-name="Outline">
        <text:list-item>
          <text:list>
            <text:list-item>
              <text:h text:style-name="P215" text:outline-level="2"><text:bookmark-start text:name="_Toc387084746"/><text:bookmark-start text:name="_Toc486600013"/><text:soft-page-break/></text:h>
            </text:list-item>
            <text:list-item>
              <text:h text:style-name="P215" text:outline-level="2"><text:bookmark-start text:name="_Toc2849237"/><text:bookmark-start text:name="__RefHeading__11148_735894775"/>Статья 44. Строительство, реконструкция, капитальный ремонт объектов капитального строительства<text:bookmark-end text:name="_Toc387084746"/><text:bookmark-end text:name="_Toc486600013"/><text:bookmark-end text:name="_Toc2849237"/><text:bookmark-end text:name="__RefHeading__11148_735894775"/></text:h>
            </text:list-item>
          </text:list>
        </text:list-item>
      </text:list>
      <text:p text:style-name="P30">1. Виды работ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должны выполняться только индивидуальными предпринимателями или юридическими лицами, имеющими выданные саморегулируемой организацией свидетельства о допуске к таким видам работ. Иные виды работ по строительству, реконструкции, капитальному ремонту объектов капитального строительства могут выполняться любыми физическими или юридическими лицами.</text:p>
      <text:p text:style-name="P30"><text:bookmark text:name="Par1968"/>2. Работы по договорам о строительстве, реконструкции, капитальном ремонте объектов капитального строительства, заключенным с застройщиком, техническим заказчиком, лицом, ответственным за эксплуатацию здания, сооружения, региональным оператором (далее также - договор строительного подряда), должны выполняться только индивидуальными предпринимателями или юридическими лицами, которые являются членами саморегулируемых организаций в области строительства, реконструкции, капитального ремонта объектов капитального строительства, если иное не установлено настоящей статьей. Выполнение работ по строительству, реконструкции, капитальному ремонту объектов капитального строительства по таким договорам обеспечивается специалистами по организации строительства (главными инженерами проектов). Работы по договорам о строительстве, реконструкции, капитальном ремонте объектов капитального строительства, заключенным с иными лицами, могут выполняться индивидуальными предпринимателями или юридическими лицами, не являющимися членами таких саморегулируемых организаций.</text:p>
      <text:p text:style-name="P239">2.1. Индивидуальный предприниматель или юридическое лицо, не являющиеся членами саморегулируемых организаций в области строительства, реконструкции, капитального ремонта объектов капитального строительства, могут выполнять работы по договорам строительного подряда, заключенным с застройщиком, техническим заказчиком, лицом, ответственным за эксплуатацию здания, сооружения, региональным оператором, в случае, если размер обязательств по каждому из таких договоров не превышает трех миллионов рублей.</text:p>
      <text:p text:style-name="P30">2.2. Членство в саморегулируемых организациях не требуется для организаций перечисленных в п.2.2 статьи 52 Градостроительного Кодекса РФ.</text:p>
      <text:p text:style-name="P30">3. При осуществлении строительства, реконструкции, капитального ремонта объекта капитального строительства лицом, осуществляющим строительство на основании договора с застройщиком или техническим заказчиком, застройщик или технический заказчик должен подготовить земельный участок для строительства и объект капитального строительства для реконструкции или капитального ремонта, а также передать лицу, осуществляющему строительство, материалы инженерных изысканий, проектную документацию, разрешение на строительство. При необходимости прекращения работ или их приостановления более чем на шесть месяцев застройщик или технический заказчик должен обеспечить консервацию объекта капитального строительства.</text:p>
      <text:p text:style-name="P42"><text:bookmark text:name="Par1979"/><text:bookmark text:name="Par1982"/><text:span text:style-name="T2">4. В случае, если в соответствии с Градостроительным </text:span><text:a xlink:type="simple" xlink:href="#Par3190" text:style-name="Internet_20_link" text:visited-style-name="Visited_20_Internet_20_Link"><text:span text:style-name="T2">Кодексом</text:span></text:a><text:span text:style-name="T2"> при осуществлении строительства, реконструкции объекта капитального строительства предусмотрен государственный строительный надзор, застройщик или технический заказчик заблаговременно, но не позднее чем за семь рабочих дней до начала строительства, реконструкции объекта капитального строительства должен направить в уполномоченные на осуществление государственного строительного надзора федеральный орган исполнительной власти, орган исполнительной власти субъекта Российской Федерации или Государственную корпорацию по атомной энергии "Росатом" (далее также - органы государственного строительного надзора) извещение о начале таких работ, к которому прилагаются следующие документы:</text:span></text:p>
      <text:p text:style-name="P30">1) копия разрешения на строительство;</text:p>
      <text:p text:style-name="P30"><text:soft-page-break/>2) проектная документация в полном объеме, а в случаях выдачи разрешения на отдельный этап строительства, реконструкции в объеме, необходимом для осуществления соответствующего этапа строительства;</text:p>
      <text:p text:style-name="P30">3) копия документа о вынесении на местность линий отступа от красных линий;</text:p>
      <text:p text:style-name="P30">4) общий и специальные журналы, в которых ведется учет выполнения работ;</text:p>
      <text:p text:style-name="P30"><text:bookmark text:name="Par1988"/>5) положительное заключение экспертизы проектной документации в случае, если проектная документация объекта капитального строительства подлежит экспертизе.</text:p>
      <text:p text:style-name="P71"><text:bookmark text:name="Par1994"/><text:span text:style-name="T6">5. Лицо, осуществляющее строительство, вправе не представлять документы, предусмотренные </text:span><text:a xlink:type="simple" xlink:href="#Par3153" text:style-name="Internet_20_link" text:visited-style-name="Visited_20_Internet_20_Link">пунктами 1</text:a><text:span text:style-name="T6"> и </text:span><text:a xlink:type="simple" xlink:href="#Par3158" text:style-name="Internet_20_link" text:visited-style-name="Visited_20_Internet_20_Link">5 части 5</text:a><text:span text:style-name="T6"> настоящей статьи. В этом случае органы государственного строительного надзора самостоятельно запрашивают указанные документы (сведения, содержащиеся в них) в органе, выдавшем разрешение на строительство.</text:span></text:p>
      <text:p text:style-name="P30">6. Лицо, осуществляющее строительство, обязано осуществлять строительство, реконструкцию, капитальный ремонт объекта капитального строительства в соответствии с заданием застройщика или технического заказчика (в случае осуществления строительства, реконструкции, капитального ремонта на основании договора), проектной документацией, требованиями градостроительного плана земельного участка, требованиями технических регламентов и при этом обеспечивать безопасность работ для третьих лиц и окружающей среды, выполнение требований безопасности труда, сохранности объектов культурного наследия. Лицо, осуществляющее строительство, также обязано обеспечивать доступ на территорию, на которой осуществляются строительство, реконструкция, капитальный ремонт объекта капитального строительства, представителей застройщика или технического заказчика, органов государственного строительного надзора, предоставлять им необходимую документацию, проводить строительный контроль, обеспечивать ведение исполнительной документации, извещать застройщика или технического заказчика, представителей органов государственного строительного надзора о сроках завершения работ, которые подлежат проверке, обеспечивать устранение выявленных недостатков и не приступать к продолжению работ до составления актов об устранении выявленных недостатков, обеспечивать контроль за качеством применяемых строительных материалов.</text:p>
      <text:p text:style-name="P30">7. Отклонение параметров объекта капитального строительства от проектной документации, необходимость которого выявилась в процессе строительства, реконструкции, капитального ремонта такого объекта, допускается только на основании вновь утвержденной застройщиком или техническим заказчиком проектной документации после внесения в нее соответствующих изменений в порядке, установленном уполномоченным Правительством Российской Федерации федеральным органом исполнительной власти.</text:p>
      <text:p text:style-name="P30">8. В случае обнаружения объекта, обладающего признаками объекта культурного наследия, в процессе строительства, реконструкции, капитального ремонта лицо, осуществляющее строительство, должно приостановить строительство, реконструкцию, капитальный ремонт, известить об обнаружении такого объекта органы, предусмотренные законодательством Российской Федерации об объектах культурного наследия.</text:p>
      <text:p text:style-name="P30">9. Требования к подготовке земельных участков для строительства и объекта капитального строительства для реконструкции, капитального ремонта, состав и порядок ведения исполнительной документации, форма и порядок ведения общего и специальных журналов, в которых ведется учет выполнения работ, порядок осуществления строительства, реконструкции, капитального ремонта, порядок консервации объекта капитального строительства могут устанавливаться нормативными правовыми актами Российской Федерации.</text:p>
      <text:p text:style-name="P42"><text:bookmark-start text:name="_Toc387084747"/><text:bookmark-start text:name="_Toc486600014"/><text:span text:style-name="T2">10. Строительный контроль осуществляется в соответствии с требованиями статьи 53 Градостроительного Кодекса РФ в порядке, установленном правительством РФ. Строительный контроль проводится в процессе строительства, реконструкции, капитального ремонта объектов капитального строительства в целях проверки соответствия выполняемых работ проектной документации (в том числе решениям и мероприятиям, направленным на обеспечение соблюдения требований энергетической эффективности и требований </text:span><text:soft-page-break/><text:span text:style-name="T2">оснащенности объекта капитального строительства приборами учета используемых энергетических ресурсов), требованиям технических регламентов, результатам инженерных изысканий,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 а также разрешенному использованию земельного участка и ограничениям, установленным в соответствии с земельным и иным законодательством Российской Федерации.</text:span></text:p>
      <text:p text:style-name="P30">11. Строительный надзор осуществляется в соответствии с требованиями статьи 54 Градостроительного кодекса РФ в порядке, установленном Правительством РФ, при:</text:p>
      <text:p text:style-name="P42"><text:span text:style-name="T2">1) строительстве объектов капитального строительства, проектная документация которых подлежит экспертизе в соответствии со </text:span><text:a xlink:type="simple" xlink:href="#dst789" text:style-name="Internet_20_link" text:visited-style-name="Visited_20_Internet_20_Link"><text:span text:style-name="T2">статьей 49</text:span></text:a><text:span text:style-name="T2"> Градостроительного Кодекса;</text:span></text:p>
      <text:p text:style-name="P42"><text:span text:style-name="T2">2) реконструкции объектов капитального строительства, в том числе при проведении работ по сохранению объектов культурного наследия, затрагивающих конструктивные и другие характеристики надежности и безопасности таких объектов, если проектная документация на осуществление реконструкции объектов капитального строительства, в том числе указанных работ по сохранению объектов культурного наследия, подлежит экспертизе в соответствии со </text:span><text:a xlink:type="simple" xlink:href="#dst789" text:style-name="Internet_20_link" text:visited-style-name="Visited_20_Internet_20_Link"><text:span text:style-name="T2">статьей 49</text:span></text:a><text:span text:style-name="T2"> Градостроительного Кодекса.</text:span></text:p>
      <text:list xml:id="list31429489" text:continue-numbering="true" text:style-name="Outline">
        <text:list-item>
          <text:list>
            <text:list-item>
              <text:h text:style-name="P215" text:outline-level="2"/>
            </text:list-item>
            <text:list-item>
              <text:h text:style-name="P215" text:outline-level="2"><text:bookmark-start text:name="_Toc2849238"/><text:bookmark-start text:name="__RefHeading__11150_735894775"/>Статья 45. Выдача разрешения на ввод объекта в эксплуатацию<text:bookmark-end text:name="_Toc387084747"/><text:bookmark-end text:name="_Toc486600014"/><text:bookmark-end text:name="_Toc2849238"/><text:bookmark-end text:name="__RefHeading__11150_735894775"/></text:h>
            </text:list-item>
          </text:list>
        </text:list-item>
      </text:list>
      <text:p text:style-name="P30">1. Разрешение на ввод объекта в эксплуатацию представляет собой документ, который удостоверяет выполнение строительства, реконструкции объекта капитального строительства в полном объеме в соответствии с разрешением на строительство, проектной документацией, а также соответствие построенного, реконструированного объекта капитального строительства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 разрешенному использованию земельного участка или в случае строительства, реконструкции линейного объекта проекту планировки территории и проекту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проекту планировки территории в случае выдачи разрешения на ввод в эксплуатацию линейного объекта, для размещения которого не требуется образование земельного участка, а также ограничениям, установленным в соответствии с земельным и иным законодательством Российской Федерации.</text:p>
      <text:p text:style-name="P30">Порядок выдачи разрешения на ввод объекта в эксплуатацию устанавливается статьей 55 Градостроительного Кодекса РФ.</text:p>
      <text:p text:style-name="P30">2. Перечень документов для принятия решения о выдаче разрешения на ввод объекта в эксплуатацию устанавливается п.3-4 статьи 55 Градостроительного Кодекса РФ.</text:p>
      <text:p text:style-name="P30">3. Специалист по хозяйственному обеспечению градостроительной деятельности в течение десяти дней со дня поступления заявления должен принять решение о выдаче заявителю разрешения на ввод объекта в эксплуатацию или об отказе в выдаче такого разрешения с указанием причин принятого решения. </text:p>
      <text:p text:style-name="P30">4. Основанием для принятия решения об отказе в выдаче разрешения на ввод объекта в эксплуатацию является: </text:p>
      <text:p text:style-name="P30">1) отсутствие документов, необходимых для получения разрешения на ввод объекта в эксплуатацию, указанных в пункте 2 настоящей статьи;</text:p>
      <text:p text:style-name="P42"><text:span text:style-name="T2">2) несоответствие объекта капитального строительства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 или в случае строительства, реконструкции, капитального ремонта линейного объекта требованиям 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требованиям, установленным проектом планировки территории, в случае выдачи разрешения </text:span><text:soft-page-break/><text:span text:style-name="T2">на ввод в эксплуатацию линейного объекта, для размещения которого не требуется образование земельного участка;</text:span></text:p>
      <text:p text:style-name="P30">3) несоответствие объекта капитального строительства требованиям, установленным в разрешении на строительство;</text:p>
      <text:p text:style-name="P30">4) несоответствие параметров построенного, реконструированного объекта капитального строительства проектной документации;</text:p>
      <text:p text:style-name="P42"><text:span text:style-name="T2">5) несоответствие объекта капитального строительства разрешенному использованию земельного участка и (или) ограничениям, установленным в соответствии с земельным и иным законодательством Российской Федерации на дату выдачи разрешения на ввод объекта в эксплуатацию, за исключением случаев, если указанные ограничения предусмотрены решением об установлении или изменении зоны с особыми условиями использования территории, принятым в случаях, предусмотренных </text:span><text:a xlink:type="simple" xlink:href="#dst2536" text:style-name="Internet_20_link" text:visited-style-name="Visited_20_Internet_20_Link"><text:span text:style-name="T2">пунктом 9 части 7 статьи 51</text:span></text:a><text:span text:style-name="T2"> Градостроительного Кодекса, и строящийся, реконструируемый объект капитального строительства, в связи с размещением которого установлена или изменена зона с особыми условиями использования территории, не введен в эксплуатацию;</text:span></text:p>
      <text:p text:style-name="P30">Основанием для отказа в выдаче разрешения на ввод объекта в эксплуатацию, кроме указанных в пункте 4, является  невыполнение застройщиком требований пункта 11 статьи 42 настоящих Правил в соответствии со статьей 51 Градостроительного кодекса Российской Федерации. </text:p>
      <text:p text:style-name="P30">В таком случае разрешение на ввод объекта в эксплуатацию выдается только после передачи безвозмездно в орган, выдавший разрешение на строительство, копий материалов инженерных изысканий и проектной документации. </text:p>
      <text:p text:style-name="P30">7. Решение об отказе в выдаче разрешения на ввод объекта в эксплуатацию может быть оспорено в судебном порядке. </text:p>
      <text:p text:style-name="P30">8. Разрешение на ввод объекта в эксплуатацию является основанием для постановки на государственный учет построенного объекта капитального строительства, внесения изменений в документы государственного учета реконструированного объекта капитального строительства. </text:p>
      <text:p text:style-name="P30">В разрешении на ввод объекта в эксплуатацию должны содержаться сведения об объекте капитального строительства, необходимые для постановки построенного объекта капитального строительства на государственный учет или внесения изменений в документы государственного учета реконструированного объекта капитального строительства. </text:p>
      <text:p text:style-name="P30">9. Обязательным приложением к разрешению на ввод объекта в эксплуатацию является представленный заявителем технический план объекта капитального строительства, подготовленный в соответствии с Федеральным законом от 13 июля 2015 года N 218-ФЗ "О государственной регистрации недвижимости".</text:p>
      <text:p text:style-name="P30">10. Форма разрешения на ввод объекта в эксплуатацию устанавливается уполномоченным Правительством Российской Федерации федеральным органом исполнительной власти.</text:p>
      <text:list xml:id="list31432936" text:continue-numbering="true" text:style-name="Outline">
        <text:list-item>
          <text:list>
            <text:list-item>
              <text:h text:style-name="P215" text:outline-level="2"><text:bookmark-start text:name="_Toc387084757"/><text:bookmark-start text:name="_Toc536808452"/></text:h>
            </text:list-item>
            <text:list-item>
              <text:h text:style-name="P215" text:outline-level="2"><text:bookmark-start text:name="_Toc2849239"/><text:bookmark-start text:name="__RefHeading__11152_735894775"/>Статья 45.1. Самовольная постройка<text:bookmark-end text:name="_Toc536808452"/><text:bookmark-end text:name="_Toc2849239"/><text:bookmark-end text:name="__RefHeading__11152_735894775"/></text:h>
            </text:list-item>
          </text:list>
        </text:list-item>
      </text:list>
      <text:p text:style-name="P151">1. Самовольной постройкой является здание, сооружение или другое строение, возведенные или созданные на земельном участке, не предоставленном в установленном порядке, или на земельном участке, разрешенное использование которого не допускает строительства на нем данного объекта, либо возведенные или созданные без получения на это необходимых в силу закона согласований, разрешений или с нарушением градостроительных и строительных норм и правил, если разрешенное использование земельного участка, требование о получении соответствующих согласований, разрешений и (или) указанные градостроительные и строительные нормы и правила установлены на дату начала возведения или создания самовольной постройки и являются действующими на дату выявления самовольной постройки.</text:p>
      <text:p text:style-name="P27"><text:bookmark text:name="dst11025"/><text:span text:style-name="T2">Не является самовольной постройкой здание, сооружение или другое строение, возведенные или созданные с нарушением установленных в соответствии с законом ограничений использования земельного участка, если собственник данного объекта не знал и </text:span><text:soft-page-break/><text:span text:style-name="T2">не мог знать о действии указанных ограничений в отношении принадлежащего ему земельного участка.</text:span></text:p>
      <text:p text:style-name="P151">2. Лицо, осуществившее самовольную постройку, не приобретает на нее право собственности. Оно не вправе распоряжаться постройкой - продавать, дарить, сдавать в аренду, совершать другие сделки.</text:p>
      <text:p text:style-name="P151">Использование самовольной постройки не допускается.</text:p>
      <text:p text:style-name="P151">3. Право собственности на самовольную постройку может быть признано судом на основании положений статьи 222 Гражданского Кодекса РФ.</text:p>
      <text:list xml:id="list31435776" text:continue-numbering="true" text:style-name="Outline">
        <text:list-item>
          <text:list>
            <text:list-item>
              <text:h text:style-name="P215" text:outline-level="2"/>
            </text:list-item>
            <text:list-item>
              <text:h text:style-name="P215" text:outline-level="2"><text:bookmark-start text:name="_Toc536808453"/><text:bookmark-start text:name="_Toc2849240"/><text:bookmark-start text:name="__RefHeading__11154_735894775"/>Статья 45.2. Снос объектов капитального строительства<text:bookmark-end text:name="_Toc536808453"/><text:bookmark-end text:name="_Toc2849240"/><text:bookmark-end text:name="__RefHeading__11154_735894775"/></text:h>
            </text:list-item>
          </text:list>
        </text:list-item>
      </text:list>
      <text:p text:style-name="P30">1. Снос объекта капитального строительства осуществляется на основании решения собственника объекта капитального строительства или застройщика либо в случаях, предусмотренных Градостроительным Кодексом, другими федеральными законами, на основании решения суда или органа местного самоуправления, в соответствии со статьями 55.30, 55.31 Градостроительного Кодекса РФ.</text:p>
      <text:p text:style-name="P42"><text:span text:style-name="T2">2. Снос объектов капитального строительства, являющихся самовольными постройками, или их приведение в соответствие с установленными требованиями в принудительном порядке осуществляется на основании решения суда или органа местного самоуправления, принимаемого в соответствии со </text:span><text:a xlink:type="simple" xlink:href="#dst101187" text:style-name="Internet_20_link" text:visited-style-name="Visited_20_Internet_20_Link"><text:span text:style-name="T2">статьей 222</text:span></text:a><text:span text:style-name="T2"> Гражданского Кодекса Российской Федерации, а также положениями статьи 55.32 Градостроительного Кодекса РФ.</text:span></text:p>
      <text:p text:style-name="P30">3. Объект капитального строительства, расположенный в границах зоны с особыми условиями использования территории, подлежит сносу или приведению в соответствие с ограничениями использования земельных участков, установленными в границах зоны с особыми условиями использования территории, в случае, если режим указанной зоны не допускает размещения такого объекта капитального строительства и иное не предусмотрено федеральным законом, в соответствии со статьей 55.33 Градостроительного Кодекса РФ.</text:p>
      <text:list xml:id="list31436412" text:continue-numbering="true" text:style-name="Outline">
        <text:list-item>
          <text:p text:style-name="P207"><text:bookmark-start text:name="_Toc486600015"/><text:bookmark-start text:name="_Toc2849241"/><text:bookmark-start text:name="__RefHeading__11156_735894775"/>Глава 11. Благоустройство и дизайн материально-пространственной среды поселения<text:bookmark-end text:name="_Toc2849241"/><text:bookmark-end text:name="__RefHeading__11156_735894775"/></text:p>
        </text:list-item>
      </text:list>
      <text:p text:style-name="P5"/>
      <text:list xml:id="list31441200" text:continue-numbering="true" text:style-name="Outline">
        <text:list-item>
          <text:list>
            <text:list-item>
              <text:h text:style-name="P215" text:outline-level="2"><text:bookmark-start text:name="_Toc387084749"/><text:bookmark-start text:name="_Toc2849242"/><text:bookmark-start text:name="__RefHeading__11158_735894775"/>Статья 46. Общее описание объектов благоустройства и дизайна материально-пространственной среды поселения<text:bookmark-end text:name="_Toc387084749"/><text:bookmark-end text:name="_Toc2849242"/><text:bookmark-end text:name="__RefHeading__11158_735894775"/></text:h>
            </text:list-item>
          </text:list>
        </text:list-item>
      </text:list>
      <text:p text:style-name="P30">1. К объектам благоустройства относятся парки, сады, набережные, бульвары, площади, улицы (в том числе пешеходные), придомовые территории (кроме придомовых территорий многоквартирных жилых домов), пляжи, аквапарки, иные типы открытых пространств общего пользования в сочетании с внешним видом окружающих их зданий, памятников истории и культуры, сооружений (в том числе некапитального типа). </text:p>
      <text:p text:style-name="P30">К отдельным объектам благоустройства относятся придомовые территории многоквартирных жилых домов, товариществ собственников жилья (ТСЖ) и тому подобное, территории организаций, учреждений, офисов, предприятий, производств и иных объектов недвижимости, находящихся в пользовании, аренде или собственности. </text:p>
      <text:p text:style-name="P30">Прилегающие территории также относятся к объектам благоустройства. </text:p>
      <text:p text:style-name="P30">2. Прилегающая территория, подлежащая уборке, содержанию в чистоте и порядке, включая тротуары, газоны, а также находящиеся на ней малые архитектурные формы и другие сооружения, устанавливается в следующих границах: </text:p>
      <text:p text:style-name="P30">-до края проезжей части прилегающих дорог, проездов; </text:p>
      <text:p text:style-name="P30">-до середины территорий, находящихся между двумя землевладениями; </text:p>
      <text:p text:style-name="P30">-до береговой линии водных преград, водоемов. </text:p>
      <text:p text:style-name="P30">Въезды во дворы, территории дворов, внутриквартальные проезды включаются в прилегающую территорию в соответствии с балансовой принадлежностью. Если землевладение находится внутри квартала, удалено от улиц, проездов и тому подобного, ширина прилегающей территории устанавливается не менее 20 метров по периметру собственной территории. </text:p>
      <text:p text:style-name="P30">3. Физические и юридические лица независимо от их организационно-правовых форм обязаны осуществлять содержание и уборку территории земельного участка, принадлежащего им на праве собственности, ином вещном либо обязательственном праве (далее - правообладатели земельных участков), и прилегающей территории, а также зданий, сооружений в объеме, предусмотренном действующим законодательством и настоящими Правилами, самостоятельно или посредством привлечения специализированных организаций за счет собственных средств.</text:p>
      <text:p text:style-name="P30">В случае если здание, сооружение принадлежат на праве собственности или ином вещном либо обязательственном праве нескольким лицам, территория, подлежащая уборке, определяется пропорционально доле в праве собственности или иного права на объект недвижимости.</text:p>
      <text:p text:style-name="P30">В случае если на территории земельного участка находятся несколько зданий, сооружений, принадлежащих разным лицам, границы содержания и уборки территории могут определяться соглашением сторон.</text:p>
      <text:p text:style-name="P30">При отсутствии соглашения территория, подлежащая уборке, определяется в равных долях между всеми собственниками или иными владельцами (пользователями) зданий, сооружений.</text:p>
      <text:p text:style-name="P30">В случае если земельный участок, находящийся во владении физического или юридического лица, не оформлен в установленном порядке, уборке подлежит территория по фактически сложившейся границе земельного участка, находящегося во владении, а также прилегающая территория.</text:p>
      <text:p text:style-name="P30">4. Содержание и уборка автомобильных дорог местного значения осуществляются специализированными организациями, выигравшими конкурс на проведение данных видов работ по результатам размещения муниципального заказа.</text:p>
      <text:p text:style-name="P30">Содержание территорий дорог включает в себя:</text:p>
      <text:p text:style-name="P30">1) ремонт дорог, тротуаров, искусственных дорожных сооружений, внутриквартальных проездов;</text:p>
      <text:p text:style-name="P30"><text:soft-page-break/>2) уборку грязи, мусора, снега и льда (наледи) с тротуаров (пешеходных зон, дорожек) и проезжей части дорог, искусственных дорожных сооружений;</text:p>
      <text:p text:style-name="P30">3) мойку и полив дорожных покрытий;</text:p>
      <text:p text:style-name="P30">4) уход за газонами и зелеными насаждениями;</text:p>
      <text:p text:style-name="P30">5) ремонт опор наружного освещения;</text:p>
      <text:p text:style-name="P30">6) ремонт и окраску малых архитектурных форм;</text:p>
      <text:p text:style-name="P30">7) устройство, ремонт и очистку смотровых и дождеприемных колодцев, нагорных канав и открытых лотков, входящих в состав искусственных дорожных сооружений;</text:p>
      <text:p text:style-name="P30">8) устройство, ремонт и ежегодную окраску ограждений, заборов, турникетов, малых архитектурных форм.</text:p>
      <text:p text:style-name="P30">В целях сохранения дорожных покрытий не допускается:</text:p>
      <text:p text:style-name="P30">1) подвоз груза волоком;</text:p>
      <text:p text:style-name="P30">2) сбрасывание при погрузочно-разгрузочных работах на улицах рельсов, бревен, железных балок, труб, кирпича, других тяжелых предметов и складирование их;</text:p>
      <text:p text:style-name="P30">3) перегон по улицам, имеющим твердое покрытие, машин на гусеничном ходу;</text:p>
      <text:p text:style-name="P30">4) движение и стоянка большегрузного транспорта на внутриквартальных пешеходных дорожках, тротуарах.</text:p>
      <text:p text:style-name="P30">Требования к отдельным элементам обустройства дорог:</text:p>
      <text:p text:style-name="P30">1) сезонная покраска металлических направляющих пешеходных ограждений и тротуарных столбиков осуществляется ежегодно по окончании зимнего сезона, в период проведения месячника благоустройства. Перед покраской ограждения должны быть отремонтированы, очищены от грязи, промыты и загрунтованы;</text:p>
      <text:p text:style-name="P30">2) вся дорожная разметка должна быть выполнена в соответствии с утвержденными паспортами (схемами) на нанесение дорожной разметки в сроки и порядке очередности, установленными заказчиком работ;</text:p>
      <text:p text:style-name="P30">3) дорожная разметка дорог должна обеспечивать требуемые цвето- и светотехнические характеристики, коэффициент сцепления, сохранность по площади в течение всего периода эксплуатации;</text:p>
      <text:p text:style-name="P30">4) конструкции и системы крепления дорожных знаков выбираются в зависимости от условий видимости и возможности монтажа;</text:p>
      <text:p text:style-name="P30">5) дорожные знаки должны содержаться в исправном состоянии, своевременно очищаться и промываться.</text:p>
      <text:p text:style-name="P30">Временно установленные дорожные знаки снимаются в течение суток после устранения причин, вызвавших необходимость их установки;</text:p>
      <text:p text:style-name="P30">6) элементы визуально-коммуникационной системы (указатели направлений движения транспорта и пешеходов, указатели планировочно- структурных элементов (поселки, жилые районы, микрорайоны)) устанавливаются на дорогах и транспортных развязках для указания направления движения к ним.</text:p>
      <text:p text:style-name="P30">5. Содержание и уборка обособленных трамвайных путей осуществляются эксплуатирующими организациями до бордюра проезжей части дороги.</text:p>
      <text:p text:style-name="P30">6. Содержание и уборка придомовых территорий многоквартирных домов и прилегающих территорий осуществляются в соответствии с одним из способов управления многоквартирными домами: товариществом собственников жилья либо жилищным кооперативом или иным специализированным потребительским кооперативом, управляющей организацией, лицами, выполняющими работы по содержанию и ремонту общего имущества в многоквартирном доме, - при непосредственном управлении многоквартирным домом собственниками помещений в данном доме (далее - управляющие организации).</text:p>
      <text:p text:style-name="P30">Содержание территорий земельных участков включает в себя:</text:p>
      <text:p text:style-name="P30">1) ежедневную уборку от мусора, листвы, снега и льда (наледи);</text:p>
      <text:p text:style-name="P30">2) обработку противогололедными материалами покрытий проезжей части дорог, мостов, улиц, тротуаров, проездов, пешеходных территорий;</text:p>
      <text:p text:style-name="P30">3) сгребание и подметание снега;</text:p>
      <text:p text:style-name="P30">4) вывоз снега и льда (снежно-ледяных образований);</text:p>
      <text:p text:style-name="P30"><text:soft-page-break/>5) установку и содержание в чистоте и технически исправном состоянии контейнерных площадок, контейнеров для всех видов отходов, урн для мусора, скамеек, малых архитектурных форм и прочего;</text:p>
      <text:p text:style-name="P30">6) уборку, мойку и дезинфекцию мусороприемных камер, контейнеров (бункеров) и контейнерных площадок;</text:p>
      <text:p text:style-name="P30">7) отвод дождевых и талых вод;</text:p>
      <text:p text:style-name="P30">8) сбор и вывоз твердых бытовых, крупногабаритных и иных отходов;</text:p>
      <text:p text:style-name="P30">9) полив территории для уменьшения пылеобразования и увлажнения воздуха;</text:p>
      <text:p text:style-name="P30">10) обеспечение сохранности зеленых насаждений и уход за ними;</text:p>
      <text:p text:style-name="P30">11) восстановление нарушенных элементов благоустройства после строительства, реконструкции и ремонта объектов коммунального назначения, инженерных коммуникаций (сооружений), дорог, мостов, пешеходных переходов, проведение реставрационных, археологических и других земляных работ;</text:p>
      <text:p text:style-name="P30">12) содержание смотровых и дождеприемных колодцев (ливневая канализация), колодцев подземных коммуникаций (сооружений) в соответствии с требованиями действующих государственных стандартов;</text:p>
      <text:p text:style-name="P30">13) содержание ограждений строительных площадок, в том числе объектов незавершенного строительства. Объекты незавершенного строительства, на которых не ведутся работы, должны быть закрыты строительными сетками;</text:p>
      <text:p text:style-name="P30">14) установку и содержание ограждений земельных участков разрушенных (разобранных, сносимых) зданий, сооружений, исключающих возможность проникновения на территорию посторонних лиц и (или) размещения отходов в несанкционированных местах.</text:p>
      <text:p text:style-name="P30">8. Содержание и уборка территорий индивидуальных жилых домов и прилегающих территорий осуществляются собственниками (нанимателями) таких домов.</text:p>
      <text:p text:style-name="P30">Собственники (наниматели) индивидуальных жилых домов, если иное не предусмотрено законом или договором, обязаны:</text:p>
      <text:p text:style-name="P30">1) обеспечить надлежащее состояние фасадов жилых домов, ограждений (заборов), а также прочих сооружений в границах домовладения. Своевременно производить поддерживающий их ремонт и окраску;</text:p>
      <text:p text:style-name="P30">2) иметь на жилом доме номерной знак и поддерживать его в исправном состоянии;</text:p>
      <text:p text:style-name="P30">3) включать фонари освещения в темное время суток (при их наличии);</text:p>
      <text:p text:style-name="P30">4) содержать в порядке территорию домовладения и обеспечивать надлежащее санитарное состояние прилегающей территории;</text:p>
      <text:p text:style-name="P30">5) содержать в порядке зеленые насаждения в границах домовладения, проводить санитарную обрезку кустарников и деревьев, не допускать посадок деревьев в охранной зоне газопроводов, кабельных и воздушных линий электропередач и других инженерных сетей;</text:p>
      <text:p text:style-name="P30">6) очищать канавы и трубы для стока воды, в весенний период обеспечивать проход талых вод;</text:p>
      <text:p text:style-name="P30">7) складировать счищенный с прилегающей территории снег таким образом, чтобы был обеспечен проезд транспорта, доступ к инженерным коммуникациям и сооружениям на них, проход пешеходов и сохранность зеленых насаждений;</text:p>
      <text:p text:style-name="P30">8) согласовывать с уполномоченным органом высоту, внешний вид и цветовое решение ограждения домовладения;</text:p>
      <text:p text:style-name="P30">9) оборудовать в соответствии с санитарными нормами в пределах предоставленного земельного участка при отсутствии централизованного канализования местную канализацию, помойную яму, туалет, регулярно производить их очистку и дезинфекцию;</text:p>
      <text:p text:style-name="P30">10) производить складирование твердых и крупногабаритных отходов в контейнеры, установленные на специальных площадках;</text:p>
      <text:p text:style-name="P30">11) обеспечить своевременный сбор и вывоз твердых бытовых и крупногабаритных отходов в соответствии с установленным порядком.</text:p>
      <text:p text:style-name="P30">На территории индивидуальной жилой застройки не допускается:</text:p>
      <text:p text:style-name="P30">1) размещать ограждение за границами домовладения;</text:p>
      <text:p text:style-name="P30"><text:soft-page-break/>2) сжигать листву, любые виды отходов и мусор на территориях домовладений и на прилегающих к ним территориях;</text:p>
      <text:p text:style-name="P30">3) складировать уголь, тару, дрова, крупногабаритные отходы, строительные материалы за территорией домовладения;</text:p>
      <text:p text:style-name="P30">4) мыть транспортные средства за территорией домовладения;</text:p>
      <text:p text:style-name="P30">5) строить дворовые постройки, обустраивать выгребные ямы за территорией домовладения;</text:p>
      <text:p text:style-name="P30">6) размещать на уличных проездах данной территории заграждения, затрудняющие доступ специального транспорта и уборочной техники или препятствующие им;</text:p>
      <text:p text:style-name="P30">7) разрушать и портить элементы благоустройства территории, засорять водоемы;</text:p>
      <text:p text:style-name="P30">8) хранить разукомплектованное (неисправное) транспортное средство за территорией домовладения;</text:p>
      <text:p text:style-name="P30">9) захламлять прилегающую территорию любыми отходами.</text:p>
      <text:p text:style-name="P30">9. Содержание и уход за элементами озеленения и благоустройства осуществляют:</text:p>
      <text:p text:style-name="P30">1) в границах предоставленного земельного участка - собственники или иные правообладатели земельного участка;</text:p>
      <text:p text:style-name="P30">2) в границах озелененных территорий общего пользования - уполномоченный орган либо специализированная организация, выигравшая конкурс на производство данных работ по результатам размещения муниципального заказа;</text:p>
      <text:p text:style-name="P30">3) в границах озелененных территорий ограниченного пользования (предприятия, организации, учреждения) и специального назначения (санитарные зоны, водоохранные зоны, кладбища, питомники) - владельцы данных объектов;</text:p>
      <text:p text:style-name="P30">4) в границах придомовых территорий - собственники жилых помещений в многоквартирных домах или управляющие организации;</text:p>
      <text:p text:style-name="P30">5) в охранных зонах наземных коммуникаций, в том числе электрических сетей, сетей освещения, радиолиний - владельцы указанных коммуникаций;</text:p>
      <text:p text:style-name="P30">6) в охранных зонах подземных коммуникаций (если размещение разрешено) - владельцы указанных коммуникаций.</text:p>
      <text:p text:style-name="P30">10. Смотровые и дождеприемные колодцы, колодцы подземных коммуникаций, люки (решетки) должны находиться в закрытом виде и содержаться в исправном состоянии, обеспечивающем безопасное движение транспорта и пешеходов.</text:p>
      <text:p text:style-name="P30">1) Содержание, очистку и поддержание в исправном техническом состоянии приемных, тупиковых, смотровых и других колодцев и камер обеспечивают их владельцы в соответствии с требованиями действующих государственных стандартов.</text:p>
      <text:p text:style-name="P30">2) Содержание и эксплуатация магистральных и внутриквартальных сетей ливневой канализации осуществляются на основании договоров, заключенных со специализированными организациями в пределах средств, предусмотренных на эти цели в бюджете населенного пункта.</text:p>
      <text:p text:style-name="P30">Содержание и эксплуатация ведомственных сетей ливневой канализации производятся за счет средств соответствующих организаций.</text:p>
      <text:p text:style-name="P30">Бесхозяйные инженерные коммуникации и смотровые колодцы должны поддерживаться в надлежащем безопасном состоянии специализированными организациями, осуществляющими содержание дорог.</text:p>
      <text:p text:style-name="P30">3) В целях сохранности коллекторов ливневой канализации устанавливается охранная зона - 2 м в каждую сторону от оси коллектора.</text:p>
      <text:p text:style-name="P30">4) В пределах охранной зоны коллекторов ливневой канализации без оформления соответствующих документов и письменного согласования с эксплуатирующей организацией, иными органами в установленных действующим законодательством случаях не допускается:</text:p>
      <text:p text:style-name="P30">- производить земляные работы;</text:p>
      <text:p text:style-name="P30">- повреждать сети ливневой канализации, взламывать или разрушать водопри-</text:p>
      <text:p text:style-name="P30">емные люки;</text:p>
      <text:p text:style-name="P30">- осуществлять строительство, устанавливать торговые, хозяйственные и бы-</text:p>
      <text:p text:style-name="P30">товые сооружения;</text:p>
      <text:p text:style-name="P30"><text:soft-page-break/>- сбрасывать промышленные, бытовые отходы, мусор и иные материалы.</text:p>
      <text:p text:style-name="P30">5) Не допускается подтопление улиц, зданий, сооружений, образование наледей от утечки воды из-за неисправности водопроводных, канализационных, ливневых устройств, систем, сетей и сооружений, а также сброс, откачка или слив воды на газоны, тротуары, улицы и дворовые территории.</text:p>
      <text:p text:style-name="P30">6) На территории Придорожного сельского поселения не допускается устройство поглощающих колодцев и испарительных площадок.</text:p>
      <text:p text:style-name="P30">7) Решетки дождеприемных колодцев должны постоянно находиться в очищенном состоянии. Не допускаются засорение, заливание решеток и колодцев, ограничивающие их пропускную способность. Профилактическое обследование смотровых и дождеприемных колодцев ливневой канализации и их очистка производятся не реже двух раз в год. После очистки смотровых и дождеприемных колодцев все виды извлеченных загрязнений подлежат немедленному вывозу.</text:p>
      <text:p text:style-name="P30">8) Сопряжение люков смотровых колодцев должно быть выполнено в один уровень с покрытием проезжей части, тротуаров, пешеходных и велосипедных дорожек, зеленых зон.</text:p>
      <text:p text:style-name="P30">Допускается отклонение уровня сопряжения люков смотровых колодцев с покрытием проезжей части, тротуаров, пешеходных и велосипедных дорожек, зеленых зон не более чем на 2 см, дождеприемных колодцев - не более чем на 3 см.</text:p>
      <text:p text:style-name="P30">9) Коммуникационные колодцы, на которых крышки или решетки разрушены или отсутствуют, должны быть немедленно после обнаружения ограждены организацией, эксплуатирующей сети, обозначены соответствующими предупреждающими знаками и заменены в установленные сроки.</text:p>
      <text:p text:style-name="P30">10) При плановых работах на инженерных сетях сброс канализационных стоков производится в ближайшие колодцы канализационной сети, водопроводной воды и воды из тепловых сетей - в ливневую канализацию (при ее наличии). Сброс воды на дорогу запрещается.</text:p>
      <text:p text:style-name="P30">Ликвидация последствий утечки выполняется силами и за счет средств владельцев поврежденных инженерных сетей.</text:p>
      <text:p text:style-name="P30">11) Ответственность за исправное техническое состояние сетей ливневой канализации (в том числе своевременное закрытие люков, решеток) возлагается на эксплуатирующие организации.</text:p>
      <text:p text:style-name="P30">11. Содержание и уборка территорий диспетчерских пунктов, разворотных площадок сельского общественного транспорта производятся организациями, осуществляющими эксплуатацию сельского пассажирского транспорта.</text:p>
      <text:p text:style-name="P30">12. Содержание и уборка павильонов ожидания общественного транспорта обеспечиваются уполномоченными территориальными органами на основании договоров со специализированными организациями, выигравшими конкурс на проведение данных видов работ по результатам размещения муниципального заказа.</text:p>
      <text:p text:style-name="P30">13. Порядок размещения и содержания общественных туалетов определяется в соответствии с действующим законодательством, санитарными правилами и нормами.</text:p>
      <text:p text:style-name="P30">Ответственность за санитарное и техническое состояние туалетов несут их собственники, владельцы, арендаторы или специализированные организации, на обслуживании которых они находятся.</text:p>
      <text:p text:style-name="P30">14. Периодичность выполнения работ по благоустройству устанавливается заказчиком работ с учетом обеспечения должного санитарного и технического состояния объектов.</text:p>
      <text:p text:style-name="P30">15. Границы содержания и уборки территории населенных пунктов физическими и юридическими лицами определяются в соответствии с границами предоставленного земельного участка (по фактически сложившейся границе земельного участка, находящегося во владении, если земельный участок не оформлен в установленном порядке) и порядком участия собственников зданий и сооружений, помещений в них в благоустройстве прилегающих территорий.</text:p>
      <text:p text:style-name="P30">16. Уполномоченные органы осуществляют контроль за выполнением работ по содержанию и уборке территории населенных пунктов Придорожного сельского поселения, в том числе территорий общего пользования, в пределах установленных полномочий.</text:p>
      <text:p text:style-name="P44"><text:soft-page-break/></text:p>
      <text:list xml:id="list31451731" text:continue-numbering="true" text:style-name="Outline">
        <text:list-item>
          <text:list>
            <text:list-item>
              <text:h text:style-name="P217" text:outline-level="2"><text:bookmark-start text:name="__RefHeading__11160_735894775"/><text:bookmark-start text:name="_Toc387084750"/><text:bookmark-start text:name="_Toc2849243"/><text:span text:style-name="T28">Статья 47. Порядок создания, изменения (реконструкции) объектов благоустройства</text:span><text:bookmark-end text:name="_Toc387084750"/><text:bookmark-end text:name="_Toc2849243"/><text:span text:style-name="T28"> </text:span><text:bookmark-end text:name="__RefHeading__11160_735894775"/></text:h>
            </text:list-item>
          </text:list>
        </text:list-item>
      </text:list>
      <text:p text:style-name="P30">1. Проектная документация на создание, изменение (реконструкцию) объектов благоустройства разрабатывается на: </text:p>
      <text:p text:style-name="P30">- комплексное благоустройство объекта, включающее в себя благоустройство территории и обновление, изменение (реконструкцию) фасадов зданий, сооружений, ее окружающих или находящихся на ней; </text:p>
      <text:p text:style-name="P30">- благоустройство территории объекта (в том числе прилегающей) или ее части; </text:p>
      <text:p text:style-name="P30">- обновление, изменение фасадов зданий, сооружений или обновление, реконструкцию, замену объектов некапитального типа и их комплексов. </text:p>
      <text:p text:style-name="P30">2. Проектная документация на создание, изменение (реконструкцию) объектов благоустройства разрабатывается на основании задания на проектирование, выдаваемого заказчиком (инвестором), и в соответствии с действующими государственными нормативными документами, стандартами, требованиями настоящих Правил. </text:p>
      <text:p text:style-name="P30">Состав и содержание проектной документации определяются заказчиком в задании на проектирование по согласованию с органом, уполномоченным в области градостроительной деятельности. </text:p>
      <text:p text:style-name="P30">Проектная документация на объекты благоустройства, располагаемые в исторической среде или в зонах охраны памятников истории и культуры, согласовывается с органами государственного контроля, охраны и использования памятников истории и культуры. </text:p>
      <text:p text:style-name="P30">Согласованную в установленном порядке проектную документацию заказчик передает в орган, уполномоченный в области градостроительной деятельности для установления соответствия проекта градостроительным и техническим регламентам (до их утверждения - СНиП), настоящим Правилам и иным муниципальным нормативным правовым актам. </text:p>
      <text:p text:style-name="P30">В случае разногласий с заказчиком по вопросам проектных архитектурно-планировочных и дизайнерских решений объекта благоустройства орган, уполномоченный в области градостроительной деятельности, вправе вынести данный проект на Комиссию по землепользованию и застройке муниципального образования Придорожного сельского поселения. </text:p>
      <text:p text:style-name="P30">3. Разработка, финансирование, утверждение проектной документации, внесение в нее изменений в соответствии с замечаниями согласующих органов и органов надзора, определение способа ее использования являются неотъемлемым правом и обязанностью заказчика (инвестора) и осуществляются в установленном порядке по его инициативе за счет собственных средств и под его полную ответственность. </text:p>
      <text:p text:style-name="P30">4. Производство строительных работ по созданию, изменению (реконструкции) объектов благоустройства и сдача их в эксплуатацию (кроме объектов некапитального типа и их комплексов) осуществляются в порядке, установленном нормативными актами Российской Федерации, а также нормативными правовыми актами Краснодарского края, муниципального образования Каневской район и Придорожного сельского поселения. </text:p>
      <text:p text:style-name="P30"><text:bookmark-start text:name="_Toc387084751"/></text:p>
      <text:list xml:id="list31423559" text:continue-numbering="true" text:style-name="Outline">
        <text:list-item>
          <text:list>
            <text:list-item>
              <text:h text:style-name="P217" text:outline-level="2"><text:bookmark-start text:name="__RefHeading__11162_735894775"/><text:bookmark-start text:name="_Toc2849244"/><text:span text:style-name="T28">Статья 48. Порядок содержания, ремонта и изменения фасадов зданий, сооружений</text:span><text:bookmark-end text:name="_Toc387084751"/><text:bookmark-end text:name="_Toc2849244"/><text:span text:style-name="T28"> </text:span><text:bookmark-end text:name="__RefHeading__11162_735894775"/></text:h>
            </text:list-item>
          </text:list>
        </text:list-item>
      </text:list>
      <text:p text:style-name="P30">1. Порядок содержания, ремонта и изменения фасадов зданий, сооружений (в том числе некапитального типа) устанавливается действующим законодательством Российской Федерации, иными нормативными правовыми актами Краснодарского края и муниципального образования Придорожного сельского поселения. </text:p>
      <text:p text:style-name="P30">Фасады зданий, строений, сооружений, выходящих в сторону центральных и главных улиц, в том числе устройство отдельных входов в нежилые помещения жилых домов, подлежат согласованию с органом, уполномоченным в области градостроительной деятельности. </text:p>
      <text:p text:style-name="P30">Основным условием для фасадов зданий, сооружений является стилевое единство архитектурно-художественного образа, материалов и цветового решения.</text:p>
      <text:p text:style-name="P30"><text:soft-page-break/>Локальные участки фасада, детали, элементы и дополнительное оборудование должны размещаться в соответствии с комплексным решением.</text:p>
      <text:p text:style-name="P30">Цветовое решение должно соответствовать характеристикам и стилевому решению фасада, функциональному назначению объекта, окружающей среде.</text:p>
      <text:p text:style-name="P30">Торцы домов (боковые фасады), просматриваемые с улицы, стены и перекрытия арочных проездов полностью окрашиваются в цвет главного фасада.</text:p>
      <text:p text:style-name="P30">Фасады зданий, сооружений не должны иметь видимых повреждений строительной части, декоративной отделки и инженерных элементов и должны поддерживаться в надлежащем эстетическом состоянии. Повреждения окраски фасада здания не должны превышать более 1% от общей площади фасада.</text:p>
      <text:p text:style-name="P30">Изменения фасадов зданий, сооружений, связанные с ликвидацией или изменением отдельных деталей, допускаются в порядке, установленном нормативными правовыми актами.</text:p>
      <text:p text:style-name="P30">Цветовая гамма фасада здания определяется согласно паспорту цветового решения фасадов здания и согласовывается в установленном порядке. Изменение цветового тона при эксплуатации здания, сооружения или ремонте не допускается.</text:p>
      <text:p text:style-name="P30">Отделка фасадов зданий, расположенных в зонах охраны объектов культурного наследия, осуществляется в соответствии с законодательством в области сохранения, использования, популяризации и государственной охраны объектов культурного наследия и проектом зон охраны объектов культурного наследия по согласованию с органами, уполномоченными в области сохранения, использования, популяризации и государственной охраны объектов культурного наследия и выполняется в стиле архитектуры зданий, в том числе в общем стилевом решении застройки улиц.</text:p>
      <text:p text:style-name="P30">Окраска фасадов проводится только после приемки штукатурных, кровельных и лепных работ и в соответствии с паспортом цветового решения фасадов здания.</text:p>
      <text:p text:style-name="P30">Приемка фасадов после ремонта, переоборудования и окраски производится приемочной комиссией.</text:p>
      <text:p text:style-name="P30">Своевременный поддерживающий ремонт и восстановление конструктивных элементов и отделки фасадов, в том числе входных дверей и козырьков, ограждений балконов и лоджий, карнизов, крылец и отдельных ступеней, ограждений спусков и лестниц, витрин, декоративных деталей и иных конструктивных элементов, и их окраску.</text:p>
      <text:p text:style-name="P30">Обеспечение наличия и содержания в исправном состоянии водостоков, водосточных труб и сливов.</text:p>
      <text:p text:style-name="P30">Герметизацию, заделку и расшивку швов, трещин и выбоин.</text:p>
      <text:p text:style-name="P30">Восстановление, ремонт и своевременную очистку отмосток, приямков цокольных окон и входов в подвалы.</text:p>
      <text:p text:style-name="P30">Поддержание в исправном состоянии размещенного на фасаде электроосвещения и включение его с наступлением темноты.</text:p>
      <text:p text:style-name="P30">Своевременную очистку и промывку поверхностей фасадов в зависимости от их состояния и условий эксплуатации.</text:p>
      <text:p text:style-name="P30">Своевременное мытье окон и витрин, вывесок и указателей.</text:p>
      <text:p text:style-name="P30">Очистку от надписей, рисунков, объявлений, плакатов и иной информационно-печатной продукции, а также нанесенных граффити.</text:p>
      <text:p text:style-name="P30">В состав элементов фасадов зданий, строений и сооружений, подлежащих содержанию, входят:</text:p>
      <text:p text:style-name="P30">1) приямки, входы в подвальные помещения и мусорокамеры;</text:p>
      <text:p text:style-name="P30">2) входные группы (ступени, площадки, перила, козырьки над входом, ограждения, стены, двери и др.);</text:p>
      <text:p text:style-name="P30">3) цоколь и отмостка;</text:p>
      <text:p text:style-name="P30">4) плоскости стен;</text:p>
      <text:p text:style-name="P30">5) выступающие элементы фасадов (балконы, лоджии, эркеры, карнизы и др.);</text:p>
      <text:p text:style-name="P30">6) кровли, включая вентиляционные и дымовые трубы, ограждающие решетки, выходы на кровлю и т.д.;</text:p>
      <text:p text:style-name="P30"><text:soft-page-break/>7) архитектурные детали и облицовка (колонны, пилястры, розетки, капители, фризы, пояски и др.);</text:p>
      <text:p text:style-name="P30">8) водосточные трубы, включая воронки;</text:p>
      <text:p text:style-name="P30">9) парапетные и оконные ограждения, решетки;</text:p>
      <text:p text:style-name="P30">10) металлическая отделка окон, балконов, поясков, выступов цоколя, свесов и т.п.;</text:p>
      <text:p text:style-name="P30">11) навесные металлические конструкции (флагодержатели, анкеры, пожарные лестницы, вентиляционное оборудование и т.п.);</text:p>
      <text:p text:style-name="P30">12) горизонтальные и вертикальные швы между панелями и блоками (фасады крупнопанельных и крупноблочных зданий);</text:p>
      <text:p text:style-name="P30">13) стекла, рамы, балконные двери;</text:p>
      <text:p text:style-name="P30">14) стационарные ограждения, прилегающие к зданиям.</text:p>
      <text:p text:style-name="P30">2. В процессе эксплуатации объекта некапитального типа владелец обязан: </text:p>
      <text:p text:style-name="P30">1) выполнять требования по содержанию и благоустройству земельного участка и прилегающей территории в соответствии с договором аренды земельного участка; </text:p>
      <text:p text:style-name="P30">2) обеспечивать пожаробезопасность сооружения, выполнять санитарные нормы и правила; </text:p>
      <text:p text:style-name="P30">3) проводить по мере необходимости косметический ремонт сооружения; </text:p>
      <text:p text:style-name="P30">4) производить изменение конструкций или цветового решения наружной отделки объекта некапитального типа только по согласованию с органом, уполномоченным в области градостроительной деятельности, использовать объект некапитального типа по разрешенному назначению. </text:p>
      <text:p text:style-name="P30">3. Объекты некапитального типа (павильоны, киоски, телефонные будки, металлические гаражи и иные сооружения), устанавливаемые у тротуаров, пешеходных дорожек, мест парковок автотранспорта, разворотных площадок, тупиковых проездов, не должны создавать помехи движению автотранспорта и пешеходов. Ширина пешеходного прохода должна быть не менее 1,5 м. </text:p>
      <text:p text:style-name="P30">4. Запрещается: </text:p>
      <text:p text:style-name="P30">1) установка объектов некапитального типа на придомовых территориях многоквартирных жилых домов без согласия собственников помещений; </text:p>
      <text:p text:style-name="P30">2) самовольные изменения внешнего вида объектов некапитального типа, их параметров (в том числе обкладка кирпичом);</text:p>
      <text:p text:style-name="P30">3) повреждение (загрязнение) поверхности стен фасадов зданий и сооружений: подтеки, шелушение окраски, наличие трещин, отслоившейся штукатурки, облицовки, повреждение кирпичной кладки, отслоение защитного слоя железобетонных конструкций и т.п.;</text:p>
      <text:p text:style-name="P30">4) отделка и окрашивание фасада и его элементов материалами, отличающимися по цвету от установленного для данного здания, сооружения проектным колерным паспортом;</text:p>
      <text:p text:style-name="P30">5) размещение и эксплуатация указателей наименования проспекта, улицы, переулка, площади, номера здания, сооружения, номера корпуса или строения без согласования с уполномоченным органом;</text:p>
      <text:p text:style-name="P30">6) размещение и эксплуатация на фасаде и (или) крыше здания, сооружения держателей флагов, флагштоков без наличия проекта, согласованного с уполномоченным органом;</text:p>
      <text:p text:style-name="P30">7) использование профнастила, сайдинга, металлопрофилей, металлических листов и других подобных материалов для облицовки фасадов зданий, сооружений (за исключением производственных, складских, индивидуального жилищного строительства), для ограждения территорий (за исключением строительных) для зданий, сооружений, выходящих фасадами на территории общего пользования (в том числе площади, улицы, проезды, набережные, береговые полосы водных объектов общего пользования, скверы, бульвары), за исключением объектов культурного наследия;</text:p>
      <text:p text:style-name="P30">8) частичная окраска фасадов (исключение составляет полная окраска первых этажей зданий);</text:p>
      <text:p text:style-name="P30"><text:soft-page-break/>9) произвольное изменение цветового решения, рисунка, толщины переплетов и других элементов устройства и оборудования фасадов, в том числе окон и витрин, дверей, балконов и лоджий, не соответствующее общему архитектурному решению фасада;</text:p>
      <text:p text:style-name="P30">10) оборудование существующих козырьков и навесов дополнительными элементами и устройствами фасадов зданий и сооружений, нарушающими их декоративное решение и внешний вид;</text:p>
      <text:p text:style-name="P30">11) установка глухих металлических полотен на зданиях и сооружениях с выходящими и просматриваемыми фасадами с территорий общего пользования, установка дверных заполнений, не соответствующих архитектурному решению фасада, характеру и цветовому решению других входов на фасаде;</text:p>
      <text:p text:style-name="P30">12) использование элементов фасадов, крыш, стен зданий и сооружений (дымоходы, вентиляция, антенны систем коллективного приема телевидения и радио, стойки сетей проводного радиовещания, фронтоны, козырьки, двери, окна, парапеты, противопожарные лестницы, элементы заземления и т.п.) в качестве крепления подвесных линий связи и воздушно-кабельных переходов;</text:p>
      <text:p text:style-name="P30">13) размещение наружных кондиционеров и антенн на архитектурных деталях, элементах декора, поверхностях с ценной архитектурной отделкой, а также крепление, ведущее к повреждению архитектурных поверхностей;</text:p>
      <text:p text:style-name="P30">14) самовольное (незаконное) крепление к стенам зданий, сооружений средств наружной рекламы и информации;</text:p>
      <text:p text:style-name="P30">15) развешивание и расклейка афиш, объявлений, плакатов и другой информационно-печатной продукции, а также нанесение граффити на фасадах зданий, сооружений.</text:p>
      <text:p text:style-name="P44"/>
      <text:list xml:id="list31443908" text:continue-numbering="true" text:style-name="Outline">
        <text:list-item>
          <text:list>
            <text:list-item>
              <text:h text:style-name="P217" text:outline-level="2"><text:bookmark-start text:name="__RefHeading__11164_735894775"/><text:bookmark-start text:name="_Toc387084752"/><text:bookmark-start text:name="_Toc2849245"/><text:span text:style-name="T28">Статья 49. Элементы благоустройства и дизайна материально-пространственной среды</text:span><text:bookmark-end text:name="_Toc387084752"/><text:bookmark-end text:name="_Toc2849245"/><text:span text:style-name="T28"> </text:span><text:bookmark-end text:name="__RefHeading__11164_735894775"/></text:h>
            </text:list-item>
          </text:list>
        </text:list-item>
      </text:list>
      <text:p text:style-name="P30">Элементы благоустройства и дизайна материально-пространственной среды поселения (далее – элементы благоустройства) делятся на передвижные (мобильные) и стационарные, индивидуальные (уникальные) и типовые. </text:p>
      <text:p text:style-name="P30">1. К элементам благоустройства относятся: </text:p>
      <text:p text:style-name="P30">1) малые архитектурные формы - фонтаны, декоративные бассейны, водопады, беседки, теневые навесы, перголы, подпорные стенки, лестницы, парапеты, оборудование для игр детей и отдыха взрослого населения, ограждения, садово-парковая мебель и тому подобное; </text:p>
      <text:p text:style-name="P30">2) коммунальное оборудование - устройства для уличного освещения, урны и контейнеры для мусора, телефонные будки, таксофоны, стоянки велосипедов и тому подобное; </text:p>
      <text:p text:style-name="P30">3) произведения монументально-декоративного искусства - скульптуры, декоративные композиции, обелиски, стелы, произведения монументальной живописи; </text:p>
      <text:p text:style-name="P30">4) знаки адресации - аншлаги (указатели наименований улиц, площадей, набережных, мостов), номерные знаки домов, информационные стенды, щиты со схемами адресации застройки кварталов, микрорайонов; </text:p>
      <text:p text:style-name="P30">5) памятные и информационные доски (знаки); </text:p>
      <text:p text:style-name="P30">6) знаки охраны памятников истории и культуры, зон особо охраняемых территорий; </text:p>
      <text:p text:style-name="P30">7) элементы праздничного оформления. </text:p>
      <text:p text:style-name="P30">2. Передвижное (переносное) оборудование уличной торговли - палатки, лотки, прицепы и тому подобное - относится к нестационарным мобильным элементам благоустройства. </text:p>
      <text:p text:style-name="P30">Стационарными элементами благоустройства являются фонтаны, декоративные бассейны, беседки, подпорные стенки, лестницы, парапеты, ограждения, устройства уличного освещения, объекты наружной рекламы и информации, прочно связанные с землей, и тому подобное. </text:p>
      <text:p text:style-name="P30">Произведение монументально-декоративного искусства может рассматриваться как отдельный стационарный элемент и как элемент объекта благоустройства (сквера, площади, фасада здания).</text:p>
      <text:p text:style-name="P44"><text:soft-page-break/></text:p>
      <text:list xml:id="list31425996" text:continue-numbering="true" text:style-name="Outline">
        <text:list-item>
          <text:list>
            <text:list-item>
              <text:h text:style-name="P217" text:outline-level="2"><text:bookmark-start text:name="__RefHeading__11166_735894775"/><text:bookmark-start text:name="_Toc387084753"/><text:bookmark-start text:name="_Toc2849246"/><text:span text:style-name="T28">Статья 50. Порядок создания, изменения, обновления или замены элементов благоустройства</text:span><text:bookmark-end text:name="_Toc387084753"/><text:bookmark-end text:name="_Toc2849246"/><text:span text:style-name="T28"> </text:span><text:bookmark-end text:name="__RefHeading__11166_735894775"/></text:h>
            </text:list-item>
          </text:list>
        </text:list-item>
      </text:list>
      <text:p text:style-name="P30">1. Порядок создания, изменения, обновления или замены элементов благоустройства, участие населения, администрации муниципального образования Каневской район, администрации Придорожного сельского поселения, в осуществлении этой деятельности определяются настоящими Правилами, иными нормативными правовыми актами муниципального образования Каневской район, Придорожного сельского поселения. </text:p>
      <text:p text:style-name="P30">Наличие элементов благоустройства, являющихся неотъемлемыми компонентами объектов благоустройства, должно предусматриваться в проектной документации на создание, изменение (реконструкцию) объектов благоустройства. </text:p>
      <text:p text:style-name="P30">2. Применительно к временным (мобильным) индивидуальным и типовым элементам благоустройства, не являющимся компонентами объектов благоустройства и размещаемым на территориях общего пользования, устанавливается следующий порядок: </text:p>
      <text:p text:style-name="P30">1) заказчик (инвестор) подает в орган, уполномоченный в области градостроительной деятельности, заявку на создание, изменение, обновление или замену элемента благоустройства; </text:p>
      <text:p text:style-name="P30">2) на основании зарегистрированной заявки орган, уполномоченный в области градостроительной деятельности, готовит задание на разработку архитектурного, дизайнерского эскиза (проекта) или паспорта типового элемента благоустройства; </text:p>
      <text:p text:style-name="P30">3) разработанную проектную документацию или паспорт типового элемента благоустройства заказчик представляет в двух экземплярах в орган, уполномоченный в области градостроительной деятельности на согласование; </text:p>
      <text:p text:style-name="P30">4) при размещении отдельно стоящих типовых элементов благоустройства органом, уполномоченным в области градостроительной деятельности, оформляется разрешительное письмо и схема их размещения; </text:p>
      <text:p text:style-name="P30">5) подготовленный пакет разрешительных документов выдается заявителю; </text:p>
      <text:p text:style-name="P30">6) проектная документация, паспорт типового элемента благоустройства, согласованные с органом, уполномоченным в области градостроительной деятельности, или разрешительное письмо и согласованная схема размещения типового элемента благоустройства являются основанием для изготовления, установки или устройства индивидуального или типового элемента благоустройства. </text:p>
      <text:p text:style-name="P30">3. На территориях, имеющих особую историческую ценность, наряду с рекомендуемыми для внедрения (изготовления, размещения) типовыми элементами благоустройства, могут размещаться индивидуальные элементы благоустройства на основании условий, предъявляемых органами охраны памятников истории и культуры. </text:p>
      <text:p text:style-name="P30">4. Дизайнерское, конструктивное решение индивидуального элемента благоустройства должно соответствовать стандарту качества, конструктивным и эстетическим характеристикам утвержденного образца.</text:p>
      <text:p text:style-name="P45"/>
      <text:list xml:id="list31421698" text:continue-numbering="true" text:style-name="Outline">
        <text:list-item>
          <text:list>
            <text:list-item>
              <text:h text:style-name="P215" text:outline-level="2"><text:bookmark-start text:name="_Toc387084754"/><text:bookmark-start text:name="_Toc2849247"/><text:bookmark-start text:name="__RefHeading__11168_735894775"/>Статья 51. Общие требования, предъявляемые к элементам благоустройства<text:bookmark-end text:name="_Toc387084754"/><text:bookmark-end text:name="_Toc2849247"/><text:bookmark-end text:name="__RefHeading__11168_735894775"/></text:h>
            </text:list-item>
          </text:list>
        </text:list-item>
      </text:list>
      <text:p text:style-name="P30">1. Стационарные элементы благоустройства должны закрепляться так, чтобы исключить возможность их поломки или перемещения вручную. </text:p>
      <text:p text:style-name="P30">Элементы уличного оборудования (палатки, лотки, скамьи, урны и контейнеры для мусора, телефонные будки, таксофоны, цветочницы, иные малые архитектурные формы) не должны создавать помех движению пешеходов и автотранспорта. </text:p>
      <text:p text:style-name="P30">Не допускается установка палаток, лотков, иного оборудования уличной торговли на прилегающих территориях павильонов, остановок общественного транспорта, постов ГИБДД, иных контрольных постов. </text:p>
      <text:p text:style-name="P30">Передвижное (мобильное) уличное торговое оборудование должно отвечать установленным стандартам и иметь приспособления для его беспрепятственного перемещения. Запрещается использование случайных предметов в качестве передвижного торгового оборудования. </text:p>
      <text:p text:style-name="P30"><text:soft-page-break/>2. Малые архитектурные формы, коммунальное оборудование, индивидуальные и типовые элементы благоустройства (цветочные вазы, скамьи, урны, оборудование велосипедных стоянок, парапеты, питьевые фонтанчики и тому подобное) следует изготавливать из долговечных и безопасных для здоровья материалов. </text:p>
      <text:p text:style-name="P30">Содержание малых архитектурных форм осуществляется правообладателями земельных участков в границах предоставленных земельных участков, на территориях общего пользования - обеспечивается уполномоченным органом на основании договора с организацией, выигравшей конкурс на проведение данных видов работ по результатам размещения муниципального заказа.</text:p>
      <text:p text:style-name="P30">Владельцы малых архитектурных форм обязаны:</text:p>
      <text:p text:style-name="P30">- содержать малые архитектурные формы в чистоте и исправном состоянии;</text:p>
      <text:p text:style-name="P30">- в весенний период производить плановый осмотр малых архитектурных </text:p>
      <text:p text:style-name="P30">форм, производить их очистку от старой краски, ржавчины, промывку, окраску, а также замену сломанных элементов;</text:p>
      <text:p text:style-name="P30">- в зимний период очищать малые архитектурные формы, а также подходы к </text:p>
      <text:p text:style-name="P30">ним от снега и наледи;</text:p>
      <text:p text:style-name="P30">- обустраивать песочницы с гладкой ограждающей поверхностью, менять песок </text:p>
      <text:p text:style-name="P30">в песочницах не менее одного раза в год;</text:p>
      <text:p text:style-name="P30">- следить за соответствием требованиям прочности, надежности и безопаснос-</text:p>
      <text:p text:style-name="P30">ти конструктивных элементов оборудований детских, спортивных, хозяйственных площадок и площадок для отдыха;</text:p>
      <text:p text:style-name="P30">- в период работы фонтанов производить ежедневную очистку водной поверх-</text:p>
      <text:p text:style-name="P30">ности от мусора.</text:p>
      <text:p text:style-name="P30">Не допускается:</text:p>
      <text:p text:style-name="P30">- использовать малые архитектурные формы не по назначению (отдых взрос-</text:p>
      <text:p text:style-name="P30">лых на детских игровых площадках, сушка белья на спортивных площадках и т.д.);</text:p>
      <text:p text:style-name="P30">- развешивать и наклеивать любую информационно-печатную продукцию на </text:p>
      <text:p text:style-name="P30">малых архитектурных формах;</text:p>
      <text:p text:style-name="P30">ломать и повреждать малые архитектурные формы и их конструктивные эле-</text:p>
      <text:p text:style-name="P30">менты;</text:p>
      <text:p text:style-name="P30">купаться в фонтанах.</text:p>
      <text:p text:style-name="P30">3. При проектировании ограждений следует соблюдать требования градостроительных регламентов, указанных в части 3 настоящих Правил. </text:p>
      <text:p text:style-name="P30">Ограждения (ограды) садов, парков, скверов, придомовых территорий многоквартирных жилых домов, участков индивидуальной жилой застройки, предприятий, больниц, детских учреждений, платных автостоянок, открытых торговых и спортивно-игровых комплексов, производственных предприятий должны выполняться в соответствии с проектом, согласованным органом, уполномоченным в области градостроительной деятельности. </text:p>
      <text:p text:style-name="P30">4. Строительные площадки, в том числе для реконструкции и капитального ремонта объектов капитального строительства, должны ограждаться на период строительства сплошным (глухим) забором высотой не менее 2,0 м, выполненным по типовым проектам, согласованным органном, уполномоченным в области градостроительной деятельности. Ограждения, непосредственно примыкающие к тротуарам, пешеходным дорожкам, следует обустраивать защитным козырьком. В стесненных условиях допускается по согласованию с отделением ГИБДД ОВД устраивать временный тротуар с разделяющим ограждением на проезжей части улицы шириной не менее 1,5 м. </text:p>
      <text:p text:style-name="P30">5. Освещенность улиц и дорог должна соответствовать действующим нормативам. Размещение устройств уличного освещения и иных источников искусственного наружного освещения должно осуществляться с учетом существующей застройки и озеленения территории и способствовать созданию безопасной среды, не создающей помехи уличному движению. </text:p>
      <text:p text:style-name="P42"><text:span text:style-name="T2">Здания общественного и административного назначения, расположенные в центре населенного пункта и вдоль магистральных и (или) главных улиц, должны иметь подсветку </text:span><text:soft-page-break/><text:span text:style-name="T2">фасада в темное время суток в соответствии с проектом, согласованным с уполномоченным органом в области градостроительной деятельности. </text:span></text:p>
      <text:p text:style-name="P30">На угловых домах кварталов в темное время суток аншлаги (номер дома и название улицы) должны иметь подсветку. </text:p>
      <text:p text:style-name="P30">Уличные светильники, фонари (кроме парковых) следует устанавливать не ниже 2,5 м от поверхности тротуара. Опоры, кронштейны светильников и фонарей в исторической части населенного пункта следует выполнять из литого или кованого металла по проекту, согласованному органом, уполномоченным в области градостроительной деятельности. </text:p>
      <text:p text:style-name="P30">Улицы, дороги, площади, пешеходные тротуары, жилые кварталы, дворы, территории предприятий, учреждений, организаций, а также аншлаги и номерные знаки общественных и жилых зданий, дорожные знаки и указатели, элементы информации и витрины должны освещаться в темное время суток.</text:p>
      <text:p text:style-name="P30">Включение наружного освещения улиц, дорог, площадей, территорий микрорайонов производится при снижении уровня естественной освещенности в вечерние сумерки до 20 лк, а отключение - в утренние сумерки при повышении до 10 лк.</text:p>
      <text:p text:style-name="P30">Включение и отключение устройств наружного освещения подъездов жилых домов, аншлагов и номерных знаков домов и указателей улиц, а также систем архитектурно-художественной подсветки производятся в режиме работы наружного освещения улиц.</text:p>
      <text:p text:style-name="P30">Количество нефункционирующих светильников на основных площадях, магистралях и улицах, в транспортных тоннелях не должно превышать 3%, на других территориях (улицы районного назначения, дворовые территории) - 5%, в подземных пешеходных переходах - 10% как в дневном, так и в вечернем и ночном режимах (на 10 включенных светильников допускается один не включенный).</text:p>
      <text:p text:style-name="P30">Вышедшие из строя газоразрядные лампы, содержащие ртуть, должны храниться в специально отведенных для этих целей помещениях и вывозиться на специализированные предприятия для утилизации.</text:p>
      <text:p text:style-name="P30">Не допускается вывозить указанные типы ламп на сельские свалки, мусороперерабатывающие заводы.</text:p>
      <text:p text:style-name="P30">Металлические опоры, кронштейны и другие элементы устройств наружного освещения должны содержаться в чистоте, не иметь крена, очагов коррозии и окрашиваться собственниками (владельцами, пользователями) по мере необходимости, но не реже одного раза в три года, и поддерживаться в исправном состоянии.</text:p>
      <text:p text:style-name="P30">Содержание и ремонт уличного и придомового освещения, подключенного к единой системе наружного освещения, осуществляет уполномоченный орган или специализированная организация, выигравшая конкурс на проведение данных видов работ по результатам размещения муниципального заказа.</text:p>
      <text:p text:style-name="P30">Содержание и ремонт придомового освещения, подключенного к вводным распределительным устройствам жилых домов, осуществляют управляющие организации.</text:p>
      <text:p text:style-name="P30">Опоры наружного освещения, защитные, разделительные ограждения, дорожные сооружения и элементы оборудования дорог должны быть покрашены, очищаться от надписей и любой информационно-печатной продукции, содержаться в исправном состоянии и чистоте.</text:p>
      <text:p text:style-name="P30">При замене опор наружного освещения, указанные конструкции должны быть демонтированы и вывезены владельцами сетей в течение трех суток.</text:p>
      <text:p text:style-name="P30">Вывоз сбитых опор наружного освещения осуществляется владельцем опоры на дорогах незамедлительно, на остальных территориях - в течение суток с момента обнаружения такой необходимости (демонтажа).</text:p>
      <text:p text:style-name="P30">За исправное и безопасное состояние и удовлетворительный внешний вид всех элементов и объектов, размещенных на опорах освещения, несет ответственность собственник (владелец) данных опор.</text:p>
      <text:p text:style-name="P30">Не допускается эксплуатация устройств наружного освещения при наличии обрывов проводов, повреждений опор, изоляторов.</text:p>
      <text:p text:style-name="P30"><text:soft-page-break/>Нарушения в работе устройств наружного освещения, связанные с обрывом электрических проводов или повреждением опор, следует устранять немедленно после обнаружения.</text:p>
      <text:p text:style-name="P30">Не допускается самовольное подсоединение и подключение проводов и кабелей к сетям и устройствам наружного освещения.</text:p>
      <text:p text:style-name="P30">Собственники (владельцы) объектов наружного освещения или объектов, оборудованных средствами наружного освещения, а также организации, обслуживающие объекты (средства) наружного освещения, обязаны:</text:p>
      <text:p text:style-name="P30">-следить за надлежащим освещением улиц, дорог, качеством опор и светильников, осветительных установок, при нарушении или повреждении производить своевременный ремонт;</text:p>
      <text:p text:style-name="P30">-следить за включением и отключением освещения в соответствии с установленным порядком;</text:p>
      <text:p text:style-name="P30">-соблюдать правила установки, содержания, размещения и эксплуатации наружного освещения и оформления;</text:p>
      <text:p text:style-name="P30">-своевременно производить замену фонарей наружного освещения.</text:p>
      <text:p text:style-name="P30">Срок восстановления свечения отдельных светильников не должен превышать 10 суток с момента обнаружения неисправностей или поступления соответствующего сообщения.</text:p>
      <text:p text:style-name="P30">Ответственность за уборку территорий вокруг мачт и опор наружного освещения и контактной сети общественного транспорта, расположенных на тротуарах, возлагается на ответственных за уборку тротуаров лиц.</text:p>
      <text:p text:style-name="P30">Ответственность за уборку территорий, прилегающих к трансформаторным и распределительным подстанциям, другим инженерным сооружениям, работающим в автоматическом режиме (без обслуживающего персонала), возлагается на владельцев территорий, на которых находятся данные объекты.</text:p>
      <text:p text:style-name="P30">6. Оборудование спортивно-игровых площадок должно соответствовать установленным стандартам и утвержденным проектным решениям. </text:p>
      <text:p text:style-name="P30">Детские площадки должны оборудоваться прочными конструкциями, соответствующими современным требованиям дизайна, материалы и отделка должны соответствовать санитарно-гигиеническим требованиям.<text:tab/></text:p>
      <text:p text:style-name="P30">7. Произведения монументально-декоративного искусства (скульптуры, обелиски, стелы, панно и так далее) устанавливаются на территориях общего пользования на основании решений Совета муниципального образования муниципального образования Придорожного сельского поселения, а также согласованных и утвержденных проектов.</text:p>
      <text:p text:style-name="P30">8. Содержание мест погребения, предоставленных в соответствии с этическими, санитарными и экологическими требованиями, осуществляется в соответствии с требованиями федерального законодательства и правил содержания мест погребения, установленных муниципальным правовым актом.</text:p>
      <text:p text:style-name="P30">Санитарное содержание мест погребения осуществляет специализированная организация, выигравшая конкурс на проведение данного вида работ по результатам размещения муниципального заказа.</text:p>
      <text:p text:style-name="P30">Требования к содержанию мест погребения:</text:p>
      <text:p text:style-name="P30">- общественные туалеты на кладбищах должны находиться в чистом и исправ-</text:p>
      <text:p text:style-name="P30">ном состоянии. Урны на территориях общественных туалетов должны быть очищены;</text:p>
      <text:p text:style-name="P30">- контейнеры для отходов и урны на территории кладбища должны быть очи-</text:p>
      <text:p text:style-name="P30">щены. Отходы должны вывозиться по мере накопления, не реже одного раза в 3 дня;</text:p>
      <text:p text:style-name="P30">- не допускается наличие древесных насаждений поваленных и в аварийном </text:p>
      <text:p text:style-name="P30">состоянии. Аварийные древесные насаждения подлежат сносу в течение суток с момента обнаружения;</text:p>
      <text:p text:style-name="P30">- неухоженные могилы или могилы умерших, чья личность не установлена, </text:p>
      <text:p text:style-name="P42"><text:span text:style-name="T2">должны очищаться от грязи и мусора, оборудоваться холмиком и надгробием. Высота травы в пределах участка захоронения не должна превышать 15 см. Наличие поросли сорной </text:span><text:soft-page-break/><text:span text:style-name="T2">древесно-кустарниковой растительности допускается не более 10% от площади участка захоронения.</text:span></text:p>
      <text:p text:style-name="P30">Особенности содержания мест погребения в зимний период:</text:p>
      <text:p text:style-name="P30">-центральные дороги кладбищ, подъездные дороги, тротуары должны быть расширены и очищены от снега. Допускается наличие ровного снежного наката без наличия ледяных отложений;</text:p>
      <text:p text:style-name="P30">-центральные дороги, подъездные дороги, тротуары должны быть обработаны противогололедными материалами. Обработка проезжей части дорог и тротуаров должна начинаться сразу после снегопада;</text:p>
      <text:p text:style-name="P30">-в первую очередь осуществлять вывоз снега, скалывание льда и удаление снежно-ледяных образований с центральных и подъездных дорог;</text:p>
      <text:p text:style-name="P30">-не допускается применение противогололедных материалов на пешеходных зонах мест погребения, складирование счищаемого с дорог засоленного снега и льда на могилы, газоны, кустарники.</text:p>
      <text:p text:style-name="P30">Особенности содержания мест погребения в летний период:</text:p>
      <text:p text:style-name="P30">-центральные дороги, подъездные пути, тротуары, проходы между могилами и иные территории общего пользования на местах погребения должны быть очищены от различного рода загрязнений;</text:p>
      <text:p text:style-name="P30">-мероприятия по санитарной обрезке зеленых насаждений, удалению поросли сорной древесно-кустарниковой растительности должны производиться ежегодно.</text:p>
      <text:p text:style-name="P30">Работы по уходу за местом захоронения, надмогильным сооружением (кресты, памятники, плиты, склепы и т.п.), посадка цветов и декоративных кустарников, уход за нишей в колумбарии производятся супругом(ой), родственниками, законным представителем умершего или иным лицом с обязательным соблюдением санитарных требований.</text:p>
      <text:p text:style-name="P44"/>
      <text:list xml:id="list31443817" text:continue-numbering="true" text:style-name="Outline">
        <text:list-item>
          <text:list>
            <text:list-item>
              <text:h text:style-name="P217" text:outline-level="2"><text:bookmark-start text:name="__RefHeading__11170_735894775"/><text:bookmark-start text:name="_Toc387084755"/><text:bookmark-start text:name="_Toc2849248"/><text:span text:style-name="T28">Статья 52. Благоустройство и озеленение урбанизированных территорий</text:span><text:bookmark-end text:name="_Toc387084755"/><text:bookmark-end text:name="_Toc2849248"/><text:span text:style-name="T28"> </text:span><text:bookmark-end text:name="__RefHeading__11170_735894775"/></text:h>
            </text:list-item>
          </text:list>
        </text:list-item>
      </text:list>
      <text:p text:style-name="P30">1. Благоустройство материально-пространственной среды поселения включает в себя: </text:p>
      <text:p text:style-name="P30">1) вертикальную планировку и организацию рельефа; </text:p>
      <text:p text:style-name="P30">2) устройство покрытий дорожных и пешеходных коммуникаций (улиц, площадей, открытых автостоянок, спортивно-игровых площадок и прочего); </text:p>
      <text:p text:style-name="P30">3) устройство уличного освещения; </text:p>
      <text:p text:style-name="P30">4) возведение или установку элементов благоустройства (малых архитектурных форм, фонтанов, бассейнов, подпорных стенок, лестниц, парапетов, объектов наружной рекламы и прочего); </text:p>
      <text:p text:style-name="P30">5) озеленение. </text:p>
      <text:p text:style-name="P30">2. При проектировании вертикальной планировки проектные отметки территории следует устанавливать, исходя из условий максимального сохранения естественного рельефа, почвенного покрова и существующих древесных насаждений, возможности отвода поверхностных вод, минимального объема земляных работ и возможности использования вытесняемых грунтов на площадке строительства и благоустройства. </text:p>
      <text:p text:style-name="P30">3. Отвод поверхностных вод осуществляется в соответствии с техническими регламентами, а до их утверждения - в соответствии с требованиями СНиП. </text:p>
      <text:p text:style-name="P30">4. Вертикальные отметки дорог, тротуаров, колодцев ливневой канализации определяются с учетом исключения возможности застаивания поверхностных вод и подтопления территорий. </text:p>
      <text:p text:style-name="P30">5. На территориях с высоким стоянием грунтовых вод, на заболоченных участках следует осуществлять мероприятия по понижению уровня грунтовых вод в соответствии с техническими регламентами, а до их утверждения - в соответствии с требованиями СНиП. </text:p>
      <text:p text:style-name="P30">6. Все территории поселения должны иметь твердое или растительное покрытие (газон). Наличие открытого грунта допускается только на территориях строительных площадок, пляжей и на участках производственных комплексов, где это предусмотрено технологией и потребностями производства (в том числе сельскохозяйственного). </text:p>
      <text:p text:style-name="P30">Выезды со строительных площадок на асфальтовое покрытие дорог должны иметь устройства для очистки колес автомобильного транспорта, обслуживающего стройку. </text:p>
      <text:p text:style-name="P30"><text:soft-page-break/>7. Участки с растительным покрытием и вокруг деревьев должны отделяться от участков с твердым покрытием бордюрным камнем вровень с покрытием. </text:p>
      <text:p text:style-name="P30">В местах интенсивного пешеходного движения участки растительного грунта вокруг стволов деревьев должны быть покрыты решетками из литого или кованого металла вровень с мощением. </text:p>
      <text:p text:style-name="P30">8. Бордюры, отделяющие тротуар от проезжей части и выступающие над поверхностью тротуара, должны укладываться с разрывами в 1 см для беспрепятственного стока воды с тротуара. </text:p>
      <text:p text:style-name="P30">9. Не допускается использовать для покрытия (мощения) дорог, тротуаров, пешеходных дорожек, открытых лестниц: </text:p>
      <text:p text:style-name="P30">1) материалы, ухудшающие эстетические и эксплуатационные характеристики покрытия (мощения) по сравнению с заменяемым; </text:p>
      <text:p text:style-name="P30">2) экологически опасные материалы; </text:p>
      <text:p text:style-name="P30">3) полированный естественный или глазурованный искусственный камень (плитку). </text:p>
      <text:p text:style-name="P30">10. Покрытия тротуаров, пешеходных дорожек, проходящих над подземными инженерными сетями, следует выполнять из тротуарных плит, искусственных или естественных тротуарных камней (плиток). </text:p>
      <text:p text:style-name="P30">11. Структура сельских озелененных территорий включает многопрофильные и специализированные парки, скверы, бульвары, набережные, предназначенные для организации отдыха и досуга населения. </text:p>
      <text:p text:style-name="P30">Элементами озеленения территорий являются зеленые насаждения - деревья, кустарники, газоны, цветники и естественные природные растения. </text:p>
      <text:p text:style-name="P30">12. Работы по содержанию, регуляции зеленых насаждений, уходу за ними на территориях общего пользования осуществляет подрядчик, заключивший муниципальный контракт на выполнение соответствующих работ. </text:p>
      <text:p text:style-name="P30">Озеленение и благоустройство, проводимые по инициативе граждан или их объединений на придомовых территориях многоквартирных жилых домов, осуществляются за счет средств и собственными силами жильцов на основании разрешения органа, уполномоченного в области градостроительной деятельности, и по согласованному им и соответствующими инженерными службами проекту. </text:p>
      <text:p text:style-name="P30">Сохранность и надлежащий уход за зелеными насаждениями на собственных и прилегающих территориях землепользователи обязаны обеспечивать собственными силами и за свой счет в соответствии с настоящими Правилами, иными нормативными правовыми актами органов местного самоуправления Придорожного сельского поселения. </text:p>
      <text:p text:style-name="P30">13. На работы по восстановлению утраченных элементов озеленения на участках озелененных территорий любой правовой принадлежности и формы землепользования проектная документация не требуется. </text:p>
      <text:p text:style-name="P30">14. Контроль за содержанием в надлежащем состоянии зеленых насаждений на всех территориях независимо от их правовой принадлежности организует администрация муниципального образования Придорожного сельского поселения.</text:p>
      <text:p text:style-name="P45"/>
      <text:list xml:id="list31434848" text:continue-numbering="true" text:style-name="Outline">
        <text:list-item>
          <text:list>
            <text:list-item>
              <text:h text:style-name="P217" text:outline-level="2"><text:bookmark-start text:name="__RefHeading__11172_735894775"/><text:bookmark-start text:name="_Toc332875285"/><text:bookmark-start text:name="_Toc387084756"/><text:bookmark-start text:name="_Toc2849249"/><text:span text:style-name="T28">Статья 53. Требования к инженерной подготовке и инженерной защите территории</text:span><text:bookmark-end text:name="_Toc332875285"/><text:bookmark-end text:name="_Toc387084756"/><text:bookmark-end text:name="_Toc2849249"/><text:span text:style-name="T28"> </text:span><text:bookmark-end text:name="__RefHeading__11172_735894775"/></text:h>
            </text:list-item>
          </text:list>
        </text:list-item>
      </text:list>
      <text:p text:style-name="P30">1. Инженерная подготовка территории поселения осуществляется с целью улучшения её физических характеристик и создания условий для эффективного гражданского и промышленного строительства. Основной задачей инженерной подготовки является защита территории поселения от воздействия неблагоприятных физико-геологических процессов. </text:p>
      <text:p text:style-name="P30">2. Мероприятия по инженерной подготовке территории предусматриваются во всех видах градостроительной и проектной документации.</text:p>
      <text:p text:style-name="P30">3. Инженерное оборудование поселения проектируется на основании разработанных в соответствии с генеральным <text:s/>планом следующих отраслевых схем инженерной инфраструктуры:</text:p>
      <text:p text:style-name="P30">- водопроводно-канализационного хозяйства с учетом его реконструкции;</text:p>
      <text:p text:style-name="P30">- ливневой и дренажной системы;</text:p>
      <text:p text:style-name="P30"><text:soft-page-break/>- газификации;</text:p>
      <text:p text:style-name="P30">- телефонизации;</text:p>
      <text:p text:style-name="P30">- энергоснабжения;</text:p>
      <text:p text:style-name="P30">- радиофикации;</text:p>
      <text:p text:style-name="P30">- озеленения;</text:p>
      <text:p text:style-name="P30">- утилизации мусора и бытовых отходов.</text:p>
      <text:p text:style-name="P30">Разработка указанных схем осуществляется соответствующими организациями на срок не более 5 лет на основе заданий, выдаваемых администрацией поселения.</text:p>
      <text:p text:style-name="P30">4. Для строительства инженерных сетей разрабатываются также следующие виды проектов:</text:p>
      <text:p text:style-name="P30">- строительства улиц или площадей, в котором одновременно решаются вопросы размещения инженерных сетей;</text:p>
      <text:p text:style-name="P30">- застройки микрорайона или квартала с решением вопросов присоединения к магистральным сетям и размещения внутриквартальных сетей;</text:p>
      <text:p text:style-name="P30">- строительства отдельного объекта или группы объектов промышленного или жилищно-гражданского строительства;</text:p>
      <text:p text:style-name="P30">- строительства отдельной транзитной или магистральной коммуникации, входящей в отраслевую схему;</text:p>
      <text:p text:style-name="P30">5. Технические условия действительны в течении нормативного срока проектирования и строительства объекта. Организации, выдавшие технические условия, несут ответственность в установленном порядке за их техническую целесообразность и экономическую эффективность. В технических условиях на инженерное обеспечение предусматриваются только объемы работ, необходимые для подключения объектов к существующим инженерным коммуникациям.</text:p>
      <text:p text:style-name="P30">Работы по развитию магистральных и внутриквартальных сетей осуществляют организации – балансодержатели.</text:p>
      <text:p text:style-name="P30"><text:s/>6. Работы по переустройству существующих и прокладке новых подземных коммуникаций производятся до начала или в период реконструкции проездов, улиц и площадей, а также при выполнении других работ по благоустройству территорий.</text:p>
      <text:p text:style-name="P30">7. Выбор трассы оформляется актом, согласованным с управлением архитектуры и градостроительства с приложением схемы, подготовку которых осуществляет по поручению заказчика проектная организация.</text:p>
      <text:p text:style-name="P30">При разработке рабочей документации отдельной транзитной или магистральной коммуникации должен быть учтен проект строительства или благоустройства улицы, на которой намечена прокладка сети.</text:p>
      <text:p text:style-name="P30">8. Строительство сетей и благоустройство улиц разрешается вести только по утвержденным проектам, прошедшим государственную экспертизу, если с момента их разработки прошло не более 2-х лет, в противном случае все ранее проведенные согласования и экспертизы аннулируются и проект подлежит повторному согласованию и экспертизе. </text:p>
      <text:p text:style-name="P30">Строительство инженерных сетей без оформленного в установленном порядке разрешения считается самовольным и в отношении собственника объекта (сетей) применяются санкции. предусмотренные законодательством.</text:p>
      <text:p text:style-name="P30">Работы по строительству, переустройству или капитальному ремонту подземных сетей, дорог и тротуаров, а также связанные с разрытием работ по благоустройству территорий производится в соответствии с действующим организационно-правовым порядком, утвержденным главой поселения.</text:p>
      <text:p text:style-name="P30">9. В случае обнаружения при земляных работах сооружений и коммуникаций, не зафиксированных в проекте, строительная организация ставит в известность заказчика, который обязан вызвать на место производства работ представителей проектной и эксплуатирующей организации, которой принадлежит обнаруженное сооружение или коммуникация, для внесения изменений в проект.</text:p>
      <text:p text:style-name="P42"><text:span text:style-name="T2">10. Ввод в эксплуатацию построенных подземных сетей, независимо от вневедомственной принадлежности, производится эксплуатирующими организациями после </text:span><text:soft-page-break/><text:span text:style-name="T2">окончания всех работ, предусмотренных проектом, получения от строительной организации исполнительной документации (чертежей) и разрешения на ввод объекта в эксплуатацию.</text:span></text:p>
      <text:p text:style-name="P30">За ввод инженерных сетей в эксплуатацию без осуществления исполнительной документации ответственность (в случаях повреждения принадлежащих ей коммуникаций) несет эксплуатирующая организация. </text:p>
      <text:list xml:id="list31444118" text:continue-numbering="true" text:style-name="Outline">
        <text:list-item>
          <text:p text:style-name="P208"><text:bookmark-start text:name="_Toc2849250"/><text:bookmark-start text:name="__RefHeading__11174_735894775"/>Глава 12. Контроль за осуществлением застройки и муниципальный земельный контроль за использованием земель на территории поселения<text:bookmark-end text:name="_Toc387084757"/><text:bookmark-end text:name="_Toc486600015"/><text:bookmark-end text:name="_Toc2849250"/><text:bookmark-end text:name="__RefHeading__11174_735894775"/></text:p>
        </text:list-item>
      </text:list>
      <text:p text:style-name="P40"/>
      <text:list xml:id="list31448190" text:continue-numbering="true" text:style-name="Outline">
        <text:list-item>
          <text:list>
            <text:list-item>
              <text:h text:style-name="P215" text:outline-level="2"><text:bookmark-start text:name="_Toc387084758"/><text:bookmark-start text:name="_Toc486600016"/><text:bookmark-start text:name="_Toc2849251"/><text:bookmark-start text:name="__RefHeading__11176_735894775"/>Статья 54. Контроль за осуществлением застройки и муниципальный земельный контроль за использованием земель на территории поселения<text:bookmark-end text:name="_Toc387084758"/><text:bookmark-end text:name="_Toc486600016"/><text:bookmark-end text:name="_Toc2849251"/><text:bookmark-end text:name="__RefHeading__11176_735894775"/></text:h>
            </text:list-item>
          </text:list>
        </text:list-item>
      </text:list>
      <text:p text:style-name="P30">1. Уполномоченные органы в области архитектуры и градостроительства на территории Придорожного сельского поселения в пределах своих полномочий осуществляют контроль за соблюдением субъектами градостроительных отношений положения и требований, содержащихся:</text:p>
      <text:p text:style-name="P30">1) в соответствующих нормативных правовых актах Краснодарского края и муниципальных нормативных правовых актах по вопросам градостроительной деятельности;</text:p>
      <text:p text:style-name="P30">2) в соответствующих документах территориального планирования, региональных и местных нормативах градостроительного проектирования, документации по планировке территории, настоящих Правилах, а также градостроительных регламентов, разрешенного использования земельных участков, планируемых для размещения объектов капитального строительства регионального и местного значения.</text:p>
      <text:p text:style-name="P30">2. Органы, указанные в части 1 настоящей статьи, в целях осуществления контрольных мероприятий, вправе:</text:p>
      <text:p text:style-name="P30">1) производить с согласия правообладателей наружный и внутренний осмотр объектов недвижимости, получать от правообладателей недвижимости необходимую информацию, знакомиться с документацией, относящейся к использованию и изменению объектов недвижимости;</text:p>
      <text:p text:style-name="P30">2) обращаться в государственные органы и органы местного самоуправления с заявлениями об отмене принятых незаконных решений;</text:p>
      <text:p text:style-name="P30">3) обращаться в суд с заявлением о сносе объектов капитального строительства, построенных с нарушением требований законодательства, технических регламентов, градостроительной документации;</text:p>
      <text:p text:style-name="P30">4) направлять в установленном порядке материалы, свидетельствующие о нарушении законодательства в области градостроительной деятельности, для привлечения к административной ответственности должностных, физических и юридических лиц, виновных в соответствующих нарушениях;</text:p>
      <text:p text:style-name="P30">5) осуществлять иные полномочия по контролю, не противоречащие законодательству.</text:p>
      <text:p text:style-name="P30"><text:bookmark-start text:name="_Toc332875286"/>3. Правообладатели объектов недвижимости обязаны оказывать должностным лицам органов, указанных в части 1 настоящей статьи, действующим в соответствии с законодательством, содействие в выполнении ими своих обязанностей.<text:bookmark-end text:name="_Toc332875286"/></text:p>
      <text:p text:style-name="P30">4. Муниципальный земельный контроль за использованием земель на территории поселения осуществляется администрацией муниципального образования Каневской район, а в случае передачи полномочий администрацией Придорожного сельского поселения в соответствии с законодательством РФ и в порядке, определяемом решением Совета соответствующего муниципального образования. <text:s/></text:p>
      <text:p text:style-name="P30">Муниципальный земельный контроль осуществляется специально уполномоченными лицами. При осуществлении возложенных на них задач имеют право взаимодействовать с территориальными отделами государственного органа, осуществляющего государственный контроль за использованием и охраной земель, органами специализированного контроля, правоохранительными органами, участвовать в подготовке нормативно-правовых актов, касающихся использования и охраны земель, участвовать в работе комиссии по приемке и передаче земель, а также объектов, сооружений в целях охраны земель.</text:p>
      <text:p text:style-name="P30">Специально уполномоченное должностное лицо, осуществляющее муниципальный земельный контроль (далее - муниципальный земельный инспектор) - муниципальный служащий, осуществляющий полномочия по муниципальному земельному контролю в соответствии с настоящим Положением, должностной инструкцией.</text:p>
      <text:p text:style-name="P30">Муниципальный земельный инспектор имеет право:</text:p>
      <text:p text:style-name="P30"><text:soft-page-break/>- составлять протоколы об административных правонарушениях в соответствии с действующим законодательством;</text:p>
      <text:p text:style-name="P30">- давать обязательные для исполнения предписания в установленной форме по вопросам соблюдения требований по использованию земель, установленных законодательством Российской Федерации, муниципальными правовыми актами;</text:p>
      <text:p text:style-name="P30"><text:s/>- посещать и обследовать в установленном порядке земельные участки, находящиеся в собственности, владении, пользовании и аренде граждан, юридических лиц и индивидуальных предпринимателей, в соответствии с законодательством Российской Федерации;</text:p>
      <text:p text:style-name="P30">- составлять по результатам проверок акты с обязательным ознакомлением собственников, землевладельцев, землепользователей и арендаторов земельных участков;</text:p>
      <text:p text:style-name="P30">- требовать от собственников, землевладельцев, землепользователей и арендаторов земельных участков предъявления документов, удостоверяющих право на земельный участок, и иных документов, необходимых для осуществления муниципального земельного контроля;</text:p>
      <text:p text:style-name="P30">- требовать документы, подтверждающие своевременность внесения арендных платежей за земельные участки;</text:p>
      <text:p text:style-name="P30">- устанавливать сроки устранения земельных правонарушений, выявленных в ходе проверок;</text:p>
      <text:p text:style-name="P30">- запрашивать у государственных и муниципальных органов сведения о земельных участках и их правообладателях;</text:p>
      <text:p text:style-name="P30">- обращаться в органы внутренних дел за содействием в предотвращении или пресечении действий, препятствующих осуществлению инспекторами контроля, а также в установлении личности граждан, виновных в нарушении земельного законодательства;</text:p>
      <text:p text:style-name="P30">- привлекать в установленном порядке специалистов для проведения обследований земельных угодий, экспертиз, проверок выполнения мероприятий по охране земель; </text:p>
      <text:p text:style-name="P30">- направлять в соответствующие государственные органы материалы по выявленным нарушениям земельного законодательства для решения вопроса о привлечении виновных лиц к ответственности в соответствии с законодательством Российской Федерации;</text:p>
      <text:p text:style-name="P30">- запрашивать и получать в порядке, установленном законодательством Российской Федерации, сведения и материалы об использовании и состоянии земель, необходимые для осуществления муниципального земельного контроля.</text:p>
      <text:p text:style-name="P30">Требования муниципального земельного инспектора по вопросам, входящим в его компетенцию, подлежат обязательному исполнению в установленные сроки всеми физическими лицами, юридическими лицами и их руководителями, должностными лицами. Неисполнение или несвоевременное исполнение указанных требований влечет за собой ответственность в соответствии с законодательством Российской Федерации и Краснодарского края.</text:p>
      <text:list xml:id="list31452722" text:continue-numbering="true" text:style-name="Outline">
        <text:list-item>
          <text:p text:style-name="P209"><text:bookmark-start text:name="_Toc536808465"/><text:bookmark-start text:name="_Toc2849252"/><text:bookmark-start text:name="__RefHeading__11178_735894775"/>ЧАСТЬ 2. КАРТЫ ГРАДОСТРОИТЕЛЬНОГО ЗОНИРОВАНИЯ<text:bookmark-end text:name="_Toc536808465"/><text:bookmark-end text:name="_Toc2849252"/><text:bookmark-end text:name="__RefHeading__11178_735894775"/></text:p>
          <text:list>
            <text:list-item>
              <text:h text:style-name="P219" text:outline-level="2"><text:bookmark-start text:name="_Toc536808466"/><text:bookmark-start text:name="_Toc2849253"/><text:bookmark-start text:name="__RefHeading__11180_735894775"/>Статья 55. Карты градостроительного зонирования Придорожного сельского поселения Каневского района.<text:bookmark-end text:name="_Toc536808466"/><text:bookmark-end text:name="_Toc2849253"/><text:bookmark-end text:name="__RefHeading__11180_735894775"/></text:h>
            </text:list-item>
          </text:list>
        </text:list-item>
      </text:list>
      <text:p text:style-name="P48"/>
      <text:p text:style-name="P48">*Примечания</text:p>
      <text:p text:style-name="P48">Настоящие карты отображают:</text:p>
      <text:p text:style-name="P251">1.Границы территориальных зон и выделенных в них подзон с их кодовыми обозначениями.</text:p>
      <text:p text:style-name="P251">2. Границы охранных зон и границы защитных зон объектов культурного наследия.</text:p>
      <text:p text:style-name="P251">Настоящие карты разработаны в соответствии с Федеральным законом от 25.06.2002 № 73-ФЗ «Об объектах культурного наследия (памятниках истории и культуры) народов Российской Федерации», Законом Краснодарского края от 23.07.2015 N 3223-КЗ <text:s/>"Об объектах культурного наследия (памятниках истории и культуры) народов Российской Федерации, расположенных на территории Краснодарского края", Законом Краснодарского края "О перечне объектов культурного наследия (памятников истории и культуры) регионального и местного значения, расположенных на территории Краснодарского края" от 17.08.2000 № 313-КЗ.</text:p>
      <text:p text:style-name="P251">После утверждения в установленном порядке проектов зон охраны объектов культурного наследия в карты градостроительного зонирования вносятся изменения в части отображения границ зон действия ограничений по условиям охраны объектов культурного наследия.</text:p>
      <text:p text:style-name="P251">3. Границы санитарно-защитных зон:</text:p>
      <text:p text:style-name="P251">На настоящих картах отображены границы санитарно-защитных зон, размеры которых установлены в соответствии с СанПиН (Санитарно-эпидемиологические правила и нормативы) 2.2.1/2.1.1.1200-03 «Санитарно-защитные зоны и санитарная классификация предприятий, сооружений и иных объектов».</text:p>
      <text:p text:style-name="P251">Проектирование санитарно-защитных зон осуществляется на всех этапах разработки градостроительной документации, проектов строительства, реконструкции и эксплуатации отдельного промышленного объекта и производства и/или группы промышленных объектов и производств.</text:p>
      <text:p text:style-name="P251">Размеры и границы санитарно-защитной зоны определяются в проекте санитарно-защитной зоны. Разработка проекта санитарно-защитной зоны для объектов I - III класса опасности является обязательной.</text:p>
      <text:p text:style-name="P251">При разработке и утверждении в установленном порядке проектов границ санитарно-защитных зон в настоящие карты вносятся изменения в части отображения установленных границ зон действия ограничений по экологическим и санитарно-эпидемиологическим условиям.</text:p>
      <text:p text:style-name="P251">4. Границы водоохранных зон и прибрежных защитных полос.</text:p>
      <text:p text:style-name="P251">На настоящих картах отображены водоохранные зоны и прибрежные защитные полосы водных объектов, включенных в государственный кадастр водных ресурсов, который ведется в соответствии с Водным кодексом Российской Федерации и на основании Постановления Правительства Российской Федерации от 28 апреля 2007 года № 253 «О порядке ведения государственного водного реестра». Границы водоохранных зон и прибрежных защитных полос отображены в соответствии с размерами утвержденными постановлением Законодательного Собрания Краснодарского края от 15.07.2009 года № 1492-П "Об установлении ширины водоохранных зон и ширины прибрежных полос рек и ручьев, расположенных на территории Краснодарского края", а также в соответствии с установленными на территории Придорожного сельского поселения границами водоохранных зон и прибрежных защитных полос.</text:p>
      <text:p text:style-name="P251">5. Установленные границы придорожных полос автодорог регионального значения.</text:p>
      <text:p text:style-name="P251">6. Установленные границы охранных зон объектов инженерной инфраструктуры.</text:p>
      <text:p text:style-name="P81"><text:span text:style-name="T26">7. Установленные и утвержденные в соответствующем порядке границы 1-го, 2-го, 3-</text:span><text:soft-page-break/><text:span text:style-name="T26">го поясов зон санитарной охраны источников водоснабжения (водозаборных скважин)</text:span><text:span text:style-name="T25"> Зоны установленные согласно Водному Кодексу РФ и Федеральному закону от 30 марта 1999г. № 52-ФЗ «О санитарном благополучии населения». Проекты зон санитарной охраны источников питьевого водоснабжения и разработанные в соответствии с СанПиН 2.1.4.1110-02 «Зоны санитарной охраны источников водоснабжения и водопроводов хозяйственно-питьевого назначения».</text:span></text:p>
      <text:list xml:id="list31428610" text:continue-numbering="true" text:style-name="Outline">
        <text:list-item>
          <text:p text:style-name="P210"><text:bookmark-start text:name="_Toc536808467"/><text:bookmark-start text:name="_Toc2849254"/><text:bookmark-start text:name="__RefHeading__11182_735894775"/>ЧАСТЬ 3. ГРАДОСТРОИТЕЛЬНЫЕ РЕГЛАМЕНТЫ<text:bookmark-end text:name="_Toc536808467"/><text:bookmark-end text:name="_Toc2849254"/><text:bookmark-end text:name="__RefHeading__11182_735894775"/></text:p>
          <text:list>
            <text:list-item>
              <text:h text:style-name="P219" text:outline-level="2"><text:bookmark-start text:name="_Toc387084765"/><text:bookmark-start text:name="_Toc489643346"/><text:bookmark-start text:name="_Toc536808468"/><text:bookmark-start text:name="_Toc2849255"/><text:bookmark-start text:name="__RefHeading__11184_735894775"/>Статья 56. Виды территориальных зон, выделенных на картах градостроительного зонирования <text:s/>Придорожного сельского поселения<text:bookmark-end text:name="_Toc387084765"/><text:bookmark-end text:name="_Toc489643346"/><text:bookmark-end text:name="_Toc536808468"/><text:bookmark-end text:name="_Toc2849255"/><text:bookmark-end text:name="__RefHeading__11184_735894775"/></text:h>
            </text:list-item>
          </text:list>
        </text:list-item>
      </text:list>
      <text:p text:style-name="P30">На картах градостроительного зонирования территории Придорожного сельского поселения выделены следующие виды территориальных зон, для которых распространяются действия градостроительных регламентов:</text:p>
      <text:p text:style-name="P82"/>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2">Кодовые обозначения территориальных зон</text:p>
          </table:table-cell>
          <table:table-cell table:style-name="Таблица1.B1" office:value-type="string">
            <text:p text:style-name="P12">Наименование территориальных зон</text:p>
          </table:table-cell>
        </table:table-row>
        <table:table-row table:style-name="Таблица1.1">
          <table:table-cell table:style-name="Таблица1.A2" table:number-columns-spanned="2" office:value-type="string">
            <text:p text:style-name="P86">Жилые зоны:</text:p>
          </table:table-cell>
          <table:covered-table-cell/>
        </table:table-row>
        <table:table-row table:style-name="Таблица1.3">
          <table:table-cell table:style-name="Таблица1.A1" office:value-type="string">
            <text:p text:style-name="P153">Ж – 1 </text:p>
          </table:table-cell>
          <table:table-cell table:style-name="Таблица1.B3" office:value-type="string">
            <text:p text:style-name="P152">Зона застройки индивидуальными жилыми домами </text:p>
          </table:table-cell>
        </table:table-row>
        <table:table-row table:style-name="Таблица1.3">
          <table:table-cell table:style-name="Таблица1.A1" office:value-type="string">
            <text:p text:style-name="P153">Ж – 2 </text:p>
          </table:table-cell>
          <table:table-cell table:style-name="Таблица1.B3" office:value-type="string">
            <text:p text:style-name="P152">Зона развития застройки индивидуальными жилыми домами </text:p>
          </table:table-cell>
        </table:table-row>
        <table:table-row table:style-name="Таблица1.5">
          <table:table-cell table:style-name="Таблица1.B1" table:number-columns-spanned="2" office:value-type="string">
            <text:p text:style-name="P154">ОБЩЕСТВЕННО-ДЕЛОВЫЕ ЗОНЫ:</text:p>
          </table:table-cell>
          <table:covered-table-cell/>
        </table:table-row>
        <table:table-row table:style-name="Таблица1.3">
          <table:table-cell table:style-name="Таблица1.A1" office:value-type="string">
            <text:p text:style-name="P153">ОД - 1 </text:p>
          </table:table-cell>
          <table:table-cell table:style-name="Таблица1.B3" office:value-type="string">
            <text:p text:style-name="P152">Зона делового, общественного и коммерческого назначения </text:p>
          </table:table-cell>
        </table:table-row>
        <table:table-row table:style-name="Таблица1.1">
          <table:table-cell table:style-name="Таблица1.A1" office:value-type="string">
            <text:p text:style-name="P153">ОД - 2 </text:p>
          </table:table-cell>
          <table:table-cell table:style-name="Таблица1.B3" office:value-type="string">
            <text:p text:style-name="P152">Зона объектов здравоохранения</text:p>
          </table:table-cell>
        </table:table-row>
        <table:table-row table:style-name="Таблица1.1">
          <table:table-cell table:style-name="Таблица1.A1" office:value-type="string">
            <text:p text:style-name="P153">ОД - 3 </text:p>
          </table:table-cell>
          <table:table-cell table:style-name="Таблица1.B3" office:value-type="string">
            <text:p text:style-name="P152">Зона объектов образования </text:p>
          </table:table-cell>
        </table:table-row>
        <table:table-row table:style-name="Таблица1.1">
          <table:table-cell table:style-name="Таблица1.B1" table:number-columns-spanned="2" office:value-type="string">
            <text:p text:style-name="P155">Производственные зоны, Зоны инженерной и </text:p>
            <text:p text:style-name="P155">транспортной инфраструктур: </text:p>
          </table:table-cell>
          <table:covered-table-cell/>
        </table:table-row>
        <table:table-row table:style-name="Таблица1.1">
          <table:table-cell table:style-name="Таблица1.A1" office:value-type="string">
            <text:p text:style-name="P153">П -  4 </text:p>
          </table:table-cell>
          <table:table-cell table:style-name="Таблица1.B3" office:value-type="string">
            <text:p text:style-name="P152">Зона размещения производственных объектов IV класса вредности (СЗЗ-100м) </text:p>
          </table:table-cell>
        </table:table-row>
        <table:table-row table:style-name="Таблица1.1">
          <table:table-cell table:style-name="Таблица1.A1" office:value-type="string">
            <text:p text:style-name="P153">П -  5</text:p>
          </table:table-cell>
          <table:table-cell table:style-name="Таблица1.B3" office:value-type="string">
            <text:p text:style-name="P152">Зона размещения производственных объектов V класса вредности (СЗЗ-50м)</text:p>
          </table:table-cell>
        </table:table-row>
        <table:table-row table:style-name="Таблица1.1">
          <table:table-cell table:style-name="Таблица1.A1" office:value-type="string">
            <text:p text:style-name="P153">ИТ - 1</text:p>
          </table:table-cell>
          <table:table-cell table:style-name="Таблица1.B3" office:value-type="string">
            <text:p text:style-name="P152">Коммунальная зона</text:p>
          </table:table-cell>
        </table:table-row>
        <table:table-row table:style-name="Таблица1.1">
          <table:table-cell table:style-name="Таблица1.A1" office:value-type="string">
            <text:p text:style-name="P153">ИТ - 2</text:p>
          </table:table-cell>
          <table:table-cell table:style-name="Таблица1.B3" office:value-type="string">
            <text:p text:style-name="P152">Зона объектов транспортной инфраструктуры</text:p>
          </table:table-cell>
        </table:table-row>
        <table:table-row table:style-name="Таблица1.1">
          <table:table-cell table:style-name="Таблица1.A14" office:value-type="string">
            <text:p text:style-name="P3"/>
          </table:table-cell>
          <table:table-cell table:style-name="Таблица1.B3" office:value-type="string">
            <text:p text:style-name="P155">Зоны рекреационного назначения:</text:p>
          </table:table-cell>
        </table:table-row>
        <table:table-row table:style-name="Таблица1.1">
          <table:table-cell table:style-name="Таблица1.A1" office:value-type="string">
            <text:p text:style-name="P153">Р - 1</text:p>
          </table:table-cell>
          <table:table-cell table:style-name="Таблица1.B3" office:value-type="string">
            <text:p text:style-name="P152">Зона озеленения общего пользования </text:p>
          </table:table-cell>
        </table:table-row>
        <table:table-row table:style-name="Таблица1.1">
          <table:table-cell table:style-name="Таблица1.A14" office:value-type="string">
            <text:p text:style-name="P2"/>
          </table:table-cell>
          <table:table-cell table:style-name="Таблица1.B3" office:value-type="string">
            <text:p text:style-name="P155">ЗонЫ сельскохозяйственного ИСПОЛЬЗОВАНИЯ:</text:p>
          </table:table-cell>
        </table:table-row>
        <table:table-row table:style-name="Таблица1.1">
          <table:table-cell table:style-name="Таблица1.A1" office:value-type="string">
            <text:p text:style-name="P153">СХ - 1</text:p>
          </table:table-cell>
          <table:table-cell table:style-name="Таблица1.B3" office:value-type="string">
            <text:p text:style-name="P152">Зона сельскохозяйственных угодий</text:p>
          </table:table-cell>
        </table:table-row>
        <table:table-row table:style-name="Таблица1.1">
          <table:table-cell table:style-name="Таблица1.A1" office:value-type="string">
            <text:p text:style-name="P153">СХ - 2</text:p>
          </table:table-cell>
          <table:table-cell table:style-name="Таблица1.B3" office:value-type="string">
            <text:p text:style-name="P152">Зона объектов сельскохозяйственного назначения</text:p>
          </table:table-cell>
        </table:table-row>
        <table:table-row table:style-name="Таблица1.1">
          <table:table-cell table:style-name="Таблица1.A14" office:value-type="string">
            <text:p text:style-name="P3"/>
          </table:table-cell>
          <table:table-cell table:style-name="Таблица1.B3" office:value-type="string">
            <text:p text:style-name="P155">Зоны специального назначения:</text:p>
          </table:table-cell>
        </table:table-row>
        <table:table-row table:style-name="Таблица1.1">
          <table:table-cell table:style-name="Таблица1.A1" office:value-type="string">
            <text:p text:style-name="P153">СН - 1</text:p>
          </table:table-cell>
          <table:table-cell table:style-name="Таблица1.B3" office:value-type="string">
            <text:p text:style-name="P152">Зона кладбищ</text:p>
          </table:table-cell>
        </table:table-row>
        <table:table-row table:style-name="Таблица1.1">
          <table:table-cell table:style-name="Таблица1.A1" office:value-type="string">
            <text:p text:style-name="P153">СН - 2</text:p>
          </table:table-cell>
          <table:table-cell table:style-name="Таблица1.B3" office:value-type="string">
            <text:p text:style-name="P152">Зона размещения отходов потребления</text:p>
          </table:table-cell>
        </table:table-row>
        <table:table-row table:style-name="Таблица1.3">
          <table:table-cell table:style-name="Таблица1.A22" table:number-columns-spanned="2" office:value-type="string">
            <text:p text:style-name="P156">иные виды территориальных зон:</text:p>
          </table:table-cell>
          <table:covered-table-cell/>
        </table:table-row>
        <table:table-row table:style-name="Таблица1.3">
          <table:table-cell table:style-name="Таблица1.A23" office:value-type="string">
            <text:p text:style-name="P153">ИВ-1</text:p>
          </table:table-cell>
          <table:table-cell table:style-name="Таблица1.B23" office:value-type="string">
            <text:p text:style-name="P152">Зона озеленения специального назначения</text:p>
          </table:table-cell>
        </table:table-row>
        <text:soft-page-break/>
        <table:table-row table:style-name="Таблица1.24">
          <table:table-cell table:style-name="Таблица1.A23" office:value-type="string">
            <text:p text:style-name="P153">ИВ-2</text:p>
          </table:table-cell>
          <table:table-cell table:style-name="Таблица1.B23" office:value-type="string">
            <text:p text:style-name="P152">Зона естественных природных ландшафтов </text:p>
          </table:table-cell>
        </table:table-row>
      </table:table>
      <text:list xml:id="list31429712" text:continue-numbering="true" text:style-name="Outline">
        <text:list-item>
          <text:list>
            <text:list-item>
              <text:h text:style-name="P222" text:outline-level="2"><text:bookmark-start text:name="_Toc2849256"/><text:bookmark-start text:name="__RefHeading__11186_735894775"/>Статья 57. Виды разрешенного использования земельных участков и объектов капитального строительства на территории Придорожного сельского поселения<text:bookmark-end text:name="_Toc2849256"/><text:bookmark-end text:name="__RefHeading__11186_735894775"/></text:h>
            </text:list-item>
          </text:list>
        </text:list-item>
      </text:list>
      <text:p text:style-name="P240">Данной статьей определены описания видов разрешенного использования земельных участков и объектов капитального строительства, установленным к территориальным зонам на территории Придорожного сельского поселения. Виды разрешенного использования земельных участков и объектов капитального строительства соответствуют "Классификатору видов разрешенного использования земельных участков", утвержденному приказом Минэкономразвития России № 540 от 1 сентября 2014 г. </text:p>
      <text:p text:style-name="P241">Текстовое наименование вида разрешенного использования земельного участка и его код (числовое обозначение) являются равнозначными.</text:p>
      <text:p text:style-name="P30">Содержание видов разрешенного использования допускает без отдельного указания размещение и эксплуатацию линейного объекта (кроме железных дорог общего пользования и автомобильных дорог общего пользования федерального и регионального значения), размещение защитных сооружений (насаждений), объектов мелиорации, антенно-мачтовых сооружений, информационных и геодезических знаков, если федеральным законом не установлено иное.</text:p>
      <text:p text:style-name="P42"/>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72"><text:bookmark-start text:name="_Toc447758947"/><text:bookmark-start text:name="_Toc448658439"/><text:bookmark-start text:name="_Toc448658600"/><text:bookmark-start text:name="_Toc448741280"/><text:bookmark-start text:name="_Toc470251854"/><text:span text:style-name="T2">Наименование вида разрешенного использования земельных участ</text:span><text:bookmark-end text:name="_Toc447758947"/><text:bookmark-end text:name="_Toc448658439"/><text:bookmark-end text:name="_Toc448658600"/><text:bookmark-end text:name="_Toc448741280"/><text:bookmark-end text:name="_Toc470251854"/><text:span text:style-name="T2">ков и объектов капитального строительства</text:span></text:p>
          </table:table-cell>
          <table:table-cell table:style-name="Таблица2.A1" office:value-type="string">
            <text:p text:style-name="P244"><text:bookmark-start text:name="_Toc447758948"/><text:bookmark-start text:name="_Toc448658440"/><text:bookmark-start text:name="_Toc448658601"/><text:bookmark-start text:name="_Toc448741281"/><text:bookmark-start text:name="_Toc470251855"/>Код вида<text:bookmark-end text:name="_Toc447758948"/><text:bookmark-end text:name="_Toc448658440"/><text:bookmark-end text:name="_Toc448658601"/><text:bookmark-end text:name="_Toc448741281"/><text:bookmark-end text:name="_Toc470251855"/></text:p>
          </table:table-cell>
          <table:table-cell table:style-name="Таблица2.A1" office:value-type="string">
            <text:p text:style-name="P72"><text:bookmark-start text:name="_Toc447758949"/><text:bookmark-start text:name="_Toc448658441"/><text:bookmark-start text:name="_Toc448658602"/><text:bookmark-start text:name="_Toc448741282"/><text:bookmark-start text:name="_Toc470251856"/><text:span text:style-name="T2">Описание вида разрешенного использования земельных участк</text:span><text:bookmark-end text:name="_Toc447758949"/><text:bookmark-end text:name="_Toc448658441"/><text:bookmark-end text:name="_Toc448658602"/><text:bookmark-end text:name="_Toc448741282"/><text:bookmark-end text:name="_Toc470251856"/><text:span text:style-name="T2">ов и объектов капитального строительства</text:span></text:p>
          </table:table-cell>
        </table:table-row>
        <table:table-row table:style-name="Таблица2.1">
          <table:table-cell table:style-name="Таблица2.A1" office:value-type="string">
            <text:p text:style-name="P245">Сельскохозяйственное использование</text:p>
          </table:table-cell>
          <table:table-cell table:style-name="Таблица2.A1" office:value-type="string">
            <text:p text:style-name="P244">1.0</text:p>
          </table:table-cell>
          <table:table-cell table:style-name="Таблица2.A1" office:value-type="string">
            <text:p text:style-name="P245">Ведение сельского хозяйства.<text:line-break/>Содержание данного вида разрешенного использования включает в себя содержание видов разрешенного использования с кодами 1.1-1.20, в том числе размещение зданий и сооружений, используемых для хранения и переработки сельскохозяйственной продукции </text:p>
          </table:table-cell>
        </table:table-row>
        <table:table-row table:style-name="Таблица2.1">
          <table:table-cell table:style-name="Таблица2.A1" office:value-type="string">
            <text:p text:style-name="P245">Растениеводство</text:p>
          </table:table-cell>
          <table:table-cell table:style-name="Таблица2.A1" office:value-type="string">
            <text:p text:style-name="P244">1.1</text:p>
          </table:table-cell>
          <table:table-cell table:style-name="Таблица2.A1" office:value-type="string">
            <text:p text:style-name="P245">Осуществление хозяйственной деятельности, связанной с выращиванием сельскохозяйственных культур.</text:p>
            <text:p text:style-name="P73"><text:span text:style-name="T2">Содержание данного вида разрешенного использования включает в себя содержание видов разрешенного использования с </text:span><text:a xlink:type="simple" xlink:href="#Par51" text:style-name="Internet_20_link" text:visited-style-name="Visited_20_Internet_20_Link"><text:span text:style-name="T2">кодами 1.2</text:span></text:a><text:span text:style-name="T2"> - </text:span><text:a xlink:type="simple" xlink:href="#Par63" text:style-name="Internet_20_link" text:visited-style-name="Visited_20_Internet_20_Link"><text:span text:style-name="T2">1.6</text:span></text:a></text:p>
          </table:table-cell>
        </table:table-row>
        <table:table-row table:style-name="Таблица2.1">
          <table:table-cell table:style-name="Таблица2.A1" office:value-type="string">
            <text:p text:style-name="P245">Выращивание зерновых и иных сельскохозяйственных культур</text:p>
          </table:table-cell>
          <table:table-cell table:style-name="Таблица2.A1" office:value-type="string">
            <text:p text:style-name="P244">1.2</text:p>
          </table:table-cell>
          <table:table-cell table:style-name="Таблица2.A1" office:value-type="string">
            <text:p text:style-name="P245">Осуществление хозяйственной деятельности на сельскохозяйственных угодьях, связанной с производством зерновых, бобовых, кормовых, технических, масличных, эфиромасличных и иных сельскохозяйственных культур</text:p>
          </table:table-cell>
        </table:table-row>
        <table:table-row table:style-name="Таблица2.1">
          <table:table-cell table:style-name="Таблица2.A1" office:value-type="string">
            <text:p text:style-name="P245">Овощеводство</text:p>
          </table:table-cell>
          <table:table-cell table:style-name="Таблица2.A1" office:value-type="string">
            <text:p text:style-name="P244">1.3</text:p>
          </table:table-cell>
          <table:table-cell table:style-name="Таблица2.A1" office:value-type="string">
            <text:p text:style-name="P245">Осуществление хозяйственной деятельности на сельскохозяйственных угодьях, связанной с производством картофеля, листовых, плодовых, луковичных и бахчевых сельскохозяйственных культур, в том числе с использованием теплиц</text:p>
          </table:table-cell>
        </table:table-row>
        <table:table-row table:style-name="Таблица2.1">
          <table:table-cell table:style-name="Таблица2.A1" office:value-type="string">
            <text:p text:style-name="P245">Выращивание тонизирующих, лекарственных, цветочных культур</text:p>
          </table:table-cell>
          <table:table-cell table:style-name="Таблица2.A1" office:value-type="string">
            <text:p text:style-name="P244">1.4</text:p>
          </table:table-cell>
          <table:table-cell table:style-name="Таблица2.A1" office:value-type="string">
            <text:p text:style-name="P245">Осуществление хозяйственной деятельности, в том числе на сельскохозяйственных угодьях, связанной с производством чая, лекарственных и цветочных культур</text:p>
          </table:table-cell>
        </table:table-row>
        <table:table-row table:style-name="Таблица2.1">
          <table:table-cell table:style-name="Таблица2.A1" office:value-type="string">
            <text:p text:style-name="P245">Садоводство</text:p>
          </table:table-cell>
          <table:table-cell table:style-name="Таблица2.A1" office:value-type="string">
            <text:p text:style-name="P244">1.5</text:p>
          </table:table-cell>
          <table:table-cell table:style-name="Таблица2.A1" office:value-type="string">
            <text:p text:style-name="P73"><text:span text:style-name="T2">Осуществление хозяйственной деятельности, в том числе на сельскохозяйственных угодьях, связанной с выращиванием многолетних плодовых и ягодных культур, винограда и иных </text:span><text:soft-page-break/><text:span text:style-name="T2">многолетних культур</text:span></text:p>
          </table:table-cell>
        </table:table-row>
        <table:table-row table:style-name="Таблица2.1">
          <table:table-cell table:style-name="Таблица2.A1" office:value-type="string">
            <text:p text:style-name="P245">Выращивание льна и конопли</text:p>
          </table:table-cell>
          <table:table-cell table:style-name="Таблица2.A1" office:value-type="string">
            <text:p text:style-name="P244">1.6</text:p>
          </table:table-cell>
          <table:table-cell table:style-name="Таблица2.A1" office:value-type="string">
            <text:p text:style-name="P245">Осуществление хозяйственной деятельности, в том числе на сельскохозяйственных угодьях, связанной с выращиванием льна, конопли</text:p>
          </table:table-cell>
        </table:table-row>
        <table:table-row table:style-name="Таблица2.1">
          <table:table-cell table:style-name="Таблица2.A1" office:value-type="string">
            <text:p text:style-name="P245">Животноводство</text:p>
          </table:table-cell>
          <table:table-cell table:style-name="Таблица2.A1" office:value-type="string">
            <text:p text:style-name="P244">1.7</text:p>
          </table:table-cell>
          <table:table-cell table:style-name="Таблица2.A1" office:value-type="string">
            <text:p text:style-name="P73"><text:span text:style-name="T2">Осуществление хозяйственной деятельности, связанной с производством продукции животноводства, в том числе сенокошение, выпас сельскохозяйственных животных, разведение племенных животных, производство и использование племенной продукции (материала), размещение зданий, сооружений, используемых для содержания и разведения сельскохозяйственных животных, производства, хранения и первичной переработки сельскохозяйственной продукции. Содержание данного вида разрешенного использования включает в себя содержание видов разрешенного использования с </text:span><text:a xlink:type="simple" xlink:href="#Par72" text:style-name="Internet_20_link" text:visited-style-name="Visited_20_Internet_20_Link"><text:span text:style-name="T2">кодами 1.8</text:span></text:a><text:span text:style-name="T2"> - </text:span><text:a xlink:type="simple" xlink:href="#Par87" text:style-name="Internet_20_link" text:visited-style-name="Visited_20_Internet_20_Link"><text:span text:style-name="T2">1.11</text:span></text:a></text:p>
          </table:table-cell>
        </table:table-row>
        <table:table-row table:style-name="Таблица2.1">
          <table:table-cell table:style-name="Таблица2.A1" office:value-type="string">
            <text:p text:style-name="P245">Скотоводство</text:p>
          </table:table-cell>
          <table:table-cell table:style-name="Таблица2.A1" office:value-type="string">
            <text:p text:style-name="P244">1.8</text:p>
          </table:table-cell>
          <table:table-cell table:style-name="Таблица2.A1" office:value-type="string">
            <text:p text:style-name="P245">Осуществление хозяйственной деятельности, в том числе на сельскохозяйственных угодьях, связанной с разведением сельскохозяйственных животных (крупного рогатого скота, овец, коз, лошадей, верблюдов, оленей);</text:p>
            <text:p text:style-name="P245">сенокошение, выпас сельскохозяйственных животных, производство кормов, размещение зданий, сооружений, используемых для содержания и разведения сельскохозяйственных животных;</text:p>
            <text:p text:style-name="P245">разведение племенных животных, производство и использование племенной продукции (материала)</text:p>
          </table:table-cell>
        </table:table-row>
        <table:table-row table:style-name="Таблица2.1">
          <table:table-cell table:style-name="Таблица2.A1" office:value-type="string">
            <text:p text:style-name="P245">Звероводство</text:p>
          </table:table-cell>
          <table:table-cell table:style-name="Таблица2.A1" office:value-type="string">
            <text:p text:style-name="P244">1.9</text:p>
          </table:table-cell>
          <table:table-cell table:style-name="Таблица2.A1" office:value-type="string">
            <text:p text:style-name="P245">Осуществление хозяйственной деятельности, связанной с разведением в неволе ценных пушных зверей;</text:p>
            <text:p text:style-name="P245">размещение зданий, сооружений, используемых для содержания и разведения животных, производства, хранения и первичной переработки продукции;</text:p>
            <text:p text:style-name="P245">разведение племенных животных, производство и использование племенной продукции (материала)</text:p>
          </table:table-cell>
        </table:table-row>
        <table:table-row table:style-name="Таблица2.1">
          <table:table-cell table:style-name="Таблица2.A1" office:value-type="string">
            <text:p text:style-name="P245">Птицеводство</text:p>
          </table:table-cell>
          <table:table-cell table:style-name="Таблица2.A1" office:value-type="string">
            <text:p text:style-name="P244">1.10</text:p>
          </table:table-cell>
          <table:table-cell table:style-name="Таблица2.A1" office:value-type="string">
            <text:p text:style-name="P245">Осуществление хозяйственной деятельности, связанной с разведением домашних пород птиц, в том числе водоплавающих;</text:p>
            <text:p text:style-name="P245">размещение зданий, сооружений, используемых для содержания и разведения животных, производства, хранения и первичной переработки продукции птицеводства;</text:p>
            <text:p text:style-name="P245">разведение племенных животных, производство и использование племенной продукции (материала)</text:p>
          </table:table-cell>
        </table:table-row>
        <table:table-row table:style-name="Таблица2.1">
          <table:table-cell table:style-name="Таблица2.A1" office:value-type="string">
            <text:p text:style-name="P245">Свиноводство</text:p>
          </table:table-cell>
          <table:table-cell table:style-name="Таблица2.A1" office:value-type="string">
            <text:p text:style-name="P244">1.11</text:p>
          </table:table-cell>
          <table:table-cell table:style-name="Таблица2.A1" office:value-type="string">
            <text:p text:style-name="P245">Осуществление хозяйственной деятельности, связанной с разведением свиней;</text:p>
            <text:p text:style-name="P245">размещение зданий, сооружений, используемых для содержания и разведения животных, производства, хранения и первичной переработки продукции;</text:p>
            <text:p text:style-name="P245"><text:soft-page-break/>разведение племенных животных, производство и использование племенной продукции (материала)</text:p>
          </table:table-cell>
        </table:table-row>
        <table:table-row table:style-name="Таблица2.1">
          <table:table-cell table:style-name="Таблица2.A1" office:value-type="string">
            <text:p text:style-name="P245">Пчеловодство</text:p>
          </table:table-cell>
          <table:table-cell table:style-name="Таблица2.A1" office:value-type="string">
            <text:p text:style-name="P244">1.12</text:p>
          </table:table-cell>
          <table:table-cell table:style-name="Таблица2.A1" office:value-type="string">
            <text:p text:style-name="P245">Осуществление хозяйственной деятельности, в том числе на сельскохозяйственных угодьях, по разведению, содержанию и использованию пчел и иных полезных насекомых;</text:p>
            <text:p text:style-name="P245">размещение ульев, иных объектов и оборудования, необходимого для пчеловодства и разведениях иных полезных насекомых;</text:p>
            <text:p text:style-name="P245">размещение сооружений используемых для хранения и первичной переработки продукции пчеловодства</text:p>
          </table:table-cell>
        </table:table-row>
        <table:table-row table:style-name="Таблица2.1">
          <table:table-cell table:style-name="Таблица2.A1" office:value-type="string">
            <text:p text:style-name="P245">Рыбоводство</text:p>
          </table:table-cell>
          <table:table-cell table:style-name="Таблица2.A1" office:value-type="string">
            <text:p text:style-name="P244">1.13</text:p>
          </table:table-cell>
          <table:table-cell table:style-name="Таблица2.A1" office:value-type="string">
            <text:p text:style-name="P245">Осуществление хозяйственной деятельности, связанной с разведением и (или) содержанием, выращиванием объектов рыбоводства (аквакультуры);</text:p>
            <text:p text:style-name="P245">размещение зданий, сооружений, оборудования, необходимых для осуществления рыбоводства (аквакультуры)</text:p>
          </table:table-cell>
        </table:table-row>
        <table:table-row table:style-name="Таблица2.1">
          <table:table-cell table:style-name="Таблица2.A1" office:value-type="string">
            <text:p text:style-name="P245">Научное обеспечение сельского хозяйства</text:p>
          </table:table-cell>
          <table:table-cell table:style-name="Таблица2.A1" office:value-type="string">
            <text:p text:style-name="P244">1.14</text:p>
          </table:table-cell>
          <table:table-cell table:style-name="Таблица2.A1" office:value-type="string">
            <text:p text:style-name="P245">Осуществление научной и селекционной работы, ведения сельского хозяйства для получения ценных с научной точки зрения образцов растительного и животного мира;</text:p>
            <text:p text:style-name="P245">размещение коллекций генетических ресурсов растений</text:p>
          </table:table-cell>
        </table:table-row>
        <table:table-row table:style-name="Таблица2.1">
          <table:table-cell table:style-name="Таблица2.A1" office:value-type="string">
            <text:p text:style-name="P245">Хранение и переработка сельскохозяйственной продукции</text:p>
          </table:table-cell>
          <table:table-cell table:style-name="Таблица2.A1" office:value-type="string">
            <text:p text:style-name="P244">1.15</text:p>
          </table:table-cell>
          <table:table-cell table:style-name="Таблица2.A1" office:value-type="string">
            <text:p text:style-name="P245">Размещение зданий, сооружений, используемых для производства, хранения, первичной и глубокой переработки сельскохозяйственной продукции</text:p>
          </table:table-cell>
        </table:table-row>
        <table:table-row table:style-name="Таблица2.1">
          <table:table-cell table:style-name="Таблица2.A1" office:value-type="string">
            <text:p text:style-name="P245">Ведение личного подсобного хозяйства на полевых участках</text:p>
          </table:table-cell>
          <table:table-cell table:style-name="Таблица2.A1" office:value-type="string">
            <text:p text:style-name="P244">1.16</text:p>
          </table:table-cell>
          <table:table-cell table:style-name="Таблица2.A1" office:value-type="string">
            <text:p text:style-name="P245">Производство сельскохозяйственной продукции без права возведения объектов капитального строительства</text:p>
          </table:table-cell>
        </table:table-row>
        <table:table-row table:style-name="Таблица2.1">
          <table:table-cell table:style-name="Таблица2.A1" office:value-type="string">
            <text:p text:style-name="P245">Питомники</text:p>
          </table:table-cell>
          <table:table-cell table:style-name="Таблица2.A1" office:value-type="string">
            <text:p text:style-name="P244">1.17</text:p>
          </table:table-cell>
          <table:table-cell table:style-name="Таблица2.A1" office:value-type="string">
            <text:p text:style-name="P245">Выращивание и реализация подроста деревьев и кустарников, используемых в сельском хозяйстве, а также иных сельскохозяйственных культур для получения рассады и семян;</text:p>
            <text:p text:style-name="P245">размещение сооружений, необходимых для указанных видов сельскохозяйственного производства</text:p>
          </table:table-cell>
        </table:table-row>
        <table:table-row table:style-name="Таблица2.1">
          <table:table-cell table:style-name="Таблица2.A1" office:value-type="string">
            <text:p text:style-name="P245">Обеспечение сельскохозяйственного производства</text:p>
          </table:table-cell>
          <table:table-cell table:style-name="Таблица2.A1" office:value-type="string">
            <text:p text:style-name="P244">1.18</text:p>
          </table:table-cell>
          <table:table-cell table:style-name="Таблица2.A1" office:value-type="string">
            <text:p text:style-name="P245">Размещение машинно-транспортных и ремонтных станций, ангаров и гаражей для сельскохозяйственной техники, амбаров, водонапорных башен, трансформаторных станций и иного технического оборудования, используемого для ведения сельского хозяйства</text:p>
          </table:table-cell>
        </table:table-row>
        <table:table-row table:style-name="Таблица2.1">
          <table:table-cell table:style-name="Таблица2.A1" office:value-type="string">
            <text:p text:style-name="P245">Сенокошение</text:p>
          </table:table-cell>
          <table:table-cell table:style-name="Таблица2.A1" office:value-type="string">
            <text:p text:style-name="P244">1.19</text:p>
          </table:table-cell>
          <table:table-cell table:style-name="Таблица2.A1" office:value-type="string">
            <text:p text:style-name="P245">Кошение трав, сбор и заготовка сена</text:p>
          </table:table-cell>
        </table:table-row>
        <table:table-row table:style-name="Таблица2.1">
          <table:table-cell table:style-name="Таблица2.A1" office:value-type="string">
            <text:p text:style-name="P245">Выпас сельскохозяйственных животных</text:p>
          </table:table-cell>
          <table:table-cell table:style-name="Таблица2.A1" office:value-type="string">
            <text:p text:style-name="P244">1.20</text:p>
          </table:table-cell>
          <table:table-cell table:style-name="Таблица2.A1" office:value-type="string">
            <text:p text:style-name="P245">Выпас сельскохозяйственных животных</text:p>
          </table:table-cell>
        </table:table-row>
        <table:table-row table:style-name="Таблица2.1">
          <table:table-cell table:style-name="Таблица2.A1" office:value-type="string">
            <text:p text:style-name="P245">Жилая застройка</text:p>
          </table:table-cell>
          <table:table-cell table:style-name="Таблица2.A1" office:value-type="string">
            <text:p text:style-name="P244">2.0</text:p>
          </table:table-cell>
          <table:table-cell table:style-name="Таблица2.A1" office:value-type="string">
            <text:p text:style-name="P245">Размещение жилых помещений различного вида и обеспечение проживания в них. К жилой застройке относятся здания (помещения в них), предназначенные для проживания человека, за исключением зданий (помещений), используемых:</text:p>
            <text:p text:style-name="P245"><text:soft-page-break/>- с целью извлечения предпринимательской выгоды из предоставления жилого помещения для временного проживания в них (гостиницы, дома отдыха);</text:p>
            <text:p text:style-name="P245">- для проживания с одновременным осуществлением лечения или социального обслуживания населения (санатории, дома ребенка, дома престарелых, больницы);</text:p>
            <text:p text:style-name="P245">- как способ обеспечения непрерывности производства (вахтовые помещения, служебные жилые помещения на производственных объектах);</text:p>
            <text:p text:style-name="P245">как способ обеспечения деятельности режимного учреждения (казармы, караульные помещения, места лишения свободы, содержания под стражей).</text:p>
            <text:p text:style-name="P73"><text:span text:style-name="T2">Содержание данного вида разрешенного использования включает в себя содержание видов разрешенного использования с </text:span><text:a xlink:type="simple" xlink:href="#Par124" text:style-name="Internet_20_link" text:visited-style-name="Visited_20_Internet_20_Link"><text:span text:style-name="T2">кодами 2.1</text:span></text:a><text:span text:style-name="T2"> - </text:span><text:a xlink:type="simple" xlink:href="#Par172" text:style-name="Internet_20_link" text:visited-style-name="Visited_20_Internet_20_Link"><text:span text:style-name="T2">2.7.1</text:span></text:a></text:p>
          </table:table-cell>
        </table:table-row>
        <table:table-row table:style-name="Таблица2.1">
          <table:table-cell table:style-name="Таблица2.A1" office:value-type="string">
            <text:p text:style-name="P243">Для индивидуального жилищного строительства</text:p>
          </table:table-cell>
          <table:table-cell table:style-name="Таблица2.A1" office:value-type="string">
            <text:p text:style-name="P244">2.1</text:p>
          </table:table-cell>
          <table:table-cell table:style-name="Таблица2.A1" office:value-type="string">
            <text:p text:style-name="P245">Размещение индивидуального жилого дома (дом, пригодный для постоянного проживания, высотой не выше трех надземных этажей);</text:p>
            <text:p text:style-name="P245">выращивание плодовых, ягодных, овощных, бахчевых или иных декоративных или сельскохозяйственных культур;</text:p>
            <text:p text:style-name="P245">размещение индивидуальных гаражей и подсобных сооружений</text:p>
          </table:table-cell>
        </table:table-row>
        <table:table-row table:style-name="Таблица2.1">
          <table:table-cell table:style-name="Таблица2.A1" office:value-type="string">
            <text:p text:style-name="P243">Малоэтажная многоквартирная жилая застройка</text:p>
          </table:table-cell>
          <table:table-cell table:style-name="Таблица2.A1" office:value-type="string">
            <text:p text:style-name="P244">2.1.1</text:p>
          </table:table-cell>
          <table:table-cell table:style-name="Таблица2.A1" office:value-type="string">
            <text:p text:style-name="P245">Размещение малоэтажных многоквартирных жилых домов (дома, пригодные для постоянного проживания, высотой до 4 этажей, включая мансардный);</text:p>
            <text:p text:style-name="P245">разведение декоративных и плодовых деревьев, овощных и ягодных культур;</text:p>
            <text:p text:style-name="P245">размещение индивидуальных гаражей и иных вспомогательных сооружений;</text:p>
            <text:p text:style-name="P245">обустройство спортивных и детских площадок, площадок отдыха;</text:p>
            <text:p text:style-name="P245">размещение объектов обслуживания жилой застройки во встроенных, пристроенных и встроенно-пристроенных помещениях малоэтажного многоквартирного дома, если общая площадь таких помещений в малоэтажном многоквартирном доме не составляет более 15% общей площади помещений дома</text:p>
          </table:table-cell>
        </table:table-row>
        <table:table-row table:style-name="Таблица2.1">
          <table:table-cell table:style-name="Таблица2.A1" office:value-type="string">
            <text:p text:style-name="P245">Для ведения личного подсобного хозяйства</text:p>
          </table:table-cell>
          <table:table-cell table:style-name="Таблица2.A1" office:value-type="string">
            <text:p text:style-name="P244">2.2</text:p>
          </table:table-cell>
          <table:table-cell table:style-name="Таблица2.A1" office:value-type="string">
            <text:p text:style-name="P245">Размещение жилого дома, не предназначенного для раздела на квартиры (дома, пригодные для постоянного проживания и высотой не выше трех надземных этажей;</text:p>
            <text:p text:style-name="P245">производство сельскохозяйственной продукции;</text:p>
            <text:p text:style-name="P245">размещение гаража и иных вспомогательных сооружений;</text:p>
            <text:p text:style-name="P245">содержание сельскохозяйственных животных</text:p>
          </table:table-cell>
        </table:table-row>
        <table:table-row table:style-name="Таблица2.1">
          <table:table-cell table:style-name="Таблица2.A1" office:value-type="string">
            <text:p text:style-name="P245">Блокированная жилая застройка</text:p>
          </table:table-cell>
          <table:table-cell table:style-name="Таблица2.A1" office:value-type="string">
            <text:p text:style-name="P246">2.3</text:p>
          </table:table-cell>
          <table:table-cell table:style-name="Таблица2.A1" office:value-type="string">
            <text:p text:style-name="P73"><text:span text:style-name="T2">Размещение жилого дома, не предназначенного для раздела на квартиры, имеющего одну или </text:span><text:soft-page-break/><text:span text:style-name="T2">несколько общих стен с соседними жилыми домами (количеством этажей не более чем три, при общем количестве совмещенных домов не более десяти и каждый из которых предназначен для проживания одной семьи, имеет общую стену (общие стены) без проемов с соседним блоком или соседними блоками, расположен на отдельном земельном участке и имеет выход на территорию общего пользования (жилые дома блокированной застройки);</text:span></text:p>
            <text:p text:style-name="P245">разведение декоративных и плодовых деревьев, овощных и ягодных культур;</text:p>
            <text:p text:style-name="P245">размещение индивидуальных гаражей и иных вспомогательных сооружений;</text:p>
            <text:p text:style-name="P245">обустройство спортивных и детских площадок, площадок отдыха</text:p>
          </table:table-cell>
        </table:table-row>
        <table:table-row table:style-name="Таблица2.1">
          <table:table-cell table:style-name="Таблица2.A1" office:value-type="string">
            <text:p text:style-name="P245">Обслуживание жилой застройки</text:p>
          </table:table-cell>
          <table:table-cell table:style-name="Таблица2.A1" office:value-type="string">
            <text:p text:style-name="P244">2.7</text:p>
          </table:table-cell>
          <table:table-cell table:style-name="Таблица2.A1" office:value-type="string">
            <text:p text:style-name="P245">Размещение объектов капитального строительства, размещение которых предусмотрено видами разрешенного использования с кодами 3.1, 3.2, 3.3, 3.4, 3.4.1, 3.5.1, 3.6, 3.7, 3.10.1, 4.1, 4.3, 4.4, 4.6, 4.7, 4.9, если их размещение необходимо для обслуживания жилой застройки, а также связано с проживанием граждан, не причиняет вреда окружающей среде и санитарному благополучию, не нарушает права жителей, не требует установления санитарной зоны</text:p>
          </table:table-cell>
        </table:table-row>
        <table:table-row table:style-name="Таблица2.1">
          <table:table-cell table:style-name="Таблица2.A1" office:value-type="string">
            <text:p text:style-name="P243">Объекты гаражного назначения</text:p>
          </table:table-cell>
          <table:table-cell table:style-name="Таблица2.A1" office:value-type="string">
            <text:p text:style-name="P244">2.7.1</text:p>
          </table:table-cell>
          <table:table-cell table:style-name="Таблица2.A1" office:value-type="string">
            <text:p text:style-name="P243">Размещение отдельно стоящих и пристроенных гаражей, в том числе подземных, предназначенных для хранения личного автотранспорта граждан, с возможностью размещения автомобильных моек</text:p>
          </table:table-cell>
        </table:table-row>
        <table:table-row table:style-name="Таблица2.1">
          <table:table-cell table:style-name="Таблица2.A1" office:value-type="string">
            <text:p text:style-name="P243">Общественное использование объектов капитального строительства</text:p>
          </table:table-cell>
          <table:table-cell table:style-name="Таблица2.A1" office:value-type="string">
            <text:p text:style-name="P244">3.0</text:p>
          </table:table-cell>
          <table:table-cell table:style-name="Таблица2.A1" office:value-type="string">
            <text:p text:style-name="P243">Размещение объектов капитального строительства в целях обеспечения удовлетворения бытовых, социальных и духовных потребностей человека. Содержание данного вида разрешенного использования включает в себя содержание видов разрешенного использования с кодами 3.1-3.10.2</text:p>
          </table:table-cell>
        </table:table-row>
        <table:table-row table:style-name="Таблица2.1">
          <table:table-cell table:style-name="Таблица2.A1" office:value-type="string">
            <text:p text:style-name="P243">Коммунальное обслуживание</text:p>
          </table:table-cell>
          <table:table-cell table:style-name="Таблица2.A1" office:value-type="string">
            <text:p text:style-name="P244">3.1</text:p>
          </table:table-cell>
          <table:table-cell table:style-name="Таблица2.A1" office:value-type="string">
            <text:p text:style-name="P243">Размещение объектов капитального строительства в целях обеспечения физических и юридических лиц коммунальными услугами, в частности: поставки воды, тепла, электричества, газа, предоставления услуг связи, отвода канализационных стоков, очистки и уборки объектов недвижимости (котельных, водозаборов, очистных сооружений, насосных станций, водопроводов, линий электропередачи, трансформаторных подстанций, газопроводов, линий связи, телефонных станций, канализаций, стоянок, гаражей и мастерских для обслуживания уборочной и аварийной техники, а также зданий или помещений, предназначенных для приема физических и юридических лиц в связи с предоставлением им коммунальных услуг)</text:p>
          </table:table-cell>
        </table:table-row>
        <text:soft-page-break/>
        <table:table-row table:style-name="Таблица2.1">
          <table:table-cell table:style-name="Таблица2.A1" office:value-type="string">
            <text:p text:style-name="P243">Социальное обслуживание</text:p>
          </table:table-cell>
          <table:table-cell table:style-name="Таблица2.A1" office:value-type="string">
            <text:p text:style-name="P244">3.2</text:p>
          </table:table-cell>
          <table:table-cell table:style-name="Таблица2.A1" office:value-type="string">
            <text:p text:style-name="P247">Размещение объектов капитального строительства, предназначенных для оказания гражданам социальной помощи (службы занятости населения, дома престарелых, дома ребенка, детские дома, пункты питания малоимущих граждан, пункты ночлега для бездомных граждан, службы психологической и бесплатной юридической помощи, социальные, пенсионные и иные службы, в которых осуществляется прием граждан по вопросам оказания социальной помощи и назначения социальных или пенсионных выплат);</text:p>
            <text:p text:style-name="P247">размещение объектов капитального строительства для размещения отделений почты и телеграфа;</text:p>
            <text:p text:style-name="P247">размещение объектов капитального строительства для размещения общественных некоммерческих организаций: благотворительных организаций, клубов по интересам</text:p>
          </table:table-cell>
        </table:table-row>
        <table:table-row table:style-name="Таблица2.1">
          <table:table-cell table:style-name="Таблица2.A1" office:value-type="string">
            <text:p text:style-name="P243">Бытовое обслуживание</text:p>
          </table:table-cell>
          <table:table-cell table:style-name="Таблица2.A1" office:value-type="string">
            <text:p text:style-name="P244">3.3</text:p>
          </table:table-cell>
          <table:table-cell table:style-name="Таблица2.A1" office:value-type="string">
            <text:p text:style-name="P247">Размещение объектов капитального строительства, предназначенных для оказания населению или организациям бытовых услуг (мастерские мелкого ремонта, ателье, бани, парикмахерские, прачечные, химчистки, похоронные бюро)</text:p>
          </table:table-cell>
        </table:table-row>
        <table:table-row table:style-name="Таблица2.1">
          <table:table-cell table:style-name="Таблица2.A1" office:value-type="string">
            <text:p text:style-name="P243">Здравоохранение</text:p>
          </table:table-cell>
          <table:table-cell table:style-name="Таблица2.A1" office:value-type="string">
            <text:p text:style-name="P244">3.4</text:p>
          </table:table-cell>
          <table:table-cell table:style-name="Таблица2.A1" office:value-type="string">
            <text:p text:style-name="P245">Размещение объектов капитального строительства, предназначенных для оказания гражданам медицинской помощи. Содержание данного вида разрешенного использования включает в себя содержание видов разрешенного использования с кодами 3.4.1-3.4.2</text:p>
          </table:table-cell>
        </table:table-row>
        <table:table-row table:style-name="Таблица2.1">
          <table:table-cell table:style-name="Таблица2.A1" office:value-type="string">
            <text:p text:style-name="P243">Амбулаторно-поликлиническое обслуживание</text:p>
          </table:table-cell>
          <table:table-cell table:style-name="Таблица2.A1" office:value-type="string">
            <text:p text:style-name="P244">3.4.1</text:p>
          </table:table-cell>
          <table:table-cell table:style-name="Таблица2.A1" office:value-type="string">
            <text:p text:style-name="P245">Размещение объектов капитального строительства, предназначенных для оказания гражданам амбулаторно-поликлинической медицинской помощи (поликлиники, фельдшерские пункты, пункты здравоохранения, центры матери и ребенка, диагностические центры, молочные кухни, станции донорства крови, клинические лаборатории)</text:p>
          </table:table-cell>
        </table:table-row>
        <table:table-row table:style-name="Таблица2.36">
          <table:table-cell table:style-name="Таблица2.A1" office:value-type="string">
            <text:p text:style-name="P243">Стационарное медицинское обслуживание</text:p>
          </table:table-cell>
          <table:table-cell table:style-name="Таблица2.A1" office:value-type="string">
            <text:p text:style-name="P244">3.4.2</text:p>
          </table:table-cell>
          <table:table-cell table:style-name="Таблица2.A1" office:value-type="string">
            <text:p text:style-name="P245">Размещение объектов капитального строительства, предназначенных для оказания гражданам медицинской помощи в стационарах (больницы, родильные дома, научно-медицинские учреждения и прочие объекты, обеспечивающие оказание услуги по лечению в стационаре); размещение станций скорой помощи</text:p>
          </table:table-cell>
        </table:table-row>
        <table:table-row table:style-name="Таблица2.1">
          <table:table-cell table:style-name="Таблица2.A1" office:value-type="string">
            <text:p text:style-name="P243">Образование и просвещение</text:p>
          </table:table-cell>
          <table:table-cell table:style-name="Таблица2.A1" office:value-type="string">
            <text:p text:style-name="P244">3.5</text:p>
          </table:table-cell>
          <table:table-cell table:style-name="Таблица2.A1" office:value-type="string">
            <text:p text:style-name="P73"><text:span text:style-name="T2">Размещение объектов капитального строительства, предназначенных для воспитания, образования и просвещения (детские ясли, детские сады, школы, лицеи, гимназии, профессиональные технические училища, колледжи, художественные, музыкальные школы и училища, образовательные кружки, общества знаний, институты, университеты, организации по переподготовке и повышению квалификации специалистов и иные организации, </text:span><text:soft-page-break/><text:span text:style-name="T2">осуществляющие деятельность по воспитанию, образованию и просвещению). Содержание данного вида разрешенного использования включает в себя содержание видов разрешенного использования с кодами 3.5.1-3.5.2</text:span></text:p>
          </table:table-cell>
        </table:table-row>
        <table:table-row table:style-name="Таблица2.1">
          <table:table-cell table:style-name="Таблица2.A1" office:value-type="string">
            <text:p text:style-name="P243">Дошкольное, начальное и среднее общее образование</text:p>
          </table:table-cell>
          <table:table-cell table:style-name="Таблица2.A1" office:value-type="string">
            <text:p text:style-name="P244">3.5.1</text:p>
          </table:table-cell>
          <table:table-cell table:style-name="Таблица2.A1" office:value-type="string">
            <text:p text:style-name="P245">Размещение объектов капитального строительства, предназначенных для просвещения, дошкольного, начального и среднего общего образования (детские ясли, детские сады, школы, лицеи, гимназии, художественные, музыкальные школы, образовательные кружки и иные организации, осуществляющие деятельность по воспитанию, образованию и просвещению)</text:p>
          </table:table-cell>
        </table:table-row>
        <table:table-row table:style-name="Таблица2.1">
          <table:table-cell table:style-name="Таблица2.A1" office:value-type="string">
            <text:p text:style-name="P243">Среднее и высшее профессиональное образование</text:p>
          </table:table-cell>
          <table:table-cell table:style-name="Таблица2.A1" office:value-type="string">
            <text:p text:style-name="P244">3.5.2</text:p>
          </table:table-cell>
          <table:table-cell table:style-name="Таблица2.A1" office:value-type="string">
            <text:p text:style-name="P245">Размещение объектов капитального строительства, предназначенных для профессионального образования и просвещения (профессиональные технические училища, колледжи, художественные, музыкальные училища, общества знаний, институты, университеты, организации по переподготовке и повышению квалификации специалистов и иные организации, осуществляющие деятельность по образованию и просвещению)</text:p>
          </table:table-cell>
        </table:table-row>
        <table:table-row table:style-name="Таблица2.1">
          <table:table-cell table:style-name="Таблица2.A1" office:value-type="string">
            <text:p text:style-name="P243">Культурное развитие</text:p>
          </table:table-cell>
          <table:table-cell table:style-name="Таблица2.A1" office:value-type="string">
            <text:p text:style-name="P244">3.6</text:p>
          </table:table-cell>
          <table:table-cell table:style-name="Таблица2.A1" office:value-type="string">
            <text:p text:style-name="P245">Размещение объектов капитального строительства, предназначенных для размещения в них музеев, выставочных залов, художественных галерей, домов культуры, библиотек, кинотеатров и кинозалов, театров, филармоний, планетариев;</text:p>
            <text:p text:style-name="P245">устройство площадок для празднеств и гуляний;</text:p>
            <text:p text:style-name="P245">размещение зданий и сооружений для размещения цирков, зверинцев, зоопарков, океанариумов</text:p>
          </table:table-cell>
        </table:table-row>
        <table:table-row table:style-name="Таблица2.1">
          <table:table-cell table:style-name="Таблица2.A1" office:value-type="string">
            <text:p text:style-name="P243">Религиозное использование</text:p>
          </table:table-cell>
          <table:table-cell table:style-name="Таблица2.A1" office:value-type="string">
            <text:p text:style-name="P244">3.7</text:p>
          </table:table-cell>
          <table:table-cell table:style-name="Таблица2.A1" office:value-type="string">
            <text:p text:style-name="P245">Размещение объектов капитального строительства, предназначенных для отправления религиозных обрядов (церкви, соборы, храмы, часовни, монастыри, мечети, молельные дома);</text:p>
            <text:p text:style-name="P245">размещение объектов капитального строительства, предназначенных для постоянного местонахождения духовных лиц, паломников и послушников в связи с осуществлением ими религиозной службы, а также для осуществления благотворительной и религиозной образовательной деятельности (монастыри, скиты, воскресные школы, семинарии, духовные училища)</text:p>
          </table:table-cell>
        </table:table-row>
        <table:table-row table:style-name="Таблица2.1">
          <table:table-cell table:style-name="Таблица2.A1" office:value-type="string">
            <text:p text:style-name="P243">Общественное управление</text:p>
          </table:table-cell>
          <table:table-cell table:style-name="Таблица2.A1" office:value-type="string">
            <text:p text:style-name="P244">3.8</text:p>
          </table:table-cell>
          <table:table-cell table:style-name="Таблица2.A1" office:value-type="string">
            <text:p text:style-name="P245">Размещение объектов капитального строительства, предназначенных для размещения органов государственной власти, органов местного самоуправления, судов, а также организаций, непосредственно обеспечивающих их деятельность;</text:p>
            <text:p text:style-name="P73"><text:span text:style-name="T2">размещение объектов капитального строительства, предназначенных для размещения органов управления политических партий, </text:span><text:soft-page-break/><text:span text:style-name="T2">профессиональных и отраслевых союзов, творческих союзов и иных общественных объединений граждан по отраслевому или политическому признаку; <text:line-break/>размещение объектов капитального строительства для дипломатических представительства иностранных государств и консульских учреждений в Российской Федерации</text:span></text:p>
          </table:table-cell>
        </table:table-row>
        <table:table-row table:style-name="Таблица2.1">
          <table:table-cell table:style-name="Таблица2.A1" office:value-type="string">
            <text:p text:style-name="P243">Обеспечение научной деятельности</text:p>
          </table:table-cell>
          <table:table-cell table:style-name="Таблица2.A1" office:value-type="string">
            <text:p text:style-name="P244">3.9</text:p>
          </table:table-cell>
          <table:table-cell table:style-name="Таблица2.A1" office:value-type="string">
            <text:p text:style-name="P245">Размещение объектов капитального строительства для проведения научных исследований и изысканий, испытаний опытных промышленных образцов, для размещения организаций, осуществляющих научные изыскания, исследования и разработки (научно-исследовательские институты, проектные институты, научные центры, опытно-конструкторские центры, государственные академии наук, в том числе отраслевые), проведения научной и селекционной работы, ведения сельского и лесного хозяйства для получения ценных с научной точки зрения образцов растительного и животного мира</text:p>
          </table:table-cell>
        </table:table-row>
        <table:table-row table:style-name="Таблица2.1">
          <table:table-cell table:style-name="Таблица2.A1" office:value-type="string">
            <text:p text:style-name="P243">Обеспечение деятельности в области гидрометеорологии и смежных с ней областях</text:p>
          </table:table-cell>
          <table:table-cell table:style-name="Таблица2.A1" office:value-type="string">
            <text:p text:style-name="P244">3.9.1</text:p>
          </table:table-cell>
          <table:table-cell table:style-name="Таблица2.A1" office:value-type="string">
            <text:p text:style-name="P245">Размещение объектов капитального строительства, предназначенных для наблюдений за физическими и химическими процессами, происходящими в окружающей среде, определения ее гидрометеорологических, агрометеорологических и гелиогеофизических характеристик, уровня загрязнения атмосферного воздуха, почв, водных объектов, в том числе по гидробиологическим показателям, и околоземного - космического пространства, зданий и сооружений, используемых в области гидрометеорологии и смежных с ней областях (доплеровские метеорологические радиолокаторы, гидрологические посты и другие)</text:p>
          </table:table-cell>
        </table:table-row>
        <table:table-row table:style-name="Таблица2.1">
          <table:table-cell table:style-name="Таблица2.A1" office:value-type="string">
            <text:p text:style-name="P243">Ветеринарное обслуживание</text:p>
          </table:table-cell>
          <table:table-cell table:style-name="Таблица2.A1" office:value-type="string">
            <text:p text:style-name="P244">3.10</text:p>
          </table:table-cell>
          <table:table-cell table:style-name="Таблица2.A1" office:value-type="string">
            <text:p text:style-name="P245">Размещение объектов капитального строительства, предназначенных для оказания ветеринарных услуг, содержания или разведения животных, не являющихся сельскохозяйственными, под надзором человека. Содержание данного вида разрешенного использования включает в себя содержание видов разрешенного использования с кодами 3.10.1-3.10.2</text:p>
          </table:table-cell>
        </table:table-row>
        <table:table-row table:style-name="Таблица2.1">
          <table:table-cell table:style-name="Таблица2.A1" office:value-type="string">
            <text:p text:style-name="P243">Амбулаторное ветеринарное обслуживание</text:p>
          </table:table-cell>
          <table:table-cell table:style-name="Таблица2.A1" office:value-type="string">
            <text:p text:style-name="P244">3.10.1</text:p>
          </table:table-cell>
          <table:table-cell table:style-name="Таблица2.A1" office:value-type="string">
            <text:p text:style-name="P245">Размещение объектов капитального строительства, предназначенных для оказания ветеринарных услуг без содержания животных</text:p>
          </table:table-cell>
        </table:table-row>
        <table:table-row table:style-name="Таблица2.1">
          <table:table-cell table:style-name="Таблица2.A1" office:value-type="string">
            <text:p text:style-name="P243">Приюты для животных</text:p>
          </table:table-cell>
          <table:table-cell table:style-name="Таблица2.A1" office:value-type="string">
            <text:p text:style-name="P244">3.10.2</text:p>
          </table:table-cell>
          <table:table-cell table:style-name="Таблица2.A1" office:value-type="string">
            <text:p text:style-name="P245">Размещение объектов капитального строительства, предназначенных для оказания ветеринарных услуг в стационаре;</text:p>
            <text:p text:style-name="P73"><text:span text:style-name="T2">размещение объектов капитального строительства, предназначенных для содержания, разведения животных, не являющихся </text:span><text:soft-page-break/><text:span text:style-name="T2">сельскохозяйственными, под надзором человека, оказания услуг по содержанию и лечению бездомных животных;</text:span></text:p>
            <text:p text:style-name="P245">размещение объектов капитального строительства, предназначенных для организации гостиниц для животных</text:p>
          </table:table-cell>
        </table:table-row>
        <table:table-row table:style-name="Таблица2.1">
          <table:table-cell table:style-name="Таблица2.A1" office:value-type="string">
            <text:p text:style-name="P243">Предпринимательство</text:p>
          </table:table-cell>
          <table:table-cell table:style-name="Таблица2.A1" office:value-type="string">
            <text:p text:style-name="P244">4.0</text:p>
          </table:table-cell>
          <table:table-cell table:style-name="Таблица2.A1" office:value-type="string">
            <text:p text:style-name="P245">Размещение объектов капитального строительства в целях извлечения прибыли на основании торговой, банковской и иной предпринимательской деятельности.</text:p>
            <text:p text:style-name="P73"><text:span text:style-name="T2">Содержание данного вида разрешенного использования включает в себя содержание видов разрешенного использования, предусмотренных </text:span><text:a xlink:type="simple" xlink:href="#Par260" text:style-name="Internet_20_link" text:visited-style-name="Visited_20_Internet_20_Link"><text:span text:style-name="T2">кодами 4.1</text:span></text:a><text:span text:style-name="T2"> - </text:span><text:a xlink:type="simple" xlink:href="#Par303" text:style-name="Internet_20_link" text:visited-style-name="Visited_20_Internet_20_Link"><text:span text:style-name="T2">4.10</text:span></text:a></text:p>
          </table:table-cell>
        </table:table-row>
        <table:table-row table:style-name="Таблица2.1">
          <table:table-cell table:style-name="Таблица2.A1" office:value-type="string">
            <text:p text:style-name="P243">Деловое управление</text:p>
          </table:table-cell>
          <table:table-cell table:style-name="Таблица2.A1" office:value-type="string">
            <text:p text:style-name="P244">4.1</text:p>
          </table:table-cell>
          <table:table-cell table:style-name="Таблица2.A1" office:value-type="string">
            <text:p text:style-name="P245">Размещение объектов капитального строительства с целью: размещения объектов управленческой деятельности, не связанной с государственным или муниципальным управлением и оказанием услуг, а также с целью обеспечения совершения сделок, не требующих передачи товара в момент их совершения между организациями, в том числе биржевая деятельность (за исключением банковской и страховой деятельности)</text:p>
          </table:table-cell>
        </table:table-row>
        <table:table-row table:style-name="Таблица2.1">
          <table:table-cell table:style-name="Таблица2.A1" office:value-type="string">
            <text:p text:style-name="P243">Объекты торговли (торговые центры, торгово-развлекательные центры (комплексы)</text:p>
          </table:table-cell>
          <table:table-cell table:style-name="Таблица2.A1" office:value-type="string">
            <text:p text:style-name="P244">4.2</text:p>
          </table:table-cell>
          <table:table-cell table:style-name="Таблица2.A1" office:value-type="string">
            <text:p text:style-name="P245">Размещение объектов капитального строительства, общей площадью свыше 5000 кв.м с целью размещения одной или нескольких организаций, осуществляющих продажу товаров, и (или) оказание услуг в соответствии с содержанием видов разрешенного использования с кодами 4.5-4.9;</text:p>
            <text:p text:style-name="P245">размещение гаражей и (или) стоянок для автомобилей сотрудников и посетителей торгового центра</text:p>
          </table:table-cell>
        </table:table-row>
        <table:table-row table:style-name="Таблица2.1">
          <table:table-cell table:style-name="Таблица2.A1" office:value-type="string">
            <text:p text:style-name="P243">Рынки</text:p>
          </table:table-cell>
          <table:table-cell table:style-name="Таблица2.A1" office:value-type="string">
            <text:p text:style-name="P244">4.3</text:p>
          </table:table-cell>
          <table:table-cell table:style-name="Таблица2.A1" office:value-type="string">
            <text:p text:style-name="P245">Размещение объектов капитального строительства, сооружений, предназначенных для организации постоянной или временной торговли (ярмарка, рынок, базар), с учетом того, что каждое из торговых мест не располагает торговой площадью более 200 кв.м;</text:p>
            <text:p text:style-name="P245">размещение гаражей и (или) стоянок для автомобилей сотрудников и посетителей рынка</text:p>
          </table:table-cell>
        </table:table-row>
        <table:table-row table:style-name="Таблица2.1">
          <table:table-cell table:style-name="Таблица2.A1" office:value-type="string">
            <text:p text:style-name="P243">Магазины</text:p>
          </table:table-cell>
          <table:table-cell table:style-name="Таблица2.A1" office:value-type="string">
            <text:p text:style-name="P244">4.4</text:p>
          </table:table-cell>
          <table:table-cell table:style-name="Таблица2.A1" office:value-type="string">
            <text:p text:style-name="P245">Размещение объектов капитального строительства, предназначенных для продажи товаров, торговая площадь которых составляет до 5000 кв.м</text:p>
          </table:table-cell>
        </table:table-row>
        <table:table-row table:style-name="Таблица2.1">
          <table:table-cell table:style-name="Таблица2.A1" office:value-type="string">
            <text:p text:style-name="P243">Банковская и страховая деятельность</text:p>
          </table:table-cell>
          <table:table-cell table:style-name="Таблица2.A1" office:value-type="string">
            <text:p text:style-name="P244">4.5</text:p>
          </table:table-cell>
          <table:table-cell table:style-name="Таблица2.A1" office:value-type="string">
            <text:p text:style-name="P245">Размещение объектов капитального строительства, предназначенных для размещения организаций, оказывающих банковские и страховые</text:p>
          </table:table-cell>
        </table:table-row>
        <table:table-row table:style-name="Таблица2.1">
          <table:table-cell table:style-name="Таблица2.A1" office:value-type="string">
            <text:p text:style-name="P243">Общественное питание</text:p>
          </table:table-cell>
          <table:table-cell table:style-name="Таблица2.A1" office:value-type="string">
            <text:p text:style-name="P244">4.6</text:p>
          </table:table-cell>
          <table:table-cell table:style-name="Таблица2.A1" office:value-type="string">
            <text:p text:style-name="P245">Размещение объектов капитального строительства в целях устройства мест общественного питания (рестораны, кафе, столовые, закусочные, бары)</text:p>
          </table:table-cell>
        </table:table-row>
        <table:table-row table:style-name="Таблица2.1">
          <table:table-cell table:style-name="Таблица2.A1" office:value-type="string">
            <text:p text:style-name="P243">Гостиничное обслуживание</text:p>
          </table:table-cell>
          <table:table-cell table:style-name="Таблица2.A1" office:value-type="string">
            <text:p text:style-name="P244">4.7</text:p>
          </table:table-cell>
          <table:table-cell table:style-name="Таблица2.A1" office:value-type="string">
            <text:p text:style-name="P73"><text:span text:style-name="T2">Размещение гостиниц, а также иных зданий, используемых с целью извлечения </text:span><text:soft-page-break/><text:span text:style-name="T2">предпринимательской выгоды из предоставления жилого помещения для временного проживания в них</text:span></text:p>
          </table:table-cell>
        </table:table-row>
        <table:table-row table:style-name="Таблица2.1">
          <table:table-cell table:style-name="Таблица2.A1" office:value-type="string">
            <text:p text:style-name="P243">Развлечения</text:p>
          </table:table-cell>
          <table:table-cell table:style-name="Таблица2.A1" office:value-type="string">
            <text:p text:style-name="P244">4.8</text:p>
          </table:table-cell>
          <table:table-cell table:style-name="Таблица2.A1" office:value-type="string">
            <text:p text:style-name="P245">Размещение объектов капитального строительства, предназначенных для размещения: дискотек и танцевальных площадок, ночных клубов, аквапарков, боулинга, аттракционов, ипподромов, игровых автоматов (кроме игрового оборудования, используемого для проведения азартных игр) и игровых площадок;</text:p>
            <text:p text:style-name="P245">в игорных зонах также допускается размещение игорных заведений, залов игровых автоматов, используемых для проведения азартных игр и игровых столов, а также размещение гостиниц и заведений общественного питания для посетителей игорных зон</text:p>
          </table:table-cell>
        </table:table-row>
        <table:table-row table:style-name="Таблица2.1">
          <table:table-cell table:style-name="Таблица2.A1" office:value-type="string">
            <text:p text:style-name="P243">Обслуживание автотранспорта</text:p>
          </table:table-cell>
          <table:table-cell table:style-name="Таблица2.A1" office:value-type="string">
            <text:p text:style-name="P244">4.9</text:p>
          </table:table-cell>
          <table:table-cell table:style-name="Таблица2.A1" office:value-type="string">
            <text:p text:style-name="P245">Размещение постоянных или временных гаражей с несколькими стояночными местами, стоянок (парковок), гаражей, в том числе многоярусных, не указанных в коде 2.7.1</text:p>
          </table:table-cell>
        </table:table-row>
        <table:table-row table:style-name="Таблица2.1">
          <table:table-cell table:style-name="Таблица2.A1" office:value-type="string">
            <text:p text:style-name="P243">Объекты придорожного сервиса</text:p>
          </table:table-cell>
          <table:table-cell table:style-name="Таблица2.A1" office:value-type="string">
            <text:p text:style-name="P244">4.9.1</text:p>
          </table:table-cell>
          <table:table-cell table:style-name="Таблица2.A1" office:value-type="string">
            <text:p text:style-name="P245">Размещение автозаправочных станций (бензиновых, газовых); </text:p>
            <text:p text:style-name="P245">размещение магазинов сопутствующей торговли, зданий для организации общественного питания в качестве объектов придорожного сервиса; </text:p>
            <text:p text:style-name="P245">предоставление гостиничных услуг в качестве придорожного сервиса;</text:p>
            <text:p text:style-name="P245">размещение автомобильных моек и прачечных для автомобильных принадлежностей, мастерских, предназначенных для ремонта и обслуживания автомобилей и прочих объектов придорожного сервиса</text:p>
          </table:table-cell>
        </table:table-row>
        <table:table-row table:style-name="Таблица2.1">
          <table:table-cell table:style-name="Таблица2.A1" office:value-type="string">
            <text:p text:style-name="P243">Выставочно-ярмарочная деятельность</text:p>
          </table:table-cell>
          <table:table-cell table:style-name="Таблица2.A1" office:value-type="string">
            <text:p text:style-name="P244">4.10</text:p>
          </table:table-cell>
          <table:table-cell table:style-name="Таблица2.A1" office:value-type="string">
            <text:p text:style-name="P245">Размещение объектов капитального строительства, сооружений, предназначенных для осуществления выставочно-ярмарочной и конгрессной деятельности, включая деятельность, необходимую для обслуживания указанных мероприятий (застройка экспозиционной площади, организация питания участников мероприятий)</text:p>
          </table:table-cell>
        </table:table-row>
        <table:table-row table:style-name="Таблица2.1">
          <table:table-cell table:style-name="Таблица2.A1" office:value-type="string">
            <text:p text:style-name="P243">Отдых (рекреация)</text:p>
          </table:table-cell>
          <table:table-cell table:style-name="Таблица2.A1" office:value-type="string">
            <text:p text:style-name="P244">5.0</text:p>
          </table:table-cell>
          <table:table-cell table:style-name="Таблица2.A1" office:value-type="string">
            <text:p text:style-name="P245">Обустройство мест для занятия спортом, физической культурой, пешими или верховыми прогулками, отдыха и туризма, наблюдения за природой, пикников, охоты, рыбалки и иной деятельности;</text:p>
            <text:p text:style-name="P245">создание и уход за парками, городскими лесами, садами и скверами, прудами, озерами, водохранилищами, пляжами, береговыми полосами водных объектов общего пользования, а также обустройство мест отдыха в них.</text:p>
            <text:p text:style-name="P73"><text:span text:style-name="T2">Содержание данного вида разрешенного использования включает в себя содержание видов разрешенного использования с </text:span><text:a xlink:type="simple" xlink:href="#Par313" text:style-name="Internet_20_link" text:visited-style-name="Visited_20_Internet_20_Link"><text:span text:style-name="T2">кодами 5.1</text:span></text:a><text:span text:style-name="T2"> - </text:span><text:a xlink:type="simple" xlink:href="#Par333" text:style-name="Internet_20_link" text:visited-style-name="Visited_20_Internet_20_Link"><text:span text:style-name="T2">5.5</text:span></text:a></text:p>
          </table:table-cell>
        </table:table-row>
        <table:table-row table:style-name="Таблица2.1">
          <table:table-cell table:style-name="Таблица2.A1" office:value-type="string">
            <text:p text:style-name="P243">Спорт</text:p>
          </table:table-cell>
          <table:table-cell table:style-name="Таблица2.A1" office:value-type="string">
            <text:p text:style-name="P244">5.1</text:p>
          </table:table-cell>
          <table:table-cell table:style-name="Таблица2.A1" office:value-type="string">
            <text:p text:style-name="P73"><text:span text:style-name="T2">Размещение объектов капитального строительства </text:span><text:soft-page-break/><text:span text:style-name="T2">в качестве спортивных клубов, спортивных залов, бассейнов, устройство площадок для занятия спортом и физкультурой (беговые дорожки, спортивные сооружения, теннисные корты, поля для спортивной игры, автодромы, мотодромы, трамплины, трассы и спортивные стрельбища), в том числе водным (причалы и сооружения, необходимые для водных видов спорта и хранения соответствующего инвентаря);<text:line-break/>размещение спортивных баз и лагерей</text:span></text:p>
          </table:table-cell>
        </table:table-row>
        <table:table-row table:style-name="Таблица2.1">
          <table:table-cell table:style-name="Таблица2.A1" office:value-type="string">
            <text:p text:style-name="P243">Природно-познавательный туризм</text:p>
          </table:table-cell>
          <table:table-cell table:style-name="Таблица2.A1" office:value-type="string">
            <text:p text:style-name="P244">5.2</text:p>
          </table:table-cell>
          <table:table-cell table:style-name="Таблица2.A1" office:value-type="string">
            <text:p text:style-name="P245">Размещение баз и палаточных лагерей для проведения походов и экскурсий по ознакомлению с природой, пеших и конных прогулок, устройство троп и дорожек, размещение щитов с познавательными сведениями об окружающей природной среде;</text:p>
            <text:p text:style-name="P245">осуществление необходимых природоохранных и природовосстановительных мероприятий</text:p>
          </table:table-cell>
        </table:table-row>
        <table:table-row table:style-name="Таблица2.1">
          <table:table-cell table:style-name="Таблица2.A1" office:value-type="string">
            <text:p text:style-name="P243">Туристическое обслуживание</text:p>
          </table:table-cell>
          <table:table-cell table:style-name="Таблица2.A1" office:value-type="string">
            <text:p text:style-name="P244">5.2.1</text:p>
          </table:table-cell>
          <table:table-cell table:style-name="Таблица2.A1" office:value-type="string">
            <text:p text:style-name="P245">Размещение пансионатов, туристических гостиниц, кемпингов, домов отдыха, не оказывающих услуги по лечению, а также иных зданий, используемых с целью извлечения предпринимательской выгоды из предоставления жилого помещения для временного проживания в них; размещение детских лагерей</text:p>
          </table:table-cell>
        </table:table-row>
        <table:table-row table:style-name="Таблица2.1">
          <table:table-cell table:style-name="Таблица2.A1" office:value-type="string">
            <text:p text:style-name="P243">Охота и рыбалка</text:p>
          </table:table-cell>
          <table:table-cell table:style-name="Таблица2.A1" office:value-type="string">
            <text:p text:style-name="P244">5.3</text:p>
          </table:table-cell>
          <table:table-cell table:style-name="Таблица2.A1" office:value-type="string">
            <text:p text:style-name="P245">Обустройство мест охоты и рыбалки, в том числе размещение дома охотника или рыболова, сооружений, необходимых для восстановления и поддержания поголовья зверей или количества рыбы</text:p>
          </table:table-cell>
        </table:table-row>
        <table:table-row table:style-name="Таблица2.1">
          <table:table-cell table:style-name="Таблица2.A1" office:value-type="string">
            <text:p text:style-name="P243">Причалы для маломерных судов</text:p>
          </table:table-cell>
          <table:table-cell table:style-name="Таблица2.A1" office:value-type="string">
            <text:p text:style-name="P244">5.4</text:p>
          </table:table-cell>
          <table:table-cell table:style-name="Таблица2.A1" office:value-type="string">
            <text:p text:style-name="P245">Размещение сооружений, предназначенных для причаливания, хранения и обслуживания яхт, катеров, лодок и других маломерных судов</text:p>
          </table:table-cell>
        </table:table-row>
        <table:table-row table:style-name="Таблица2.1">
          <table:table-cell table:style-name="Таблица2.A1" office:value-type="string">
            <text:p text:style-name="P243">Поля для гольфа или конных прогулок</text:p>
          </table:table-cell>
          <table:table-cell table:style-name="Таблица2.A1" office:value-type="string">
            <text:p text:style-name="P244">5.5</text:p>
          </table:table-cell>
          <table:table-cell table:style-name="Таблица2.A1" office:value-type="string">
            <text:p text:style-name="P245">Обустройство мест для игры в гольф или осуществления конных прогулок, в том числе осуществление необходимых земляных работ и вспомогательных сооружений;<text:line-break/>размещение конноспортивных манежей, не предусматривающих устройство трибун</text:p>
          </table:table-cell>
        </table:table-row>
        <table:table-row table:style-name="Таблица2.1">
          <table:table-cell table:style-name="Таблица2.A1" office:value-type="string">
            <text:p text:style-name="P243">Производственная деятельность</text:p>
          </table:table-cell>
          <table:table-cell table:style-name="Таблица2.A1" office:value-type="string">
            <text:p text:style-name="P244">6.0</text:p>
          </table:table-cell>
          <table:table-cell table:style-name="Таблица2.A1" office:value-type="string">
            <text:p text:style-name="P245">Размещение объектов капитального строительства в целях добычи недр, их переработки, изготовления вещей промышленным способом</text:p>
          </table:table-cell>
        </table:table-row>
        <table:table-row table:style-name="Таблица2.1">
          <table:table-cell table:style-name="Таблица2.A1" office:value-type="string">
            <text:p text:style-name="P243">Недропользование</text:p>
          </table:table-cell>
          <table:table-cell table:style-name="Таблица2.A1" office:value-type="string">
            <text:p text:style-name="P244">6.1</text:p>
          </table:table-cell>
          <table:table-cell table:style-name="Таблица2.A1" office:value-type="string">
            <text:p text:style-name="P245">Осуществление геологических изысканий;</text:p>
            <text:p text:style-name="P245">добыча недр открытым (карьеры, отвалы) и закрытым (шахты, скважины) способами;</text:p>
            <text:p text:style-name="P245">размещение объектов капитального строительства, в том числе подземных, в целях добычи недр;</text:p>
            <text:p text:style-name="P245">размещение объектов капитального строительства, необходимых для подготовки сырья к транспортировке и (или) промышленной переработке;</text:p>
            <text:p text:style-name="P73"><text:span text:style-name="T2">размещение объектов капитального строительства, предназначенных для проживания в них сотрудников, осуществляющих обслуживание </text:span><text:soft-page-break/><text:span text:style-name="T2">зданий и сооружений, необходимых для целей недропользования, если добыча недр происходит на межселенной территории</text:span></text:p>
          </table:table-cell>
        </table:table-row>
        <table:table-row table:style-name="Таблица2.1">
          <table:table-cell table:style-name="Таблица2.A1" office:value-type="string">
            <text:p text:style-name="P243">Легкая промышленность</text:p>
          </table:table-cell>
          <table:table-cell table:style-name="Таблица2.A1" office:value-type="string">
            <text:p text:style-name="P244">6.3</text:p>
          </table:table-cell>
          <table:table-cell table:style-name="Таблица2.A1" office:value-type="string">
            <text:p text:style-name="P245">Размещение объектов капитального строительства, предназначенных для текстильной, фарфоро-фаянсовой, электронной промышленности</text:p>
          </table:table-cell>
        </table:table-row>
        <table:table-row table:style-name="Таблица2.1">
          <table:table-cell table:style-name="Таблица2.A1" office:value-type="string">
            <text:p text:style-name="P243">Пищевая промышленность</text:p>
          </table:table-cell>
          <table:table-cell table:style-name="Таблица2.A1" office:value-type="string">
            <text:p text:style-name="P244">6.4</text:p>
          </table:table-cell>
          <table:table-cell table:style-name="Таблица2.A1" office:value-type="string">
            <text:p text:style-name="P245">Размещение объектов пищевой промышленности, по переработке сельскохозяйственной продукции способом, приводящим к их переработке в иную продукцию (консервирование, копчение, хлебопечение), в том числе для производства напитков, алкогольных напитков и табачных изделий</text:p>
          </table:table-cell>
        </table:table-row>
        <table:table-row table:style-name="Таблица2.1">
          <table:table-cell table:style-name="Таблица2.A1" office:value-type="string">
            <text:p text:style-name="P243">Строительная промышленность</text:p>
          </table:table-cell>
          <table:table-cell table:style-name="Таблица2.A1" office:value-type="string">
            <text:p text:style-name="P244">6.6</text:p>
          </table:table-cell>
          <table:table-cell table:style-name="Таблица2.A1" office:value-type="string">
            <text:p text:style-name="P245">Размещение объектов капитального строительства, предназначенных для производства: строительных материалов (кирпичей, пиломатериалов, цемента, крепежных материалов), бытового и строительного газового и сантехнического оборудования, лифтов и подъемников, столярной продукции, сборных домов или их частей и тому подобной продукции</text:p>
          </table:table-cell>
        </table:table-row>
        <table:table-row table:style-name="Таблица2.1">
          <table:table-cell table:style-name="Таблица2.A1" office:value-type="string">
            <text:p text:style-name="P243">Связь</text:p>
          </table:table-cell>
          <table:table-cell table:style-name="Таблица2.A1" office:value-type="string">
            <text:p text:style-name="P244">6.8</text:p>
          </table:table-cell>
          <table:table-cell table:style-name="Таблица2.A1" office:value-type="string">
            <text:p text:style-name="P245">Размещение объектов связи, радиовещания, телевидения, включая воздушные радиорелейные, надземные и подземные кабельные линии связи, линии радиофикации, антенные поля, усилительные пункты на кабельных линиях связи, инфраструктуру спутниковой связи и телерадиовещания, за исключением объектов связи, размещение которых предусмотрено содержанием вида разрешенного использования с кодом 3.1</text:p>
          </table:table-cell>
        </table:table-row>
        <table:table-row table:style-name="Таблица2.1">
          <table:table-cell table:style-name="Таблица2.A1" office:value-type="string">
            <text:p text:style-name="P243">Склады</text:p>
          </table:table-cell>
          <table:table-cell table:style-name="Таблица2.A1" office:value-type="string">
            <text:p text:style-name="P244">6.9</text:p>
          </table:table-cell>
          <table:table-cell table:style-name="Таблица2.A1" office:value-type="string">
            <text:p text:style-name="P245">Размещение сооружений, имеющих назначение по временному хранению, распределению и перевалке грузов (за исключением хранения стратегических запасов), не являющихся частями производственных комплексов, на которых был создан груз: промышленные базы, склады, погрузочные терминалы и доки, нефтехранилища и нефтеналивные станции, газовые хранилища и обслуживающие их газоконденсатные и газоперекачивающие станции, элеваторы и продовольственные склады, за исключением железнодорожных перевалочных складов</text:p>
          </table:table-cell>
        </table:table-row>
        <table:table-row table:style-name="Таблица2.1">
          <table:table-cell table:style-name="Таблица2.A1" office:value-type="string">
            <text:p text:style-name="P243">Целлюлозно-бумажная промышленность</text:p>
          </table:table-cell>
          <table:table-cell table:style-name="Таблица2.A1" office:value-type="string">
            <text:p text:style-name="P244">6.11</text:p>
          </table:table-cell>
          <table:table-cell table:style-name="Таблица2.A1" office:value-type="string">
            <text:p text:style-name="P245">Размещение объектов капитального строительства, предназначенных для целлюлозно-бумажного производства, производства целлюлозы, древесной массы, бумаги, картона и изделий из них, издательской и полиграфической деятельности, тиражирования записанных носителей информации</text:p>
          </table:table-cell>
        </table:table-row>
        <table:table-row table:style-name="Таблица2.1">
          <table:table-cell table:style-name="Таблица2.A1" office:value-type="string">
            <text:p text:style-name="P243">Транспорт</text:p>
          </table:table-cell>
          <table:table-cell table:style-name="Таблица2.A1" office:value-type="string">
            <text:p text:style-name="P244">7.0</text:p>
          </table:table-cell>
          <table:table-cell table:style-name="Таблица2.A1" office:value-type="string">
            <text:p text:style-name="P245">Размещение различного рода путей сообщения и сооружений, используемых для перевозки людей или грузов либо передачи веществ.</text:p>
            <text:p text:style-name="P245"><text:soft-page-break/>Содержание данного вида разрешенного использования включает в себя содержание видов разрешенного использования с кодами 7.1-7.5</text:p>
          </table:table-cell>
        </table:table-row>
        <table:table-row table:style-name="Таблица2.1">
          <table:table-cell table:style-name="Таблица2.A1" office:value-type="string">
            <text:p text:style-name="P243">Автомобильный транспорт</text:p>
          </table:table-cell>
          <table:table-cell table:style-name="Таблица2.A1" office:value-type="string">
            <text:p text:style-name="P244">7.2</text:p>
          </table:table-cell>
          <table:table-cell table:style-name="Таблица2.A1" office:value-type="string">
            <text:p text:style-name="P245">Размещение автомобильных дорог и технически связанных с ними сооружений; размещение зданий и сооружений, предназначенных для обслуживания пассажиров, а также обеспечивающие работу транспортных средств, размещение объектов, предназначенных для размещения постов органов внутренних дел, ответственных за безопасность дорожного движения;</text:p>
            <text:p text:style-name="P245">оборудование земельных участков для стоянок автомобильного транспорта, а также для размещения депо (устройства мест стоянок) автомобильного транспорта, осуществляющего перевозки людей по установленному маршруту</text:p>
          </table:table-cell>
        </table:table-row>
        <table:table-row table:style-name="Таблица2.1">
          <table:table-cell table:style-name="Таблица2.A1" office:value-type="string">
            <text:p text:style-name="P243">Трубопроводный транспорт</text:p>
          </table:table-cell>
          <table:table-cell table:style-name="Таблица2.A1" office:value-type="string">
            <text:p text:style-name="P244">7.5</text:p>
          </table:table-cell>
          <table:table-cell table:style-name="Таблица2.A1" office:value-type="string">
            <text:p text:style-name="P245">Размещение нефтепроводов, водопроводов, газопроводов и иных трубопроводов, а также иных зданий и сооружений, необходимых для эксплуатации названных трубопроводов</text:p>
          </table:table-cell>
        </table:table-row>
        <table:table-row table:style-name="Таблица2.1">
          <table:table-cell table:style-name="Таблица2.A1" office:value-type="string">
            <text:p text:style-name="P243">Обеспечение внутреннего правопорядка</text:p>
          </table:table-cell>
          <table:table-cell table:style-name="Таблица2.A1" office:value-type="string">
            <text:p text:style-name="P244">8.3</text:p>
          </table:table-cell>
          <table:table-cell table:style-name="Таблица2.A1" office:value-type="string">
            <text:p text:style-name="P245">Размещение объектов капитального строительства, необходимых для подготовки и поддержания в готовности органов внутренних дел и спасательных служб, в которых существует военизированная служба; размещение объектов гражданской обороны, за исключением объектов гражданской обороны, являющихся частями производственных зданий</text:p>
          </table:table-cell>
        </table:table-row>
        <table:table-row table:style-name="Таблица2.1">
          <table:table-cell table:style-name="Таблица2.A1" office:value-type="string">
            <text:p text:style-name="P243">Историко-культурная деятельность</text:p>
          </table:table-cell>
          <table:table-cell table:style-name="Таблица2.A1" office:value-type="string">
            <text:p text:style-name="P244">9.3</text:p>
          </table:table-cell>
          <table:table-cell table:style-name="Таблица2.A1" office:value-type="string">
            <text:p text:style-name="P245">Сохранение и изучение объектов культурного наследия народов Российской Федерации (памятников истории и культуры), в том числе: объектов археологического наследия, достопримечательных мест, мест бытования исторических промыслов, производств и ремесел, недействующих военных и гражданских захоронений, объектов культурного наследия, хозяйственная деятельность, являющаяся историческим промыслом или ремеслом, а также хозяйственная деятельность, обеспечивающая познавательный туризм</text:p>
          </table:table-cell>
        </table:table-row>
        <table:table-row table:style-name="Таблица2.1">
          <table:table-cell table:style-name="Таблица2.A1" office:value-type="string">
            <text:p text:style-name="P243">Водные объекты</text:p>
          </table:table-cell>
          <table:table-cell table:style-name="Таблица2.A1" office:value-type="string">
            <text:p text:style-name="P244">11.0</text:p>
          </table:table-cell>
          <table:table-cell table:style-name="Таблица2.A1" office:value-type="string">
            <text:p text:style-name="P245">Ледники, снежники, ручьи, реки, озера, болота, территориальные моря и другие поверхностные водные объекты</text:p>
          </table:table-cell>
        </table:table-row>
        <table:table-row table:style-name="Таблица2.1">
          <table:table-cell table:style-name="Таблица2.A1" office:value-type="string">
            <text:p text:style-name="P243">Общее пользование водными объектами</text:p>
          </table:table-cell>
          <table:table-cell table:style-name="Таблица2.A1" office:value-type="string">
            <text:p text:style-name="P244">11.1</text:p>
          </table:table-cell>
          <table:table-cell table:style-name="Таблица2.A1" office:value-type="string">
            <text:p text:style-name="P73"><text:span text:style-name="T2">Использование земельных участков, примыкающих к водным объектам способами, необходимыми для осуществления общего водопользования (водопользования, осуществляемого гражданами для личных нужд, а также забор (изъятие) водных ресурсов для целей питьевого и хозяйственно-бытового водоснабжения, купание, использование маломерных судов, водных мотоциклов и других технических средств, предназначенных для </text:span><text:soft-page-break/><text:span text:style-name="T2">отдыха на водных объектах, водопой, если соответствующие запреты не установлены законодательством)</text:span></text:p>
          </table:table-cell>
        </table:table-row>
        <table:table-row table:style-name="Таблица2.1">
          <table:table-cell table:style-name="Таблица2.A1" office:value-type="string">
            <text:p text:style-name="P243">Специальное пользование водными объектами</text:p>
          </table:table-cell>
          <table:table-cell table:style-name="Таблица2.A1" office:value-type="string">
            <text:p text:style-name="P244">11.2</text:p>
          </table:table-cell>
          <table:table-cell table:style-name="Таблица2.A1" office:value-type="string">
            <text:p text:style-name="P245">Использование земельных участков, примыкающих к водным объектам способами, необходимыми для специального водопользования (забор водных ресурсов из поверхностных водных объектов, сброс сточных вод и (или) дренажных вод, проведение дноуглубительных, взрывных, буровых и других работ, связанных с изменением дна и берегов водных объектов)</text:p>
          </table:table-cell>
        </table:table-row>
        <table:table-row table:style-name="Таблица2.1">
          <table:table-cell table:style-name="Таблица2.A1" office:value-type="string">
            <text:p text:style-name="P243">Земельные участки (территории) общего пользования</text:p>
          </table:table-cell>
          <table:table-cell table:style-name="Таблица2.A1" office:value-type="string">
            <text:p text:style-name="P244">12.0</text:p>
          </table:table-cell>
          <table:table-cell table:style-name="Таблица2.A1" office:value-type="string">
            <text:p text:style-name="P245">Размещение объектов улично-дорожной сети, автомобильных дорог и пешеходных тротуаров в границах населенных пунктов, пешеходных переходов, набережных, береговых полос водных объектов общего пользования, скверов, бульваров, площадей, проездов, малых архитектурных форм благоустройства</text:p>
          </table:table-cell>
        </table:table-row>
        <table:table-row table:style-name="Таблица2.1">
          <table:table-cell table:style-name="Таблица2.A1" office:value-type="string">
            <text:p text:style-name="P243">Ритуальная деятельность</text:p>
          </table:table-cell>
          <table:table-cell table:style-name="Таблица2.A1" office:value-type="string">
            <text:p text:style-name="P244">12.1</text:p>
          </table:table-cell>
          <table:table-cell table:style-name="Таблица2.A1" office:value-type="string">
            <text:p text:style-name="P245">Размещение кладбищ, крематориев и мест захоронения;</text:p>
            <text:p text:style-name="P245">размещение соответствующих культовых сооружений</text:p>
          </table:table-cell>
        </table:table-row>
        <table:table-row table:style-name="Таблица2.1">
          <table:table-cell table:style-name="Таблица2.A1" office:value-type="string">
            <text:p text:style-name="P243">Специальная деятельность</text:p>
          </table:table-cell>
          <table:table-cell table:style-name="Таблица2.A1" office:value-type="string">
            <text:p text:style-name="P244">12.2</text:p>
          </table:table-cell>
          <table:table-cell table:style-name="Таблица2.A1" office:value-type="string">
            <text:p text:style-name="P245">Размещение, хранение, захоронение, утилизация, накопление, обработка, обезвреживание отходов производства и потребления, медицинских отходов, биологических отходов, радиоактивных отходов, веществ, разрушающих озоновый слой, а также размещение объектов размещения отходов, захоронения, хранения, обезвреживания таких отходов (скотомогильников, мусоросжигательных и мусороперерабатывающих заводов, полигонов по захоронению и сортировке бытового мусора и отходов, мест сбора вещей для их вторичной переработки</text:p>
          </table:table-cell>
        </table:table-row>
        <table:table-row table:style-name="Таблица2.1">
          <table:table-cell table:style-name="Таблица2.A1" office:value-type="string">
            <text:p text:style-name="P243">Запас</text:p>
          </table:table-cell>
          <table:table-cell table:style-name="Таблица2.A1" office:value-type="string">
            <text:p text:style-name="P244">12.3</text:p>
          </table:table-cell>
          <table:table-cell table:style-name="Таблица2.A1" office:value-type="string">
            <text:p text:style-name="P245">Отсутствие хозяйственной деятельности</text:p>
          </table:table-cell>
        </table:table-row>
        <table:table-row table:style-name="Таблица2.1">
          <table:table-cell table:style-name="Таблица2.A1" office:value-type="string">
            <text:p text:style-name="P243">Ведение огородничества</text:p>
          </table:table-cell>
          <table:table-cell table:style-name="Таблица2.A1" office:value-type="string">
            <text:p text:style-name="P244">13.1</text:p>
          </table:table-cell>
          <table:table-cell table:style-name="Таблица2.A1" office:value-type="string">
            <text:p text:style-name="P245">Осуществление отдыха и (или) выращивания гражданами для собственных нужд сельскохозяйственных культур; размещение хозяйственных построек, не являющихся объектами недвижимости, предназначенных для хранения инвентаря и урожая сельскохозяйственных культур</text:p>
          </table:table-cell>
        </table:table-row>
      </table:table>
      <text:p text:style-name="P30"/>
      <text:list xml:id="list31440654" text:continue-numbering="true" text:style-name="Outline">
        <text:list-item>
          <text:list>
            <text:list-item>
              <text:h text:style-name="P219" text:outline-level="2"><text:bookmark-start text:name="_Toc489643361"/><text:bookmark-start text:name="_Toc536808470"/><text:bookmark-start text:name="_Toc2849257"/><text:bookmark-start text:name="__RefHeading__11188_735894775"/>Статья 58. Градостроительные регламенты в отношении земельных участков и объектов капитального строительства, расположенных в пределах жилых зон.<text:bookmark-end text:name="_Toc489643361"/><text:bookmark-end text:name="_Toc536808470"/><text:bookmark-end text:name="_Toc2849257"/><text:bookmark-end text:name="__RefHeading__11188_735894775"/></text:h>
            </text:list-item>
          </text:list>
        </text:list-item>
      </text:list>
      <text:p text:style-name="P240">В квадратных скобках […….] указан <text:s/>код (числовое обозначение) вида разрешенного использования земельного участка. </text:p>
      <text:p text:style-name="P240">Текстовое наименование вида разрешенного использования земельного участка и его код (числовое обозначение) являются равнозначными.</text:p>
      <text:h text:style-name="P43" text:outline-level="1"><text:bookmark-start text:name="_Toc479729782"/><text:bookmark-start text:name="_Toc485899785"/><text:bookmark-start text:name="_Toc485902025"/><text:bookmark-start text:name="_Toc489630272"/><text:bookmark-start text:name="_Toc489643362"/><text:bookmark-start text:name="__RefHeading__11190_735894775"/><text:bookmark-start text:name="_Toc470251872"/><text:bookmark-start text:name="_Toc536726657"/><text:bookmark-start text:name="_Toc536808471"/><text:bookmark-start text:name="_Toc2770156"/><text:bookmark-start text:name="_Toc2770833"/><text:bookmark-start text:name="_Toc2849258"/><text:span text:style-name="T13">1) Ж-1 . Зона застройки индивидуальными жилыми домами</text:span><text:bookmark-end text:name="_Toc470251872"/><text:bookmark-end text:name="_Toc536726657"/><text:bookmark-end text:name="_Toc536808471"/><text:bookmark-end text:name="_Toc2770156"/><text:bookmark-end text:name="_Toc2770833"/><text:bookmark-end text:name="_Toc2849258"/><text:span text:style-name="T13"> </text:span><text:bookmark-end text:name="_Toc479729782"/><text:bookmark-end text:name="_Toc485899785"/><text:bookmark-end text:name="_Toc485902025"/><text:bookmark-end text:name="_Toc489630272"/><text:bookmark-end text:name="_Toc489643362"/><text:bookmark-end text:name="__RefHeading__11190_735894775"/></text:h>
      <text:h text:style-name="P88" text:outline-level="1"><text:bookmark-start text:name="_Toc536726658"/><text:bookmark-start text:name="_Toc536808472"/><text:bookmark-start text:name="_Toc2770157"/><text:bookmark-start text:name="_Toc2770834"/><text:bookmark-start text:name="_Toc2849259"/><text:bookmark-start text:name="__RefHeading__11192_735894775"/><text:bookmark-start text:name="_Toc470251873"/><text:bookmark-start text:name="_Toc479729783"/><text:bookmark-start text:name="_Toc485899786"/><text:bookmark-start text:name="_Toc485902026"/><text:bookmark-start text:name="_Toc489630273"/><text:bookmark-start text:name="_Toc489643363"/><text:span text:style-name="T10">1.1) </text:span><text:bookmark-end text:name="_Toc470251873"/><text:bookmark-end text:name="_Toc479729783"/><text:bookmark-end text:name="_Toc485899786"/><text:bookmark-end text:name="_Toc485902026"/><text:bookmark-end text:name="_Toc489630273"/><text:bookmark-end text:name="_Toc489643363"/><text:span text:style-name="T12">Основные виды и параметры разрешённого использования земельных участков и объектов капитального строительства:</text:span><text:bookmark-end text:name="_Toc536726658"/><text:bookmark-end text:name="_Toc536808472"/><text:bookmark-end text:name="_Toc2770157"/><text:bookmark-end text:name="_Toc2770834"/><text:bookmark-end text:name="_Toc2849259"/><text:bookmark-end text:name="__RefHeading__11192_735894775"/></text:h>
      <table:table table:name="Таблица3" table:style-name="Таблица3">
        <table:table-column table:style-name="Таблица3.A"/>
        <table:table-column table:style-name="Таблица3.B"/>
        <text:soft-page-break/>
        <table:table-row table:style-name="Таблица3.1">
          <table:table-cell table:style-name="Таблица3.A1" office:value-type="string">
            <text:p text:style-name="P112">Виды разрешенного использования земельных участков и объектов капитального строительства</text:p>
          </table:table-cell>
          <table:table-cell table:style-name="Таблица3.A1" office:value-type="string">
            <text:h text:style-name="P85" text:outline-level="2"><text:bookmark-start text:name="_Toc536726659"/><text:bookmark-start text:name="_Toc536808473"/><text:bookmark-start text:name="_Toc2770158"/><text:bookmark-start text:name="_Toc2770835"/><text:bookmark-start text:name="_Toc2849260"/><text:bookmark-start text:name="__RefHeading__11194_735894775"/>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bookmark-end text:name="_Toc536726659"/><text:bookmark-end text:name="_Toc536808473"/><text:bookmark-end text:name="_Toc2770158"/><text:bookmark-end text:name="_Toc2770835"/><text:bookmark-end text:name="_Toc2849260"/><text:bookmark-end text:name="__RefHeading__11194_735894775"/></text:h>
          </table:table-cell>
        </table:table-row>
        <table:table-row table:style-name="Таблица3.1">
          <table:table-cell table:style-name="Таблица3.A2" office:value-type="string">
            <text:p text:style-name="P10">[2.1] - Для индивидуального жилищного строительства</text:p>
            <text:p text:style-name="P13">[2.2] - Для ведения личного подсобного хозяйства</text:p>
            <text:p text:style-name="P13"/>
          </table:table-cell>
          <table:table-cell table:style-name="Таблица3.A2" office:value-type="string">
            <text:p text:style-name="P14">Минимальная площадь земельного участка <text:s/>– 300 кв. м</text:p>
            <text:p text:style-name="P14">Максимальная площадь земельного участка – 5000; кв. м </text:p>
            <text:p text:style-name="P14">Минимальная ширина земельного участка вдоль фронта улицы (проезда) – 8 м</text:p>
            <text:p text:style-name="P14">Максимальная ширина земельного участка вдоль фронта улицы (проезда) –32м</text:p>
            <text:p text:style-name="P107">Минимальная ширина проезда к основному земельному участку – 3 м</text:p>
            <text:p text:style-name="P13">Максимальное количество надземных этажей зданий – 3 этажа (или 2 этажа с возможностью использования дополнительно мансардного этажа) </text:p>
            <text:p text:style-name="P13">Максимальная высота зданий - 20 м </text:p>
            <text:p text:style-name="P13">Максимальный процент застройки участка - 40%</text:p>
            <text:p text:style-name="P13">Минимальный отступ строений от красной линии (если не установлены красные линии - от фасадной границы участка) - 3 м </text:p>
            <text:p text:style-name="P13">Минимальный отступ от жилого дома до границ соседнего участка - 3 м (за исключением блокированной жилой застройки), от других построек - 1 м</text:p>
            <text:p text:style-name="P13">Минимальные противопожарные расстояния - <text:s/>6м</text:p>
            <text:p text:style-name="P116">Примечание: при выделении земельного участка для организации сельской усадьбы в целях реализации закона Краснодарского края от 03 июля 2012 года № 2536-КЗ "О сельских усадьбах в малых сельских населенных пунктах Краснодарского края" минимальная и максимальная площадь земельного участка составляет соответственно 5000 и 50000 кв.м</text:p>
          </table:table-cell>
        </table:table-row>
        <table:table-row table:style-name="Таблица3.1">
          <table:table-cell table:style-name="Таблица3.A2" office:value-type="string">
            <text:p text:style-name="P10">[2.1.1] - Малоэтажная многоквартирная жилая застройка</text:p>
            <text:p text:style-name="P10"/>
          </table:table-cell>
          <table:table-cell table:style-name="Таблица3.A2" office:value-type="string">
            <text:p text:style-name="P14">Минимальная площадь земельного участка <text:s/>– 200 кв. м</text:p>
            <text:p text:style-name="P14">Максимальная площадь земельного участка <text:s/>– 2500 кв. м </text:p>
            <text:p text:style-name="P14">Минимальная ширина земельного участка вдоль фронта улицы (проезда) – 12 м</text:p>
            <text:p text:style-name="P107">Минимальная ширина проезда к основному земельному участку – 3 м</text:p>
            <text:p text:style-name="P13">Максимальное количество надземных этажей зданий – 3 этажа (или 2 этажа с возможностью использования дополнительно мансардного этажа) </text:p>
            <text:p text:style-name="P13">Максимальная высота зданий - 12 м </text:p>
            <text:p text:style-name="P13">Максимальный процент застройки участка - 60%</text:p>
            <text:p text:style-name="P13">Минимальный отступ строений от красной линии (если не установлены красные линии - от фасадной границы участка) - 3 м </text:p>
            <text:p text:style-name="P13">Минимальные противопожарные расстояния - 6м</text:p>
          </table:table-cell>
        </table:table-row>
        <table:table-row table:style-name="Таблица3.1">
          <table:table-cell table:style-name="Таблица3.A2" office:value-type="string">
            <text:p text:style-name="P31"/>
            <text:p text:style-name="P31"><text:tab/></text:p>
            <text:p text:style-name="P10">[2.3] - Блокированная жилая застройка</text:p>
            <text:p text:style-name="P31"/>
            <text:p text:style-name="P31"/>
            <text:p text:style-name="P31"/>
            <text:p text:style-name="P31"/>
            <text:p text:style-name="P31"/>
            <text:p text:style-name="P31"><text:soft-page-break/></text:p>
            <text:p text:style-name="P31"/>
          </table:table-cell>
          <table:table-cell table:style-name="Таблица3.A2" office:value-type="string">
            <text:p text:style-name="P14">Минимальная площадь земельного участка <text:s/>– 200 кв. м</text:p>
            <text:p text:style-name="P14">Максимальная площадь земельного участка <text:s/>– 4000 кв. м (или 400кв.м на 1 блок/квартиру)</text:p>
            <text:p text:style-name="P14">Минимальная ширина земельного участка вдоль фронта улицы (проезда) – 8 м</text:p>
            <text:p text:style-name="P14">Максимальная ширина земельного участка вдоль фронта улицы (проезда) – 80 м (8м * 10)</text:p>
            <text:p text:style-name="P107">Минимальная ширина проезда к основному земельному участку – 3 м</text:p>
            <text:p text:style-name="P13"><text:soft-page-break/>Максимальное количество надземных этажей зданий – 3 этажа (или 2 этажа с возможностью использования дополнительно мансардного этажа) </text:p>
            <text:p text:style-name="P13">Максимальная высота зданий - 12 м </text:p>
            <text:p text:style-name="P13">Максимальный процент застройки участка - 60%</text:p>
            <text:p text:style-name="P13">Минимальный отступ строений от красной линии (если не установлены красные линии - от фасадной границы участка) - 3 м </text:p>
            <text:p text:style-name="P14">Минимальные противопожарные расстояния - 6м</text:p>
          </table:table-cell>
        </table:table-row>
        <table:table-row table:style-name="Таблица3.1">
          <table:table-cell table:style-name="Таблица3.A2" office:value-type="string">
            <text:p text:style-name="P16">[3.5.1] - Дошкольное, начальное и среднее общее образование</text:p>
            <text:p text:style-name="P9"/>
          </table:table-cell>
          <table:table-cell table:style-name="Таблица3.A2" office:value-type="string">
            <text:p text:style-name="P14">Минимальная/максимальная площадь земельного участка <text:s/>– 500/20000 кв. м</text:p>
            <text:p text:style-name="P14">Минимальная/максимальная ширина земельного участка вдоль фронта улицы (проезда) –15 м /не регламентируется</text:p>
            <text:p text:style-name="P13">Максимальное количество надземных этажей зданий детских дошкольных учреждений – 2 этажа (в условиях плотной жилой застройки  возможно наличие 3-его этажа при условии размещения на нем служебно-бытовых, рекреационных помещений и дополнительных помещений для работы с детьми (кабинеты психолога, логопеда))</text:p>
            <text:p text:style-name="P13">Максимальное количество надземных этажей прочих зданий – 3 этажа</text:p>
            <text:p text:style-name="P13">Максимальная высота зданий - 12 м </text:p>
            <text:p text:style-name="P13">Минимальная высота основных помещений учреждений дошкольного образования <text:s/>- 3 м.</text:p>
            <text:p text:style-name="P13">Минимальная высота учебных помещений - 3,6 м во вновь строящихся, 2,75м в реконструируемых школах. Высота спортивного зала - не менее 6,0 м.</text:p>
            <text:p text:style-name="P13">Максимальный процент застройки участка - 40%</text:p>
            <text:p text:style-name="P13">Озеленение не менее 50% площади территории</text:p>
            <text:p text:style-name="P13">Минимальный отступ основного здания от красной линии (если не установлены красные линии - от фасадной границы участка) - 10 м</text:p>
            <text:p text:style-name="P13">Минимальный отступ строений до границ соседнего земельного участка - 3 метра. Расстояние от основного здания до стен жилых домов и прочих зданий определяется по нормам инсоляции, освещенности и противопожарным требованиям.</text:p>
          </table:table-cell>
        </table:table-row>
        <table:table-row table:style-name="Таблица3.1">
          <table:table-cell table:style-name="Таблица3.A2" office:value-type="string">
            <text:p text:style-name="P25">[5.0] - Отдых (рекреация)</text:p>
            <text:p text:style-name="P53"/>
          </table:table-cell>
          <table:table-cell table:style-name="Таблица3.A2" office:value-type="string">
            <text:p text:style-name="P14">Минимальная/максимальная площадь земельного участка <text:s/>– 200/2000 кв. м </text:p>
            <text:p text:style-name="P13">Минимальный отступ сооружений и объектов благоустройства от красной линии (если не установлены красные линии - от фасадной границы участка) - 5 м.</text:p>
            <text:p text:style-name="P14">Минимальный отступ сооружений и объектов благоустройства до границ соседнего земельного участка - 3 метра.</text:p>
            <text:p text:style-name="P14">Капитальное строительство запрещено.</text:p>
          </table:table-cell>
        </table:table-row>
        <table:table-row table:style-name="Таблица3.1">
          <table:table-cell table:style-name="Таблица3.A2" office:value-type="string">
            <text:p text:style-name="P13">[3.1] - Коммунальное обслуживание</text:p>
          </table:table-cell>
          <table:table-cell table:style-name="Таблица3.A2" office:value-type="string">
            <text:p text:style-name="P14">Минимальная/максимальная площадь земельного участка <text:s/>– 10 / 10000 кв. м </text:p>
            <text:p text:style-name="P14">Площадь земельного участка для объектов инженерного обеспечения и вспомогательного инженерного назначения определяется в соответствии с Нормами отвода земельных участков.</text:p>
            <text:p text:style-name="P13">Максимальное количество надземных этажей зданий – 2 этажа. Максимальная высота зданий - 12 м </text:p>
            <text:p text:style-name="P13">Максимальный процент застройки участка - 60% (кроме земельных участков для размещения объектов инженерного назначения)</text:p>
            <text:p text:style-name="P13">Максимальный процент застройки участка для объектов инженерного назначения - не нормируется</text:p>
            <text:p text:style-name="P7"><text:span text:style-name="T2">Минимальный отступ основного здания от красной линии (если не </text:span><text:soft-page-break/><text:span text:style-name="T2">установлены красные линии - от фасадной границы участка) - 5 м (в сложившейся застройке возможно размещение по красной линии).</text:span></text:p>
            <text:p text:style-name="P13">Минимальный отступ строений до границ соседнего земельного участка - 3 метра.</text:p>
            <text:p text:style-name="P13">Минимальный отступ объектов инженерного назначения от границ соседнего участка - в соответствии с размерами охранных зон.</text:p>
          </table:table-cell>
        </table:table-row>
        <table:table-row table:style-name="Таблица3.1">
          <table:table-cell table:style-name="Таблица3.A2" office:value-type="string">
            <text:p text:style-name="P10">[2.7.1] - Объекты гаражного назначения</text:p>
            <text:p text:style-name="P55"/>
          </table:table-cell>
          <table:table-cell table:style-name="Таблица3.A2" office:value-type="string">
            <text:p text:style-name="P14">Минимальная/максимальная площадь земельного участка <text:s/>– 25/7500 кв. м </text:p>
            <text:p text:style-name="P14">Размер земельного участка - 25 м2 на 1 машино-место, 30м2 на 1 гараж;</text:p>
            <text:p text:style-name="P10">Максимальная высота зданий - 3 м;</text:p>
            <text:p text:style-name="P10">Максимальный процент застройки в границах земельного участка – 80%</text:p>
            <text:p text:style-name="P10">Максимальная вместимость наземных автостоянок <text:s/>- 300 машино-мест</text:p>
            <text:p text:style-name="P13">Минимальный отступ строений от красной линии (если не установлены красные линии - от фасадной границы участка) - 5 м Минимальный отступ строений до границ соседнего земельного участка, не имеющего отношение к гаражам и автостоянкам - 3 м</text:p>
          </table:table-cell>
        </table:table-row>
        <table:table-row table:style-name="Таблица3.1">
          <table:table-cell table:style-name="Таблица3.A2" office:value-type="string">
            <text:p text:style-name="P158">[12.0] - Земельные участки (территории) общего пользования </text:p>
          </table:table-cell>
          <table:table-cell table:style-name="Таблица3.A2" office:value-type="string">
            <text:p text:style-name="P161">Не устанавливаются</text:p>
            <text:p text:style-name="P16"/>
            <text:p text:style-name="P23"/>
          </table:table-cell>
        </table:table-row>
        <table:table-row table:style-name="Таблица3.1">
          <table:table-cell table:style-name="Таблица3.A2" office:value-type="string">
            <text:p text:style-name="P10">[1.19] - Сенокошение</text:p>
            <text:p text:style-name="P10">[13.1] - Ведение огородничества</text:p>
            <text:p text:style-name="P10"/>
            <text:p text:style-name="P55"/>
          </table:table-cell>
          <table:table-cell table:style-name="Таблица3.A2" office:value-type="string">
            <text:p text:style-name="P14">Минимальная/максимальная площадь земельного участка <text:s/>– 300 кв. м/2500 кв.м</text:p>
            <text:p text:style-name="P14">Минимальная ширина земельного участка вдоль фронта улицы (проезда) – 6 м</text:p>
            <text:p text:style-name="P98">Минимальный отступ строений от красной линии (если не установлены красные линии - от фасадной границы участка) - 5 м </text:p>
            <text:p text:style-name="P10">Минимальный отступ строений до границ соседнего земельного участка - 3 метра (при соблюдении противопожарных расстояний).</text:p>
            <text:p text:style-name="P14">Максимальный процент застройки в границах земельного участка – 20%</text:p>
            <text:p text:style-name="P14">Без права возведения объектов капитального строительства с возможностью размещения некапитальных строений и сооружений для хранения инвентаря и выращенной сельскохозяйственной продукции.</text:p>
          </table:table-cell>
        </table:table-row>
        <table:table-row table:style-name="Таблица3.1">
          <table:table-cell table:style-name="Таблица3.A2" office:value-type="string">
            <text:p text:style-name="P17">[1.1] - Растениеводство</text:p>
            <text:p text:style-name="P17"/>
          </table:table-cell>
          <table:table-cell table:style-name="Таблица3.A2" office:value-type="string">
            <text:p text:style-name="P16">Минимальная площадь земельного участка <text:s/>– 1000 кв. м</text:p>
            <text:p text:style-name="P14">Максимальная площадь земельного участка - 100000 кв. м</text:p>
            <text:p text:style-name="P10">Максимальное количество этажей <text:s/>– 1 этаж </text:p>
            <text:p text:style-name="P10">Максимальная высота строений и сооружений - 4 м</text:p>
            <text:p text:style-name="P16">Минимальный отступ строений и сооружений от красной линии - 3 м.</text:p>
            <text:p text:style-name="P16"><text:s/>Минимальный отступ строений и сооружений от границ соседнего участка - 3 м;</text:p>
            <text:p text:style-name="P16">Минимальный отступ от границ соседнего участка: до вспомогательных хозяйственных строений– 1 м (некапитальных), до низкорослых кустарников – 1 м, до среднерослых - 2 м, до высокорослых деревьев - 4 м, до постройки для содержания скота и птицы – 1 м</text:p>
            <text:p text:style-name="P108">Без права возведения объектов капитального строительства.</text:p>
            <text:p text:style-name="P9"><text:span text:style-name="T2">Разрешается размещение временных некапитальных строений и сооружений, необходимых для осуществления разрешенной деятельности (загонов, навесов, хозяйственных построек временного типа и других) при условии соблюдения санитарно-бытовых </text:span><text:soft-page-break/><text:span text:style-name="T2">разрывов до существующих объектов жилого и общественного назначения, а также соблюдение требований</text:span><text:span text:style-name="T3"> СанПиН 2.2.1/2.1.1.1200-03 "</text:span><text:span text:style-name="T18">C</text:span><text:span text:style-name="T3">анитарно-защитные зоны и санитарная классификация предприятий, сооружений и иных объектов. Новая редакция"</text:span><text:span text:style-name="T2">.</text:span></text:p>
          </table:table-cell>
        </table:table-row>
        <table:table-row table:style-name="Таблица3.1">
          <table:table-cell table:style-name="Таблица3.A2" office:value-type="string">
            <text:p text:style-name="P17">[1.3] - Овощеводство</text:p>
          </table:table-cell>
          <table:table-cell table:style-name="Таблица3.A2" office:value-type="string">
            <text:p text:style-name="P16">Минимальная площадь земельного участка <text:s/>– 1000 кв. м</text:p>
            <text:p text:style-name="P14">Максимальная площадь земельного участка - 5000 кв. м</text:p>
            <text:p text:style-name="P10">Максимальное количество этажей <text:s/>– 1 этаж </text:p>
            <text:p text:style-name="P10">Максимальная высота строений и сооружений - 4 м</text:p>
            <text:p text:style-name="P16">Минимальный отступ строений и сооружений от красной линии - 3 м.</text:p>
            <text:p text:style-name="P16"><text:s/>Минимальный отступ строений и сооружений от границ соседнего участка - 3 м;</text:p>
            <text:p text:style-name="P14">Максимальный процент застройки в границах земельного участка – 70%</text:p>
          </table:table-cell>
        </table:table-row>
      </table:table>
      <text:p text:style-name="P30"/>
      <text:p text:style-name="P60"><text:bookmark-start text:name="_Toc470251874"/><text:bookmark-start text:name="_Toc479729784"/><text:bookmark-start text:name="_Toc485899787"/><text:bookmark-start text:name="_Toc485902027"/><text:bookmark-start text:name="_Toc489630274"/><text:bookmark-start text:name="_Toc489643364"/><text:span text:style-name="T10">1.2) <text:s/></text:span><text:bookmark-end text:name="_Toc470251874"/><text:bookmark-end text:name="_Toc479729784"/><text:bookmark-end text:name="_Toc485899787"/><text:bookmark-end text:name="_Toc485902027"/><text:bookmark-end text:name="_Toc489630274"/><text:bookmark-end text:name="_Toc489643364"/><text:span text:style-name="T10">Условно разрешённые виды и параметры использования земельных участков и объектов капитального строительства:</text:span></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12">Виды разрешенного использования земельных участков и объектов капитального строительства</text:p>
          </table:table-cell>
          <table:table-cell table:style-name="Таблица4.A1" office:value-type="string">
            <text:h text:style-name="P85" text:outline-level="2"><text:bookmark-start text:name="_Toc536726660"/><text:bookmark-start text:name="_Toc536808474"/><text:bookmark-start text:name="_Toc2770159"/><text:bookmark-start text:name="_Toc2770836"/><text:bookmark-start text:name="_Toc2849261"/><text:bookmark-start text:name="__RefHeading__11196_735894775"/>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bookmark-end text:name="_Toc536726660"/><text:bookmark-end text:name="_Toc536808474"/><text:bookmark-end text:name="_Toc2770159"/><text:bookmark-end text:name="_Toc2770836"/><text:bookmark-end text:name="_Toc2849261"/><text:bookmark-end text:name="__RefHeading__11196_735894775"/></text:h>
          </table:table-cell>
        </table:table-row>
        <table:table-row table:style-name="Таблица4.1">
          <table:table-cell table:style-name="Таблица4.A2" office:value-type="string">
            <text:p text:style-name="P25">[4.7] - Гостиничное обслуживание</text:p>
          </table:table-cell>
          <table:table-cell table:style-name="Таблица4.A2" office:value-type="string">
            <text:p text:style-name="P14">Минимальная/максимальная площадь земельного участка <text:s/>– 400/5000 кв. м</text:p>
            <text:p text:style-name="P14">Размер земельного участка определяется из расчета - 30-40 м2/место</text:p>
            <text:p text:style-name="P14">Минимальная ширина земельного участка вдоль фронта улицы (проезда) – 12 м</text:p>
            <text:p text:style-name="P13">Максимальное количество надземных этажей зданий – 3 этажа (включая мансардный) </text:p>
            <text:p text:style-name="P13">Максимальная высота зданий - 15 м</text:p>
            <text:p text:style-name="P13">Минимальный отступ строений от красной линии (если не установлены красные линии - от фасадной границы участка) - 5 м </text:p>
            <text:p text:style-name="P14">Минимальный отступ строений до границ соседнего участка - 3 м </text:p>
            <text:p text:style-name="P14">Максимальный процент застройки участка 400-1000 кв. м – 30% </text:p>
            <text:p text:style-name="P14">Максимальный процент застройки участка 1000-5000 кв.м – 20% </text:p>
            <text:p text:style-name="P14">Максимальное число отдыхающих - 30 человек</text:p>
            <text:p text:style-name="P13">Максимальное количество номеров - 15</text:p>
          </table:table-cell>
        </table:table-row>
        <text:soft-page-break/>
        <table:table-row table:style-name="Таблица4.3">
          <table:table-cell table:style-name="Таблица4.A3" office:value-type="string">
            <text:p text:style-name="P10">[3.8] - Общественное управление</text:p>
            <text:p text:style-name="P58">[3.4.1] - Амбулаторно-поликлиническое обслуживание </text:p>
            <text:p text:style-name="P58">[3.7] - Религиозное использование</text:p>
            <text:p text:style-name="P10">[4.1] - Деловое управление</text:p>
            <text:p text:style-name="P10">[4.3] - Рынки</text:p>
            <text:p text:style-name="P10">[4.4] - Магазины</text:p>
            <text:p text:style-name="P10">[4.5] - Банковская и страховая деятельность</text:p>
            <text:p text:style-name="P10"><text:s/>[4.6] – Общественное питание</text:p>
            <text:p text:style-name="P10">[3.10.1] - Амбулаторное ветеринарное обслуживание</text:p>
            <text:p text:style-name="P10">[3.2] - Социальное обслуживание</text:p>
            <text:p text:style-name="P10">[3.3] - Бытовое обслуживание</text:p>
            <text:p text:style-name="P10">[3.6] - Культурное развитие</text:p>
            <text:p text:style-name="P10">[8.3] - Обеспечение внутреннего правопорядка</text:p>
          </table:table-cell>
          <table:table-cell table:style-name="Таблица4.A3" office:value-type="string">
            <text:p text:style-name="P14">Минимальная/максимальная площадь земельного участка <text:s/>– 20/10000 кв. м </text:p>
            <text:p text:style-name="P14">Минимальная ширина земельного участка вдоль фронта улицы (проезда) – 8 м</text:p>
            <text:p text:style-name="P13">Максимальное количество надземных этажей зданий – 3 этажа </text:p>
            <text:p text:style-name="P13">Максимальная высота зданий - 12 м</text:p>
            <text:p text:style-name="P13">Максимальный процент застройки участка - 60%</text:p>
            <text:p text:style-name="P10">Минимальный отступ строений от красной линии (если не установлены красные линии - от фасадной границы участка) - 5 м </text:p>
            <text:p text:style-name="P10">Минимальный отступ строений до границ соседнего земельного участка - 3 метра.</text:p>
            <text:p text:style-name="P10">Минимальный процент озеленения участка - 10%</text:p>
            <text:p text:style-name="P10"/>
            <text:p text:style-name="P10"/>
            <text:p text:style-name="P10"/>
          </table:table-cell>
        </table:table-row>
        <table:table-row table:style-name="Таблица4.4">
          <table:table-cell table:style-name="Таблица4.A4" office:value-type="string">
            <text:p text:style-name="P10">[5.1] - Спорт</text:p>
          </table:table-cell>
          <table:table-cell table:style-name="Таблица4.A4" office:value-type="string">
            <text:p text:style-name="P14">Минимальная/максимальная площадь земельного участка <text:s/>– 500/2500 кв. м </text:p>
            <text:p text:style-name="P14">Минимальная ширина земельного участка вдоль фронта улицы (проезда) – 15 м</text:p>
            <text:p text:style-name="P13">Максимальное количество надземных этажей зданий – 2 этажа</text:p>
            <text:p text:style-name="P13">Максимальная высота зданий от уровня земли до верха перекрытия последнего этажа или конька кровли - 15 м</text:p>
            <text:p text:style-name="P13">Максимальная площадь застройки - 60% </text:p>
            <text:p text:style-name="P13">Минимальный отступ строений от красной линии (если не установлены красные линии - от фасадной границы участка) - 5 м </text:p>
            <text:p text:style-name="P10">Минимальный отступ строений до границ соседнего земельного участка - 3 метра.</text:p>
            <text:p text:style-name="P10">Минимальный процент озеленения участка - 10%</text:p>
          </table:table-cell>
        </table:table-row>
        <table:table-row table:style-name="Таблица4.4">
          <table:table-cell table:style-name="Таблица4.A4" office:value-type="string">
            <text:p text:style-name="P10">[13.1] - Ведение огородничества</text:p>
            <text:p text:style-name="P10"/>
            <text:p text:style-name="P55"/>
          </table:table-cell>
          <table:table-cell table:style-name="Таблица4.A4" office:value-type="string">
            <text:p text:style-name="P14">Минимальная/максимальная площадь земельного участка <text:s/>– 100 кв. м/1500 кв.м</text:p>
            <text:p text:style-name="P14">Минимальная ширина земельного участка вдоль фронта улицы (проезда) – 6 м</text:p>
            <text:p text:style-name="P98">Минимальный отступ строений от красной линии (если не установлены красные линии - от фасадной границы участка) - 3 м </text:p>
            <text:p text:style-name="P10">Минимальный отступ строений до границ соседнего земельного участка - 1 метра (при соблюдении противопожарных расстояний).</text:p>
            <text:p text:style-name="P14">Максимальный процент застройки в границах земельного участка – 20%</text:p>
            <text:p text:style-name="P107">Минимальный отступ от границ соседнего участка: до низкорослых кустарников – 1 м, до среднерослых - 2 м, до высокорослых деревьев - 4 м</text:p>
            <text:p text:style-name="P8"><text:span text:style-name="T2">Без права капитального строительства с возможностью размещения некапитальных строений и сооружений для хранения </text:span><text:soft-page-break/><text:span text:style-name="T2">инвентаря и выращенной сельскохозяйственной продукции.</text:span></text:p>
          </table:table-cell>
        </table:table-row>
        <table:table-row table:style-name="Таблица4.4">
          <table:table-cell table:style-name="Таблица4.A6" office:value-type="string">
            <text:p text:style-name="P13">[6.8] - Связь</text:p>
          </table:table-cell>
          <table:table-cell table:style-name="Таблица4.A6" office:value-type="string">
            <text:p text:style-name="P14">Минимальная/максимальная площадь земельного участка <text:s/>– 10 / 100 кв. м </text:p>
            <text:p text:style-name="P13">Максимальная высота сооружений - 50 м </text:p>
            <text:p text:style-name="P13">Максимальный процент застройки участка - 80% </text:p>
            <text:p text:style-name="P13">Минимальный отступ от красной линии (если не установлены красные линии - от фасадной границы участка) - 5 м Минимальный отступ строений до границ соседнего земельного участка - в соответствии с размером охранной зоны, но не менее 3м</text:p>
          </table:table-cell>
        </table:table-row>
      </table:table>
      <text:p text:style-name="P30"/>
      <text:p text:style-name="P35">1.3) Вспомогательные виды и параметры использования земельных участков и объектов капитального строительства:</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112">Виды разрешенного использования </text:p>
          </table:table-cell>
          <table:table-cell table:style-name="Таблица5.A1" office:value-type="string">
            <text:p text:style-name="P35">Предельные размеры и параметры разрешенного строительства, реконструкции объектов капитального строительства</text:p>
          </table:table-cell>
        </table:table-row>
        <table:table-row table:style-name="Таблица5.2">
          <table:table-cell table:style-name="Таблица5.A2" office:value-type="string">
            <text:p text:style-name="P10">Встроенные или отдельно стоящие коллективные хранилища сельскохозяйственных продуктов (для многоквартирных домов).</text:p>
          </table:table-cell>
          <table:table-cell table:style-name="Таблица5.A2" office:value-type="string">
            <text:p text:style-name="P10">Максимальное количество надземных этажей <text:s/>коллективных хранилищ – 1 этаж</text:p>
            <text:p text:style-name="P10">Общая площадь коллективных хранилищ сельскохозяйственных продуктов определяется из расчета 4 - 5 кв.м на одну семью.</text:p>
            <text:p text:style-name="P10"/>
          </table:table-cell>
        </table:table-row>
        <table:table-row table:style-name="Таблица5.3">
          <table:table-cell table:style-name="Таблица5.A2" office:value-type="string">
            <text:p text:style-name="P10">Постройки хозяйственного назначения (летние кухни, хозяйственные постройки, кладовые, подвалы, бани, бассейны, теплицы, оранжереи, сады, огороды, навесы) индивидуального использования. </text:p>
            <text:p text:style-name="P10">Хозяйственные постройки для содержания скота и птицы, хранения кормов, инвентаря, топлива и других хозяйственных нужд, а также - хозяйственные подъезды и скотопрогоны (для территорий с местами приложения труда и с возможностью ведения развитого товарного личного подсобного хозяйства, сельскохозяйственного производства, садоводства, огородничества)</text:p>
            <text:p text:style-name="P10">Объекты инженерного обеспечения</text:p>
          </table:table-cell>
          <table:table-cell table:style-name="Таблица5.A2" office:value-type="string">
            <text:p text:style-name="P10">Максимальное количество надземных этажей <text:s/>–2 этажа</text:p>
            <text:p text:style-name="P10">Максимальная высота строений и сооружений – 6 м. </text:p>
            <text:p text:style-name="P10">Общая площадь помещений <text:s/>- до 100 кв. м.</text:p>
            <text:p text:style-name="P10">Расстояние от хозяйственных построек до красных линий улиц и проездов не менее - 5 м.</text:p>
            <text:p text:style-name="P10">Расстояние от окон жилых комнат до стен соседнего дома и хозяйственных построек (сарая, гаража, бани), расположенных на соседних земельных участках, должно быть не менее - 6 м.</text:p>
            <text:p text:style-name="P10">Допускается блокировка хозяйственных построек на смежных приусадебных земельных участках по взаимному (удостоверенному) согласию домовладельцев при новом строительстве с учетом противопожарных требований.</text:p>
            <text:p text:style-name="P98">Группы сараев должны содержать не более 30 блоков каждая. Площадь застройки сблокированных сараев не должна превышать 800 м2.</text:p>
            <text:p text:style-name="P98">Размещение навесов должно осуществляться <text:s/>с учетом противопожарных требований и соблюдения нормативной <text:s/>продолжительности инсоляции придомовых территорий и жилых помещений. </text:p>
            <text:p text:style-name="P98">Устройство навесов не должно ущемлять <text:s/>законных интересов соседних домовладельцев, в части водоотведения атмосферных осадков с кровли навесов, <text:s text:c="4"/>при устройстве навесов <text:s/>минимальный отступ от границы участка – 1м.</text:p>
            <text:p text:style-name="P10">Вспомогательные строения, за исключением гаражей, размещать со стороны улиц не допускается.</text:p>
            <text:p text:style-name="P10"/>
          </table:table-cell>
        </table:table-row>
        <text:soft-page-break/>
        <table:table-row table:style-name="Таблица5.4">
          <table:table-cell table:style-name="Таблица5.A2" office:value-type="string">
            <text:p text:style-name="P10">Площадки для игр детей дошкольного и младшего школьного возраста, для отдыха взрослого населения,</text:p>
            <text:p text:style-name="P10">для занятий физкультурой, для хозяйственных целей и выгула собак. </text:p>
            <text:p text:style-name="P10">Гостевые автостоянки для парковки легковых автомобилей посетителей.</text:p>
          </table:table-cell>
          <table:table-cell table:style-name="Таблица5.A2" office:value-type="string">
            <text:p text:style-name="P10">Минимально допустимое расстояние от окон жилых и общественных зданий до площадок:</text:p>
            <text:p text:style-name="P10">-для игр детей дошкольного и младшего школьного возраста - не менее 12 м;</text:p>
            <text:p text:style-name="P10">-для отдыха взрослого населения - не менее 10 м;</text:p>
            <text:p text:style-name="P10">-для занятий физкультурой, в зависимости от шумовых характеристик (наибольшие значения принимаются для хоккейных и футбольных площадок, наименьшие - для площадок для настольного тенниса), - 10 - 40 м;</text:p>
            <text:p text:style-name="P10">-для хозяйственных целей - не менее 20 м;</text:p>
            <text:p text:style-name="P10">-для выгула собак - не менее 40 м;</text:p>
            <text:p text:style-name="P10">Расстояния от площадок для сушки белья не нормируются.</text:p>
            <text:p text:style-name="P10">Расстояния от площадок для хозяйственных целей до наиболее удаленного входа в жилое здание - не более 100 м </text:p>
          </table:table-cell>
        </table:table-row>
        <table:table-row table:style-name="Таблица5.5">
          <table:table-cell table:style-name="Таблица5.A2" office:value-type="string">
            <text:p text:style-name="P10">Площадки для сбора твердых бытовых отходов.</text:p>
          </table:table-cell>
          <table:table-cell table:style-name="Таблица5.A2" office:value-type="string">
            <text:p text:style-name="P10">Расстояние от площадок с контейнерами до окон жилых домов, границ участков детских, лечебных учреждений, мест отдыха должны быть не менее 20 м, и не более 100 м. </text:p>
            <text:p text:style-name="P10">Общее количество контейнеров не более 5 шт.</text:p>
          </table:table-cell>
        </table:table-row>
        <table:table-row table:style-name="Таблица5.6">
          <table:table-cell table:style-name="Таблица5.A2" office:value-type="string">
            <text:p text:style-name="P10">Надворные туалеты, гидронепроницаемые выгребы, септики.</text:p>
          </table:table-cell>
          <table:table-cell table:style-name="Таблица5.A2" office:value-type="string">
            <text:p text:style-name="P10">Расстояние от соседнего жилого дома не менее - 12 м.</text:p>
            <text:p text:style-name="P10">Расстояние от красной линии не менее - 10 м. </text:p>
            <text:p text:style-name="P10">Расстояние от границы смежного земельного участка не менее - 1 м.</text:p>
          </table:table-cell>
        </table:table-row>
        <table:table-row table:style-name="Таблица5.6">
          <table:table-cell table:style-name="Таблица5.A7" office:value-type="string">
            <text:p text:style-name="P10">Объекты хранения индивидуального легкового автотранспорта на участках индивидуальных жилых домов</text:p>
          </table:table-cell>
          <table:table-cell table:style-name="Таблица5.A7" office:value-type="string">
            <text:p text:style-name="P10">Максимальная высота зданий - 6 м</text:p>
            <text:p text:style-name="P10">Допускается размещать по красной линии без устройства распашных ворот. Допускается делать встроенными в первые этажи жилого дома.</text:p>
            <text:p text:style-name="P10">На приусадебных участках запрещается строительство гаражей для грузового транспорта и транспорта для перевозки людей, находящегося в личной собственности, кроме автотранспорта с максимальной разрешенной массой не более 3,5 тонн.</text:p>
          </table:table-cell>
        </table:table-row>
      </table:table>
      <text:p text:style-name="P30"/>
      <text:h text:style-name="P43" text:outline-level="1"><text:bookmark-start text:name="__RefHeading__11198_735894775"/><text:bookmark-start text:name="_Toc2770160"/><text:bookmark-start text:name="_Toc2770837"/><text:bookmark-start text:name="_Toc2849262"/><text:bookmark-start text:name="_Toc536726666"/><text:bookmark-start text:name="_Toc536808480"/><text:span text:style-name="T13">2) Ж-2. Зона развития застройки</text:span><text:bookmark-end text:name="_Toc536726666"/><text:bookmark-end text:name="_Toc536808480"/><text:span text:style-name="T13"> индивидуальными жилыми домами</text:span><text:bookmark-end text:name="_Toc2770160"/><text:bookmark-end text:name="_Toc2770837"/><text:bookmark-end text:name="_Toc2849262"/><text:span text:style-name="T13"> <text:s/></text:span><text:bookmark-end text:name="__RefHeading__11198_735894775"/></text:h>
      <text:p text:style-name="P163">Зона развития застройки индивидуальными жилыми домами Ж-2 выделена для обеспечения правовых, социальных, культурных, бытовых условий формирования жилых кварталов на перспективу развития населенных пунктов в соответствии с положениями Генерального плана Придорожного сельского поселения из отдельно стоящих индивидуальных жилых домов усадебного типа с возможностью ведения личного подсобного хозяйства, а также с минимально разрешенным набором услуг местного значения. </text:p>
      <text:p text:style-name="P162">По мере принятия решений о застройке данных территорий, органами местного самоуправления, проводятся работы по подготовке и утверждению документации по планировке территории с целью выделения требуемой планировочной структуры и функционального зонирования, определения границ земельных участков. </text:p>
      <text:p text:style-name="P162">После проведения данных мероприятий осуществляется зонирование таких территорий, в установленном порядке вносятся изменения в карты градостроительного зонирования настоящих Правил. </text:p>
      <text:p text:style-name="P32"/>
      <text:p text:style-name="P165">2.1) Основные виды разрешённого использования земельных участков и объектов капитального строительства:</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112">Виды разрешенного использования земельных участков и объектов капитального строительства</text:p>
          </table:table-cell>
          <table:table-cell table:style-name="Таблица6.A1" office:value-type="string">
            <text:h text:style-name="P84" text:outline-level="2"><text:bookmark-start text:name="_Toc536726668"/><text:bookmark-start text:name="_Toc536808481"/><text:bookmark-start text:name="_Toc2770161"/><text:bookmark-start text:name="_Toc2770838"/><text:bookmark-start text:name="_Toc2849263"/><text:bookmark-start text:name="__RefHeading__11200_735894775"/><text:span text:style-name="T7">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text:span><text:soft-page-break/><text:span text:style-name="T7">строительства</text:span><text:bookmark-end text:name="_Toc536726668"/><text:bookmark-end text:name="_Toc536808481"/><text:bookmark-end text:name="_Toc2770161"/><text:bookmark-end text:name="_Toc2770838"/><text:bookmark-end text:name="_Toc2849263"/><text:bookmark-end text:name="__RefHeading__11200_735894775"/></text:h>
          </table:table-cell>
        </table:table-row>
        <table:table-row table:style-name="Таблица6.1">
          <table:table-cell table:style-name="Таблица6.A2" office:value-type="string">
            <text:p text:style-name="P13">[1.2] - Выращивание зерновых и иных сельскохозяйственных культур</text:p>
            <text:p text:style-name="P13">[1.3] - Овощеводство</text:p>
            <text:p text:style-name="P13">[1.4] - Выращивание тонизирующих, лекарственных, цветочных культур</text:p>
            <text:p text:style-name="P13">[1.5] - Садоводство</text:p>
            <text:p text:style-name="P13">[1.16] - Ведение личного подсобного хозяйства на полевых участках</text:p>
            <text:p text:style-name="P13">[1.17] - Питомники</text:p>
            <text:p text:style-name="P13">[1.19] - Сенокошение </text:p>
            <text:p text:style-name="P13">[1.20] - Выпас сельскохозяйственных животных </text:p>
            <text:p text:style-name="P13">[3.1] - Коммунальное обслуживание </text:p>
            <text:p text:style-name="P13">[13.1] - Ведение огородничества </text:p>
            <text:p text:style-name="P13"/>
          </table:table-cell>
          <table:table-cell table:style-name="Таблица6.A2" office:value-type="string">
            <text:p text:style-name="P14">Минимальная/максимальная площадь земельного участка <text:s/>– 500 кв. м/200000 кв.м</text:p>
            <text:p text:style-name="P14">Минимальная/максимальная ширина земельного участка вдоль фронта улицы (проезда) – 12м / не регламентируется</text:p>
            <text:p text:style-name="P13">Максимальное количество надземных этажей зданий – 1 этаж </text:p>
            <text:p text:style-name="P13">Максимальная высота сооружений - 4 м </text:p>
            <text:p text:style-name="P13">Максимальный процент застройки участка - 5%</text:p>
            <text:p text:style-name="P13">Минимальный отступ строений от красной линии (если не установлены красные линии - от фасадной границы участка) - 3 м </text:p>
            <text:p text:style-name="P13">Минимальный отступ от границ соседнего участка - 3 м </text:p>
            <text:p text:style-name="P13">Минимальные противопожарные расстояния - 6м</text:p>
            <text:p text:style-name="P13">Капитальное строительство запрещено.</text:p>
          </table:table-cell>
        </table:table-row>
      </table:table>
      <text:p text:style-name="P169">2.2) Условно разрешённые виды использования земельных участков и объектов капитального строительства - не установлены.</text:p>
      <text:p text:style-name="P169">2.3) Вспомогательные виды использования земельных участков и объектов капитального строительства:</text:p>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167">Виды использования</text:p>
          </table:table-cell>
          <table:table-cell table:style-name="Таблица7.A1" office:value-type="string">
            <text:p text:style-name="P167">Предельные параметры разрешенного строительства</text:p>
          </table:table-cell>
        </table:table-row>
        <table:table-row table:style-name="Таблица7.2">
          <table:table-cell table:style-name="Таблица7.A2" office:value-type="string">
            <text:p text:style-name="P164">Некапитальные хозяйственные постройки для хранения инвентаря и других хозяйственных нужд.</text:p>
            <text:p text:style-name="P166">Навесы, вольеры</text:p>
          </table:table-cell>
          <table:table-cell table:style-name="Таблица7.A2" office:value-type="string">
            <text:p text:style-name="P117">Максимальное количество надземных этажей <text:s/>– не более 1 эт. </text:p>
            <text:p text:style-name="P117">Максимальная высота – 4 м. </text:p>
            <text:p text:style-name="P117">Расстояние до красных линий улиц и проездов не менее - 5 м.</text:p>
            <text:p text:style-name="P117">Минимальный отступ от границ смежных земельных участков – 1 метр </text:p>
            <text:p text:style-name="P117">Расстояние от окон жилых комнат до стен соседнего дома и хозяйственных построек (сарая, гаража, бани), расположенных на соседних земельных участках, должно быть не менее - 6 м.</text:p>
            <text:p text:style-name="P118">Размещение навесов должно осуществляться <text:s/>с учетом противопожарных требований и соблюдения нормативной <text:s/>продолжительности инсоляции придомовых территорий и жилых помещений. </text:p>
            <text:p text:style-name="P118">Устройство навесов не должно ущемлять <text:s/>законных интересов соседних домовладельцев, в части водоотведения атмосферных осадков с кровли навесов.</text:p>
          </table:table-cell>
        </table:table-row>
        <table:table-row table:style-name="Таблица7.3">
          <table:table-cell table:style-name="Таблица7.A2" office:value-type="string">
            <text:p text:style-name="P164">Площадки для сбора твердых бытовых отходов.</text:p>
          </table:table-cell>
          <table:table-cell table:style-name="Таблица7.A2" office:value-type="string">
            <text:p text:style-name="P117">Расстояние от площадок с контейнерами до окон жилых домов, границ участков детских, лечебных учреждений, мест отдыха должны быть не менее 20 м, и не более 100 м. </text:p>
            <text:p text:style-name="P117">Общее количество контейнеров не более 5 шт. </text:p>
          </table:table-cell>
        </table:table-row>
        <table:table-row table:style-name="Таблица7.4">
          <table:table-cell table:style-name="Таблица7.A2" office:value-type="string">
            <text:p text:style-name="P164">Надворные туалеты, гидронепроницаемые выгребы, септики.</text:p>
          </table:table-cell>
          <table:table-cell table:style-name="Таблица7.A2" office:value-type="string">
            <text:p text:style-name="P117">Расстояние от соседнего жилого дома не менее - 12 м.</text:p>
            <text:p text:style-name="P117">Расстояние от красной линии не менее - 10 м. </text:p>
            <text:p text:style-name="P117">Расстояние от границы смежного земельного участка не менее - 4 м. </text:p>
          </table:table-cell>
        </table:table-row>
      </table:table>
      <text:list xml:id="list31423054" text:continue-numbering="true" text:style-name="Outline">
        <text:list-item>
          <text:list>
            <text:list-item>
              <text:h text:style-name="P225" text:outline-level="2"><text:soft-page-break/></text:h>
            </text:list-item>
            <text:list-item>
              <text:h text:style-name="P225" text:outline-level="2"><text:bookmark-start text:name="_Toc536808482"/><text:bookmark-start text:name="_Toc2849264"/><text:bookmark-start text:name="__RefHeading__11202_735894775"/>Статья 58.1. Иные параметры разрешённого строительства, реконструкции объектов капитального строительства и ограничения использования земельных участков, расположенных в пределах жилой зоны.<text:bookmark-end text:name="_Toc536808482"/><text:bookmark-end text:name="_Toc2849264"/><text:bookmark-end text:name="__RefHeading__11202_735894775"/></text:h>
            </text:list-item>
          </text:list>
        </text:list-item>
      </text:list>
      <text:p text:style-name="P33">1. На территории существующей застройки в условиях исторически-сложившейся ситуации жилые и общественные здания могут размещаться по красной линии улиц (по фасадной границе земельного участка, если красные линии не установлены) по согласованию с органами местного самоуправления.</text:p>
      <text:p text:style-name="P33">2. При размещении зданий, строений и сооружений должны соблюдаться, установленные законодательством о пожарной безопасности и законодательством в области обеспечения санитарно-эпидемиологического благополучия населения, минимальные нормативные противопожарные и санитарно-эпидемиологические разрывы между зданиями, строениями и сооружениями, в том числе и расположенными на соседних земельных участках, а также технические регламенты, градостроительные и строительные нормы и Правила.</text:p>
      <text:p text:style-name="P33">3. До границы соседнего приквартирного участка расстояния по санитарно-бытовым условиям в сложившейся застройке, при ширине земельного участка 12 метров и менее, для строительства жилого дома минимальный отступ от границы соседнего участка составляет не менее:</text:p>
      <text:p text:style-name="P33">1,0 м - для одноэтажного жилого дома;</text:p>
      <text:p text:style-name="P33">1,5 м - для двухэтажного жилого дома;</text:p>
      <text:p text:style-name="P33">2,0 м - для трехэтажного жилого дома, при условии, что расстояние до расположенного на соседнем земельном участке жилого дома не менее 5 м;</text:p>
      <text:p text:style-name="P33">от других построек (баня, гараж и другие) - 1 м;</text:p>
      <text:p text:style-name="P33">от стволов высокорослых деревьев - 4 м;</text:p>
      <text:p text:style-name="P33">от стволов среднерослых деревьев - 2 м;</text:p>
      <text:p text:style-name="P33">от кустарника - 1 м.</text:p>
      <text:p text:style-name="P33">4. Расстояние от объектов придорожного сервиса до жилых и общественных зданий, общеобразовательных школ, дошкольных образовательных учреждений, лечебных учреждений со стационаром - 50 метров.</text:p>
      <text:p text:style-name="P33">5. Расстояния между длинными сторонами секционных жилых зданий высотой 2 - 3 этажа должны быть не менее 15 м, а между одно-, двухквартирными жилыми домами и хозяйственными постройками - в соответствии с противопожарными требованиями.</text:p>
      <text:p text:style-name="P33">6. Постройки для содержания скота и птицы допускается пристраивать к усадебным одно-, двухквартирным домам при изоляции их от жилых комнат не менее чем тремя подсобными помещениями; при этом помещения для скота и птицы должны иметь изолированный наружный вход, расположенный не ближе 7 м от входа в дом.</text:p>
      <text:p text:style-name="P33">7. Расстояния от помещений и выгулов (вольеров, навесов, загонов) для содержания и разведения животных до окон жилых помещений и кухонь должны быть не менее:</text:p>
      <text:p text:style-name="P33"/>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column table:style-name="Таблица8.H"/>
        <table:table-row table:style-name="Таблица8.1">
          <table:table-cell table:style-name="Таблица8.A1" table:number-rows-spanned="2" office:value-type="string">
            <text:p text:style-name="P142">Нормативный<text:line-break/>разрыв</text:p>
          </table:table-cell>
          <table:table-cell table:style-name="Таблица8.B1" office:value-type="string">
            <text:p text:style-name="P142">Поголовье (шт.), не более</text:p>
          </table:table-cell>
          <table:table-cell table:number-columns-spanned="6" office:value-type="string">
            <text:p text:style-name="Standard"/>
          </table:table-cell>
          <table:covered-table-cell/>
          <table:covered-table-cell/>
          <table:covered-table-cell/>
          <table:covered-table-cell/>
          <table:covered-table-cell/>
        </table:table-row>
        <table:table-row table:style-name="Таблица8.2">
          <table:covered-table-cell/>
          <table:table-cell table:style-name="Таблица8.B2" table:number-columns-spanned="2" office:value-type="string">
            <text:p text:style-name="P120">свиньи</text:p>
          </table:table-cell>
          <table:covered-table-cell/>
          <table:table-cell table:style-name="Таблица8.B2" office:value-type="string">
            <text:p text:style-name="P120">коровы, <text:line-break/>бычки</text:p>
          </table:table-cell>
          <table:table-cell table:style-name="Таблица8.B2" office:value-type="string">
            <text:p text:style-name="P120">овцы,<text:line-break/>козы</text:p>
          </table:table-cell>
          <table:table-cell table:style-name="Таблица8.B2" office:value-type="string">
            <text:p text:style-name="P120">кролики-<text:line-break/>матки</text:p>
          </table:table-cell>
          <table:table-cell table:style-name="Таблица8.B2" office:value-type="string">
            <text:p text:style-name="P120">птица</text:p>
          </table:table-cell>
          <table:table-cell table:style-name="Таблица8.B2" office:value-type="string">
            <text:p text:style-name="P120">лошади</text:p>
          </table:table-cell>
        </table:table-row>
        <table:table-row table:style-name="Таблица8.1">
          <table:table-cell table:style-name="Таблица8.B2" office:value-type="string">
            <text:p text:style-name="P120">10 м</text:p>
          </table:table-cell>
          <table:table-cell table:style-name="Таблица8.B2" table:number-columns-spanned="2" office:value-type="string">
            <text:p text:style-name="P120">5</text:p>
          </table:table-cell>
          <table:covered-table-cell/>
          <table:table-cell table:style-name="Таблица8.B2" office:value-type="string">
            <text:p text:style-name="P120">5</text:p>
          </table:table-cell>
          <table:table-cell table:style-name="Таблица8.B2" office:value-type="string">
            <text:p text:style-name="P120">10</text:p>
          </table:table-cell>
          <table:table-cell table:style-name="Таблица8.B2" office:value-type="string">
            <text:p text:style-name="P120">10</text:p>
          </table:table-cell>
          <table:table-cell table:style-name="Таблица8.B2" office:value-type="string">
            <text:p text:style-name="P120">30</text:p>
          </table:table-cell>
          <table:table-cell table:style-name="Таблица8.B2" office:value-type="string">
            <text:p text:style-name="P120">5</text:p>
          </table:table-cell>
        </table:table-row>
        <table:table-row table:style-name="Таблица8.1">
          <table:table-cell table:style-name="Таблица8.B2" office:value-type="string">
            <text:p text:style-name="P120">20 м</text:p>
          </table:table-cell>
          <table:table-cell table:style-name="Таблица8.B2" table:number-columns-spanned="2" office:value-type="string">
            <text:p text:style-name="P120">8</text:p>
          </table:table-cell>
          <table:covered-table-cell/>
          <table:table-cell table:style-name="Таблица8.B2" office:value-type="string">
            <text:p text:style-name="P120">8</text:p>
          </table:table-cell>
          <table:table-cell table:style-name="Таблица8.B2" office:value-type="string">
            <text:p text:style-name="P120">15</text:p>
          </table:table-cell>
          <table:table-cell table:style-name="Таблица8.B2" office:value-type="string">
            <text:p text:style-name="P120">20</text:p>
          </table:table-cell>
          <table:table-cell table:style-name="Таблица8.B2" office:value-type="string">
            <text:p text:style-name="P120">45</text:p>
          </table:table-cell>
          <table:table-cell table:style-name="Таблица8.B2" office:value-type="string">
            <text:p text:style-name="P120">8</text:p>
          </table:table-cell>
        </table:table-row>
        <table:table-row table:style-name="Таблица8.1">
          <table:table-cell table:style-name="Таблица8.B2" office:value-type="string">
            <text:p text:style-name="P120">30 м</text:p>
          </table:table-cell>
          <table:table-cell table:style-name="Таблица8.B2" table:number-columns-spanned="2" office:value-type="string">
            <text:p text:style-name="P120">10</text:p>
          </table:table-cell>
          <table:covered-table-cell/>
          <table:table-cell table:style-name="Таблица8.B2" office:value-type="string">
            <text:p text:style-name="P120">10</text:p>
          </table:table-cell>
          <table:table-cell table:style-name="Таблица8.B2" office:value-type="string">
            <text:p text:style-name="P120">20</text:p>
          </table:table-cell>
          <table:table-cell table:style-name="Таблица8.B2" office:value-type="string">
            <text:p text:style-name="P120">30</text:p>
          </table:table-cell>
          <table:table-cell table:style-name="Таблица8.B2" office:value-type="string">
            <text:p text:style-name="P120">60</text:p>
          </table:table-cell>
          <table:table-cell table:style-name="Таблица8.B2" office:value-type="string">
            <text:p text:style-name="P120">10</text:p>
          </table:table-cell>
        </table:table-row>
        <table:table-row table:style-name="Таблица8.1">
          <table:table-cell table:style-name="Таблица8.B2" office:value-type="string">
            <text:p text:style-name="P120">40 м</text:p>
          </table:table-cell>
          <table:table-cell table:style-name="Таблица8.B2" table:number-columns-spanned="2" office:value-type="string">
            <text:p text:style-name="P120">15</text:p>
          </table:table-cell>
          <table:covered-table-cell/>
          <table:table-cell table:style-name="Таблица8.B2" office:value-type="string">
            <text:p text:style-name="P120">15</text:p>
          </table:table-cell>
          <table:table-cell table:style-name="Таблица8.B2" office:value-type="string">
            <text:p text:style-name="P120">25</text:p>
          </table:table-cell>
          <table:table-cell table:style-name="Таблица8.B2" office:value-type="string">
            <text:p text:style-name="P120">40</text:p>
          </table:table-cell>
          <table:table-cell table:style-name="Таблица8.B2" office:value-type="string">
            <text:p text:style-name="P120">75</text:p>
          </table:table-cell>
          <table:table-cell table:style-name="Таблица8.B2" office:value-type="string">
            <text:p text:style-name="P120">15</text:p>
          </table:table-cell>
        </table:table-row>
      </table:table>
      <text:p text:style-name="P33">В пределах жилой зоны группы сараев должны содержать не более 30 блоков каждая.</text:p>
      <text:p text:style-name="P33"><text:soft-page-break/>8. Сараи для скота и птицы должны быть на расстояниях от окон жилых помещений дома не меньших:</text:p>
      <text:p text:style-name="P33"/>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33">Количество блоков группы сараев </text:p>
          </table:table-cell>
          <table:table-cell table:style-name="Таблица9.B1" office:value-type="string">
            <text:p text:style-name="P33">Расстояние, м</text:p>
          </table:table-cell>
        </table:table-row>
        <table:table-row table:style-name="Таблица9.1">
          <table:table-cell table:style-name="Таблица9.A1" office:value-type="string">
            <text:p text:style-name="P33">до 2 <text:s text:c="27"/></text:p>
          </table:table-cell>
          <table:table-cell table:style-name="Таблица9.B1" office:value-type="string">
            <text:p text:style-name="P33">15 <text:s text:c="10"/></text:p>
          </table:table-cell>
        </table:table-row>
        <table:table-row table:style-name="Таблица9.1">
          <table:table-cell table:style-name="Таблица9.A1" office:value-type="string">
            <text:p text:style-name="P33">Свыше 2 до 8 <text:s text:c="19"/></text:p>
          </table:table-cell>
          <table:table-cell table:style-name="Таблица9.B1" office:value-type="string">
            <text:p text:style-name="P33">25 <text:s text:c="10"/></text:p>
          </table:table-cell>
        </table:table-row>
        <table:table-row table:style-name="Таблица9.1">
          <table:table-cell table:style-name="Таблица9.A1" office:value-type="string">
            <text:p text:style-name="P33">Свыше 8 до 30 <text:s text:c="18"/></text:p>
          </table:table-cell>
          <table:table-cell table:style-name="Таблица9.B1" office:value-type="string">
            <text:p text:style-name="P33">50 <text:s text:c="10"/></text:p>
          </table:table-cell>
        </table:table-row>
      </table:table>
      <text:p text:style-name="P33"/>
      <text:p text:style-name="P33">Расстояния между группами сараев следует принимать в соответствии с противопожарными требованиями.</text:p>
      <text:p text:style-name="P33">9. Режим использования территории приусадебного участка для хозяйственных целей определяется градостроительным регламентом территории с учетом социально-демографических потребностей семей, образа жизни и профессиональной деятельности, санитарно-гигиенических и зооветеринарных требований.</text:p>
      <text:p text:style-name="P33">Вспомогательные строения, за исключением гаражей, размещать со стороны улиц не допускается. </text:p>
      <text:p text:style-name="P33">Допускается блокировка зданий и сооружений, а также хозяйственных построек на смежных земельных участках по взаимному (удостоверенному) согласию владельцев при новом строительстве с соблюдением технических регламентов.</text:p>
      <text:p text:style-name="P33">10. Поднятие уровня земельного участка путем отсыпки грунта допускается при наличии письменного согласия правообладателей соседних земельных участков, подпись которых должна быть удостоверена нотариально.</text:p>
      <text:p text:style-name="P33">Изменение общего рельефа участка, осуществляемое путем выемки или насыпи, ведущее к изменению существующей водоотводной (дренажной) системы, к заболачиванию (переувлажнению) смежных участков или нарушению иных законных прав их владельцев, не допускается. При необходимости изменения рельефа должны быть выполнены мероприятия по недопущению возможных негативных последствий.</text:p>
      <text:p text:style-name="P33">Изменение рельефа земельного участка допускается при наличии письменного согласия правообладателей соседних земельных участков, подпись которых должна быть удостоверена нотариально.</text:p>
      <text:p text:style-name="P33">11. Все жилые дома и хозяйственные постройки должны быть <text:s/>обеспечены системами водоотведения с кровли, с целью предотвращения подтопления соседних земельных участков и строений. Допускается не выполнять организованный сток воды с кровли при условии, когда смежные земельные участки находятся на одном уровне и между строениями, расположенными на соседних земельных участках расстояние не менее - 4 м.</text:p>
      <text:p text:style-name="P33">Отмостка должна располагаться в пределах отведенного (предоставленного) земельного участка. Отмостка зданий должна быть не менее 0,8 м. Уклон отмостки рекомендуется принимать не менее 10% в сторону от здания.</text:p>
      <text:p text:style-name="P33">При необходимости облицовки стен существующего жилого дома, расположенного на приусадебном участке, на расстоянии ближе 1,5 метра (но не менее 1 метра) от границы соседнего земельного участка, кирпичной кладкой толщиной 120 мм, разрешается выполнять данные работы без согласия владельцев соседних земельных участков. Также не требуется согласие совладельцев земельного участка, на котором расположен жилой дом, при условии, если облицовываемый жилой дом не находится в общей долевой собственности.</text:p>
      <text:p text:style-name="P62"><text:span text:style-name="T15">12. </text:span><text:span text:style-name="T14">Требования к ограждению земельных участков: </text:span></text:p>
      <text:p text:style-name="P174">– ограждения земельных участков со стороны улицы должны выполняться в соответствии с требованиями, утвержденными органами местного самоуправления и согласованными органом, уполномоченным в области архитектуры и градостроительства; </text:p>
      <text:p text:style-name="P174">– высота ограждения земельных участков должна быть не более 2 метров; </text:p>
      <text:p text:style-name="P174">- ворота в заборе разрешается устанавливать только со стороны территорий общего пользования. На стороне забора, смежного с соседним участком, ворота устанавливать запрещается.</text:p>
      <text:p text:style-name="P174"><text:soft-page-break/>- на фронтальной линии участка, на заборе, стоящем со стороны улицы, приспособления, представляющие опасность для пользователей общественной территории (например, колючую проволоку), можно устанавливать на высоте не менее 1,9 м от уровня тротуара, с внутренней стороны забора.</text:p>
      <text:p text:style-name="P174">– ограждения между смежными земельными участками должны быть проветриваемыми на высоту не менее 0,5 м от уровня земли; </text:p>
      <text:p text:style-name="P174">– высота ограждения должна быть не более 2,0 м.</text:p>
      <text:p text:style-name="P174">– допускается устройство функционально оправданных участков сплошного ограждения (в местах интенсивного движения транспорта, размещения септиков, мусорных площадок и пр).</text:p>
      <text:p text:style-name="P174">– по взаимному согласию смежных землепользователей допускается устройство сплошных ограждений из качественных и эстетически выполненных элементов. При общей толщине конструкции ограждения до 100 мм ограждение допускается устанавливать по центру межевой границы участка, при большей толщине конструкции - смещать в сторону участка инициатора ограждения на величину превышения указанной нормы;</text:p>
      <text:p text:style-name="P174">- по соглашению смежных землепользователей по межевой границе земельных участков возможно в качестве альтернативы использовать «живую изгородь», выполняемую из вертикально растущих кустарников высотой не более 2 метров;</text:p>
      <text:p text:style-name="P174">- характер ограждения земельных участков со стороны улицы должен быть выдержан в едином стиле как минимум на протяжении одного квартала с обеих сторон улиц, с максимально допустимой высотой ограждений - 2,0 м. Допускается устройство функционально оправданных участков сплошного ограждения (в местах интенсивного движения транспорта, размещения септиков, мусорных площадок и других).</text:p>
      <text:p text:style-name="P33">13. Объекты общественного назначения должны обеспечиваться необходимым расчетным количеством <text:s/>парковочных мест в границах земельного участка.</text:p>
      <text:p text:style-name="P42"><text:span text:style-name="T15">14. В случае если земельный участок или объект капитального строительства находится в границах зоны с особыми условиями использования территорий, на них устанавливаются ограничения использования в соответствии с законодательством Российской Федерации статьями </text:span><text:span text:style-name="T14">70-73 настоящих Правил.</text:span></text:p>
      <text:p text:style-name="P242">15. На территориях, подверженных затоплению строительство капитальных зданий, строений, сооружений без проведения специальных защитных мероприятий по предотвращению негативного воздействия вод запрещаются.</text:p>
      <text:p text:style-name="P30"/>
      <text:list xml:id="list31437095" text:continue-numbering="true" text:style-name="Outline">
        <text:list-item>
          <text:list>
            <text:list-item>
              <text:h text:style-name="P220" text:outline-level="2"><text:bookmark-start text:name="_Toc536808483"/><text:bookmark-start text:name="_Toc2849265"/><text:bookmark-start text:name="__RefHeading__11204_735894775"/>Статья 59. Градостроительные регламенты в отношении земельных участков и объектов капитального строительства, расположенных в пределах общественно-деловых зон.<text:bookmark-end text:name="_Toc536808483"/><text:bookmark-end text:name="_Toc2849265"/><text:bookmark-end text:name="__RefHeading__11204_735894775"/></text:h>
            </text:list-item>
          </text:list>
        </text:list-item>
      </text:list>
      <text:p text:style-name="P240">В квадратных скобках […….] указан <text:s/>код (числовое обозначение) вида разрешенного использования земельного участка. </text:p>
      <text:p text:style-name="P240">Текстовое наименование вида разрешенного использования земельного участка и его код (числовое обозначение) являются равнозначными.</text:p>
      <text:h text:style-name="P63" text:outline-level="1"><text:bookmark-start text:name="_Toc470251886"/><text:bookmark-start text:name="_Toc479729794"/><text:bookmark-start text:name="_Toc485899797"/><text:bookmark-start text:name="_Toc485902037"/><text:bookmark-start text:name="_Toc489630284"/><text:bookmark-start text:name="_Toc489643374"/><text:bookmark-start text:name="_Toc536726676"/><text:bookmark-start text:name="_Toc536808490"/></text:h>
      <text:h text:style-name="P183" text:outline-level="1"><text:bookmark-start text:name="__RefHeading__11206_735894775"/><text:bookmark-start text:name="_Toc2770164"/><text:bookmark-start text:name="_Toc2770841"/><text:bookmark-start text:name="_Toc2849266"/><text:span text:style-name="T13">1) ОД-1. Зона делового, общественного и коммерческого назначения</text:span><text:bookmark-end text:name="_Toc2770164"/><text:bookmark-end text:name="_Toc2770841"/><text:bookmark-end text:name="_Toc2849266"/><text:span text:style-name="T13"> </text:span><text:bookmark-end text:name="_Toc470251886"/><text:bookmark-end text:name="_Toc479729794"/><text:bookmark-end text:name="_Toc485899797"/><text:bookmark-end text:name="_Toc485902037"/><text:bookmark-end text:name="_Toc489630284"/><text:bookmark-end text:name="_Toc489643374"/><text:bookmark-end text:name="_Toc536726676"/><text:bookmark-end text:name="_Toc536808490"/><text:bookmark-end text:name="__RefHeading__11206_735894775"/></text:h>
      <text:h text:style-name="P88" text:outline-level="1"><text:bookmark-start text:name="_Toc470251887"/><text:bookmark-start text:name="_Toc479729795"/><text:bookmark-start text:name="_Toc485899798"/><text:bookmark-start text:name="_Toc485902038"/><text:bookmark-start text:name="_Toc489630285"/><text:bookmark-start text:name="_Toc489643375"/><text:bookmark-start text:name="_Toc536726677"/><text:bookmark-start text:name="_Toc536808491"/><text:bookmark-start text:name="_Toc2770165"/><text:bookmark-start text:name="_Toc2770842"/><text:bookmark-start text:name="_Toc2849267"/><text:bookmark-start text:name="__RefHeading__11208_735894775"/><text:span text:style-name="T10">1.1) Основные виды и параметры разрешенного использования</text:span><text:span text:style-name="T2"> </text:span><text:span text:style-name="T10">земельных участков и объектов капитального строительства</text:span><text:bookmark-end text:name="_Toc470251887"/><text:bookmark-end text:name="_Toc479729795"/><text:bookmark-end text:name="_Toc485899798"/><text:bookmark-end text:name="_Toc485902038"/><text:bookmark-end text:name="_Toc489630285"/><text:bookmark-end text:name="_Toc489643375"/><text:bookmark-end text:name="_Toc536726677"/><text:bookmark-end text:name="_Toc536808491"/><text:bookmark-end text:name="_Toc2770165"/><text:bookmark-end text:name="_Toc2770842"/><text:bookmark-end text:name="_Toc2849267"/><text:bookmark-end text:name="__RefHeading__11208_735894775"/></text:h>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112">Виды разрешенного использования земельных участков и объектов капитального строительства</text:p>
          </table:table-cell>
          <table:table-cell table:style-name="Таблица10.A1" office:value-type="string">
            <text:h text:style-name="P85" text:outline-level="2"><text:bookmark-start text:name="_Toc536808492"/><text:bookmark-start text:name="_Toc2770166"/><text:bookmark-start text:name="_Toc2770843"/><text:bookmark-start text:name="_Toc2849268"/><text:bookmark-start text:name="__RefHeading__11210_735894775"/>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bookmark-end text:name="_Toc536808492"/><text:bookmark-end text:name="_Toc2770166"/><text:bookmark-end text:name="_Toc2770843"/><text:bookmark-end text:name="_Toc2849268"/><text:bookmark-end text:name="__RefHeading__11210_735894775"/></text:h>
          </table:table-cell>
        </table:table-row>
        <table:table-row table:style-name="Таблица10.2">
          <table:table-cell table:style-name="Таблица10.A2" office:value-type="string">
            <text:p text:style-name="P13">[3.8] - Общественное управление</text:p>
            <text:p text:style-name="P58">[3.4] - Здравоохранение</text:p>
            <text:p text:style-name="P10"><text:s/>[4.1] - Деловое управление</text:p>
            <text:p text:style-name="P10"><text:s/>[4.5] - Банковская и страховая <text:soft-page-break/>деятельность</text:p>
            <text:p text:style-name="P159"><text:s/>[6.11] - Целлюлозно-бумажная промышленность</text:p>
            <text:p text:style-name="P159"><text:s/>[8.3] - Обеспечение внутреннего правопорядка</text:p>
            <text:p text:style-name="P13"><text:s/>[3.2] - Социальное обслуживание</text:p>
            <text:p text:style-name="P10"><text:s/>[3.3] - Бытовое обслуживание</text:p>
            <text:p text:style-name="P10">[3.6] - Культурное развитие</text:p>
            <text:p text:style-name="P65">[3.8] - Общественное управление</text:p>
            <text:p text:style-name="P248">[3.9] - Обеспечение научной деятельности</text:p>
            <text:p text:style-name="P248">[3.9.1] - Обеспечение деятельности в области гидрометеорологии и смежных с ней областях</text:p>
            <text:p text:style-name="P10">[3.10.1] - Амбулаторное ветеринарное обслуживание</text:p>
            <text:p text:style-name="P10">[4.6] – Общественное питание</text:p>
            <text:p text:style-name="P10">[4.4] - Магазины</text:p>
            <text:p text:style-name="P10">[4.8] - Развлечения</text:p>
            <text:p text:style-name="P10">[4.9] - Обслуживание автотранспорта</text:p>
            <text:p text:style-name="P117">[7.2] - Автомобильный транспорт</text:p>
          </table:table-cell>
          <table:table-cell table:style-name="Таблица10.A2" office:value-type="string">
            <text:p text:style-name="P14">Минимальная/максимальная площадь земельного участка <text:s/>– 100 кв. м/10000 кв. м</text:p>
            <text:p text:style-name="P13">Минимальный размер земельного участка для размещения временных (некапитальных) объектов торговли и услуг - 1 кв. м.</text:p>
            <text:p text:style-name="P13"><text:soft-page-break/>Минимальная/максимальная ширина земельного участка вдоль фронта улицы (проезда) – 10 м/50 м</text:p>
            <text:p text:style-name="P13">Максимальное количество надземных этажей зданий – 4 этажей </text:p>
            <text:p text:style-name="P13">Максимальная высота зданий - 20 м </text:p>
            <text:p text:style-name="P13">Максимальный процент застройки участка - 50%</text:p>
            <text:p text:style-name="P7"><text:span text:style-name="T2">Минимальный отступ строений от красной линии (если не </text:span><text:span text:style-name="T2">установлены красные линии - от фасадной границы участка) - 5 м </text:span></text:p>
            <text:p text:style-name="P13">Минимальный отступ строений пожарных депо от красной линии - 10 м <text:s/>(15 м - для депо 1 типа)</text:p>
            <text:p text:style-name="P13">Минимальный отступ строений до границ смежного земельного участка - 3 м</text:p>
            <text:p text:style-name="P13">Минимальный процент озеленения участка - 10%</text:p>
            <text:p text:style-name="P13"/>
            <text:p text:style-name="P10"/>
          </table:table-cell>
        </table:table-row>
        <table:table-row table:style-name="Таблица10.2">
          <table:table-cell table:style-name="Таблица10.A2" office:value-type="string">
            <text:p text:style-name="P58">[3.7] - Религиозное использование</text:p>
            <text:p text:style-name="P55"/>
          </table:table-cell>
          <table:table-cell table:style-name="Таблица10.A2" office:value-type="string">
            <text:p text:style-name="P10">Минимальная/максимальная площадь земельного участка - 600 кв. м/5000 кв. м</text:p>
            <text:p text:style-name="P14">Минимальная/максимальная ширина земельного участка вдоль фронта улицы (проезда) – 15 м/50 м</text:p>
            <text:p text:style-name="P10">Минимальные отступы строений от красной линии - 5 м (если не установлены красные линии - от фасадной границы участка)</text:p>
            <text:p text:style-name="P10">Минимальные отступы строений от границ смежных участков - 3 м</text:p>
            <text:p text:style-name="P13">Максимальное количество надземных этажей зданий – 3 эт. </text:p>
            <text:p text:style-name="P10">Максимальная высота зданий - 30 м</text:p>
            <text:p text:style-name="P13">Максимальный процент застройки в границах земельного участка – 50%.</text:p>
            <text:p text:style-name="P13">Минимальный процент озеленения участка - 20%</text:p>
          </table:table-cell>
        </table:table-row>
        <table:table-row table:style-name="Таблица10.4">
          <table:table-cell table:style-name="Таблица10.A2" office:value-type="string">
            <text:p text:style-name="P58">[4.2] - Объекты торговли (торговые центры, торгово-развлекательные центры (комплексы)</text:p>
            <text:p text:style-name="P10"><text:s/>[4.3] - Рынки</text:p>
            <text:p text:style-name="P10"><text:s/>[4.10] - Выставочно-ярмарочная деятельность</text:p>
            <text:p text:style-name="P55"/>
          </table:table-cell>
          <table:table-cell table:style-name="Таблица10.A2" office:value-type="string">
            <text:p text:style-name="P14">Минимальная/максимальная площадь земельного участка <text:s/>– 2000 кв. м/10000 кв. м</text:p>
            <text:p text:style-name="P14">Минимальная/максимальная ширина земельного участка вдоль фронта улицы (проезда) – 25 м/100 м</text:p>
            <text:p text:style-name="P13">Максимальное количество надземных этажей зданий – 4 этажа </text:p>
            <text:p text:style-name="P13">Максимальная высота зданий от уровня земли до верха перекрытия последнего этажа (или конька кровли) - 20 м </text:p>
            <text:p text:style-name="P13">Максимальный процент застройки участка - 60%</text:p>
            <text:p text:style-name="P13">Минимальный отступ строений от красной линии (если не установлены красные линии - от фасадной границы участка) - 5 м </text:p>
            <text:p text:style-name="P13">Минимальный отступ строений до границ соседнего участка - 3 м </text:p>
            <text:p text:style-name="P13"><text:soft-page-break/>Минимальный процент озеленения участка - 10%</text:p>
          </table:table-cell>
        </table:table-row>
        <table:table-row table:style-name="Таблица10.5">
          <table:table-cell table:style-name="Таблица10.A2" office:value-type="string">
            <text:p text:style-name="P10">[4.7] - Гостиничное обслуживание</text:p>
            <text:p text:style-name="P55"/>
          </table:table-cell>
          <table:table-cell table:style-name="Таблица10.A2" office:value-type="string">
            <text:p text:style-name="P14">Минимальная/максимальная площадь земельного участка <text:s/>– 400 кв. м/5000 кв. м</text:p>
            <text:p text:style-name="P14">Размер земельного участка определяется из расчета - 30-40 м2/место</text:p>
            <text:p text:style-name="P14">Минимальная/максимальная ширина земельного участка вдоль фронта улицы (проезда) – 20 м/50 м</text:p>
            <text:p text:style-name="P13">Максимальное количество надземных этажей зданий – 5 этажей</text:p>
            <text:p text:style-name="P13">Максимальная высота зданий - 15 м</text:p>
            <text:p text:style-name="P13">Минимальный отступ строений от красной линии (если не установлены красные линии - от фасадной границы участка) - 5 м </text:p>
            <text:p text:style-name="P14">Минимальный отступ строений до границ соседнего участка - 3 м </text:p>
            <text:p text:style-name="P14">Максимальный процент застройки участка – 60% </text:p>
            <text:p text:style-name="P14">Минимальный процент озеленения участка - 10%</text:p>
          </table:table-cell>
        </table:table-row>
        <table:table-row table:style-name="Таблица10.2">
          <table:table-cell table:style-name="Таблица10.A2" office:value-type="string">
            <text:p text:style-name="P10">[3.5.1] - Дошкольное, начальное и среднее общее образование </text:p>
            <text:p text:style-name="P53"/>
          </table:table-cell>
          <table:table-cell table:style-name="Таблица10.A2" office:value-type="string">
            <text:p text:style-name="P14">Минимальная площадь земельного участка для школ <text:s/>– 4500 кв. м</text:p>
            <text:p text:style-name="P14">Минимальная площадь земельного участка для ДДУ и иных учреждений <text:s/>– 1500 кв. м</text:p>
            <text:p text:style-name="P14">Максимальная площадь земельного участка - не регламентируется.</text:p>
            <text:p text:style-name="P14">Минимальная ширина земельного участка вдоль фронта улицы (проезда) – 12 м</text:p>
            <text:p text:style-name="P13">Максимальное количество надземных этажей зданий ДДУ – 2 этажа (в условиях плотной жилой застройки  возможно наличие 3-его этажа при условии размещения на нем служебно-бытовых, рекреационных помещений и дополнительных помещений для работы с детьми (кабинеты психолога, логопеда)). Минимальная высота помещений - 3 м. </text:p>
            <text:p text:style-name="P13">Максимальное количество надземных этажей зданий для школ и объектов внешкольного образования – 3 этажа. Минимальная высота учебных помещений - 3,6 м во вновь строящихся, 2,75м в реконструируемых школах. Высота спортивного зала - не менее 6,0 м.</text:p>
            <text:p text:style-name="P13">Максимальный процент застройки участка - 40%</text:p>
            <text:p text:style-name="P13">Минимальный отступ строений до границ соседнего участка - 3 м </text:p>
            <text:p text:style-name="P13">Минимальный отступ зданий и строений от красной линии (если не установлены красные линии - от фасадной границы участка) - 10 м </text:p>
            <text:p text:style-name="P13">Минимальные расстояния от основного здания до стен жилых домов и прочих зданий – по нормам инсоляции, освещенности и противопожарным требованиям.</text:p>
            <text:p text:style-name="P13">Минимальный процент озеленения участка - 20%</text:p>
          </table:table-cell>
        </table:table-row>
        <table:table-row table:style-name="Таблица10.5">
          <table:table-cell table:style-name="Таблица10.A2" office:value-type="string">
            <text:p text:style-name="P25">[5.1] - Спорт</text:p>
            <text:p text:style-name="P57"/>
          </table:table-cell>
          <table:table-cell table:style-name="Таблица10.A2" office:value-type="string">
            <text:p text:style-name="P14">Минимальная/максимальная площадь земельного участка <text:s/>– 1000 кв. м/ 15000 кв.м</text:p>
            <text:p text:style-name="P14">Минимальная/максимальная ширина земельного участка вдоль фронта улицы (проезда) –12 м/100 м</text:p>
            <text:p text:style-name="P13">Максимальное количество этажей - 3 этажа.</text:p>
            <text:p text:style-name="P13">Максимальная высота зданий – 15 м</text:p>
            <text:p text:style-name="P13">Максимальная высота сооружений - 30 м</text:p>
            <text:p text:style-name="P13"><text:soft-page-break/>Минимальный отступ строений от красной линии (если не установлены красные линии - от фасадной границы участка) - 5 м </text:p>
            <text:p text:style-name="P14">Минимальный отступ строений до границ соседнего участка - 3 м </text:p>
            <text:p text:style-name="P13">Максимальный процент застройки участка – 60%</text:p>
            <text:p text:style-name="P13">Минимальный процент озеленения участка - 20%</text:p>
          </table:table-cell>
        </table:table-row>
        <table:table-row table:style-name="Таблица10.5">
          <table:table-cell table:style-name="Таблица10.A2" office:value-type="string">
            <text:p text:style-name="P25">[3.1] - Коммунальное обслуживание</text:p>
            <text:p text:style-name="P24"><text:span text:style-name="T17">[</text:span><text:span text:style-name="T2">6.8</text:span><text:span text:style-name="T17">]</text:span><text:span text:style-name="T2"> - Связь</text:span></text:p>
            <text:p text:style-name="P53"/>
          </table:table-cell>
          <table:table-cell table:style-name="Таблица10.A2" office:value-type="string">
            <text:p text:style-name="P14">Минимальная/максимальная площадь земельных участков - 10 кв. м./10000 кв.м</text:p>
            <text:p text:style-name="P14"><text:s/>Площадь земельного участка для объектов инженерного обеспечения и вспомогательного инженерного назначения определяется в соответствии с Нормами отвода земельных участков.</text:p>
            <text:p text:style-name="P13">Максимальное количество надземных этажей зданий – 2 этажа. Максимальная высота зданий от уровня земли до верха перекрытия последнего этажа (или конька кровли) - 12 м </text:p>
            <text:p text:style-name="P13">Максимальный процент застройки участка - 60% (для размещения объектов инженерного назначения - не нормируется)</text:p>
            <text:p text:style-name="P13">Минимальный отступ основного здания от красной линии (если не установлены красные линии - от фасадной границы участка) - 5 м (в сложившейся застройке возможно размещение по красной линии).</text:p>
            <text:p text:style-name="P13">Минимальный отступ строений до границ соседнего земельного участка - 3 метра.</text:p>
            <text:p text:style-name="P14">Минимальный отступ объектов инженерного назначения от границ соседнего участка - в соответствии с размерами охранных зон.</text:p>
          </table:table-cell>
        </table:table-row>
        <table:table-row table:style-name="Таблица10.9">
          <table:table-cell table:style-name="Таблица10.A2" office:value-type="string">
            <text:p text:style-name="P158">[12.0] - Земельные участки (территории) общего пользования</text:p>
            <text:p text:style-name="P158">[9.3] - Историко-культурная деятельность</text:p>
          </table:table-cell>
          <table:table-cell table:style-name="Таблица10.A2" office:value-type="string">
            <text:p text:style-name="P161">Не устанавливаются</text:p>
            <text:p text:style-name="P16"/>
            <text:p text:style-name="P23"/>
          </table:table-cell>
        </table:table-row>
      </table:table>
      <text:p text:style-name="P35"/>
      <text:h text:style-name="P144" text:outline-level="1"><text:bookmark-start text:name="_Toc470251888"/><text:bookmark-start text:name="_Toc479729796"/><text:bookmark-start text:name="_Toc485899799"/><text:bookmark-start text:name="_Toc485902039"/><text:bookmark-start text:name="_Toc489630286"/><text:bookmark-start text:name="_Toc489643376"/><text:bookmark-start text:name="_Toc536726678"/><text:bookmark-start text:name="_Toc536808493"/><text:bookmark-start text:name="_Toc2770167"/><text:bookmark-start text:name="_Toc2770844"/><text:bookmark-start text:name="_Toc2849269"/><text:bookmark-start text:name="__RefHeading__11212_735894775"/><text:span text:style-name="T10">1.2) Условно разрешенные виды и параметры разрешенного использования</text:span><text:span text:style-name="T2"> </text:span><text:span text:style-name="T10">земельных участков и объектов капитального строительства</text:span><text:bookmark-end text:name="_Toc470251888"/><text:bookmark-end text:name="_Toc479729796"/><text:bookmark-end text:name="_Toc485899799"/><text:bookmark-end text:name="_Toc485902039"/><text:bookmark-end text:name="_Toc489630286"/><text:bookmark-end text:name="_Toc489643376"/><text:bookmark-end text:name="_Toc536726678"/><text:bookmark-end text:name="_Toc536808493"/><text:bookmark-end text:name="_Toc2770167"/><text:bookmark-end text:name="_Toc2770844"/><text:bookmark-end text:name="_Toc2849269"/><text:bookmark-end text:name="__RefHeading__11212_735894775"/></text:h>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112">Виды разрешенного использования земельных участков и объектов капитального строительства</text:p>
          </table:table-cell>
          <table:table-cell table:style-name="Таблица11.A1" office:value-type="string">
            <text:h text:style-name="P85" text:outline-level="2"><text:bookmark-start text:name="_Toc536808494"/><text:bookmark-start text:name="_Toc2770168"/><text:bookmark-start text:name="_Toc2770845"/><text:bookmark-start text:name="_Toc2849270"/><text:bookmark-start text:name="__RefHeading__11214_735894775"/>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bookmark-end text:name="_Toc536808494"/><text:bookmark-end text:name="_Toc2770168"/><text:bookmark-end text:name="_Toc2770845"/><text:bookmark-end text:name="_Toc2849270"/><text:bookmark-end text:name="__RefHeading__11214_735894775"/></text:h>
          </table:table-cell>
        </table:table-row>
        <table:table-row table:style-name="Таблица11.2">
          <table:table-cell table:style-name="Таблица11.A2" office:value-type="string">
            <text:p text:style-name="P58"><text:s/>[4.9.1] - Объекты придорожного сервиса</text:p>
            <text:p text:style-name="P66"/>
          </table:table-cell>
          <table:table-cell table:style-name="Таблица11.A2" office:value-type="string">
            <text:p text:style-name="P14">Минимальная/максимальная площадь земельного участка <text:s/>– 500 / 5000 кв. м</text:p>
            <text:p text:style-name="P14">Минимальная/максимальная ширина земельного участка вдоль фронта улицы (проезда) – 8 / 32 <text:s/>м</text:p>
            <text:p text:style-name="P13">Максимальное количество надземных этажей зданий – 3</text:p>
            <text:p text:style-name="P13">Максимальная высота зданий - 12 м </text:p>
            <text:p text:style-name="P13">Максимальный процент застройки участка - 60%</text:p>
            <text:p text:style-name="P13">Минимальный отступ строений от красной линии (если не установлены красные линии - от фасадной границы участка) - 5 м </text:p>
            <text:p text:style-name="P13">Минимальный отступ строений и сооружений до границы соседнего участка - 3 м</text:p>
            <text:p text:style-name="P13">Минимальный процент озеленения участка - 10 %</text:p>
          </table:table-cell>
        </table:table-row>
        <table:table-row table:style-name="Таблица11.3">
          <table:table-cell table:style-name="Таблица11.A2" office:value-type="string">
            <text:p text:style-name="P13">[2.1] - Для индивидуального <text:soft-page-break/>жилищного строительства</text:p>
            <text:p text:style-name="P13"><text:s/>[2.1.1] - Малоэтажная многоквартирная жилая застройка</text:p>
            <text:p text:style-name="P56"/>
          </table:table-cell>
          <table:table-cell table:style-name="Таблица11.A2" office:value-type="string">
            <text:p text:style-name="P14">Минимальная/максимальная площадь земельного участка <text:s/>– <text:soft-page-break/>300 / 5000 кв. м</text:p>
            <text:p text:style-name="P14">Минимальная/максимальная ширина земельного участка вдоль фронта улицы (проезда) – 8 / 32 <text:s/>м</text:p>
            <text:p text:style-name="P13">Максимальное количество надземных этажей зданий – 3 этажа (или 2 этажа с возможностью использования дополнительно мансардного этажа)</text:p>
            <text:p text:style-name="P13">Максимальная высота зданий - 20 м <text:s/></text:p>
            <text:p text:style-name="P13">Максимальный процент застройки участка - 60%</text:p>
            <text:p text:style-name="P13">Минимальный отступ строений от красной линии (если не установлены красные линии - от фасадной границы участка) - 5 м </text:p>
            <text:p text:style-name="P13">Минимальный отступ от жилого дома до границ соседнего участка - 3 м (за исключением блокированной жилой застройки), от других построек - 1 м</text:p>
          </table:table-cell>
        </table:table-row>
      </table:table>
      <text:p text:style-name="P35"/>
      <text:h text:style-name="P144" text:outline-level="1"><text:bookmark-start text:name="_Toc470251889"/><text:bookmark-start text:name="_Toc479729797"/><text:bookmark-start text:name="_Toc485899800"/><text:bookmark-start text:name="_Toc485902040"/><text:bookmark-start text:name="_Toc489630287"/><text:bookmark-start text:name="_Toc489643377"/><text:bookmark-start text:name="_Toc536726679"/><text:bookmark-start text:name="_Toc536808495"/><text:bookmark-start text:name="_Toc2770169"/><text:bookmark-start text:name="_Toc2770846"/><text:bookmark-start text:name="_Toc2849271"/><text:bookmark-start text:name="__RefHeading__11216_735894775"/><text:span text:style-name="T10">1.3) Вспомогательные виды и параметры разрешенного использования</text:span><text:span text:style-name="T2"> </text:span><text:span text:style-name="T10">земельных участков и объектов капитального строительства</text:span><text:bookmark-end text:name="_Toc470251889"/><text:bookmark-end text:name="_Toc479729797"/><text:bookmark-end text:name="_Toc485899800"/><text:bookmark-end text:name="_Toc485902040"/><text:bookmark-end text:name="_Toc489630287"/><text:bookmark-end text:name="_Toc489643377"/><text:bookmark-end text:name="_Toc536726679"/><text:bookmark-end text:name="_Toc536808495"/><text:bookmark-end text:name="_Toc2770169"/><text:bookmark-end text:name="_Toc2770846"/><text:bookmark-end text:name="_Toc2849271"/><text:bookmark-end text:name="__RefHeading__11216_735894775"/></text:h>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112">Виды разрешенного использования </text:p>
          </table:table-cell>
          <table:table-cell table:style-name="Таблица12.A1" office:value-type="string">
            <text:p text:style-name="P113">Предельные размеры и параметры разрешенного строительства, реконструкции объектов капитального строительства</text:p>
          </table:table-cell>
        </table:table-row>
        <table:table-row table:style-name="Таблица12.2">
          <table:table-cell table:style-name="Таблица12.A2" office:value-type="string">
            <text:p text:style-name="P10">Объекты инженерного обеспечения</text:p>
            <text:p text:style-name="P10">Объекты благоустройства, малые архитектурные формы</text:p>
            <text:p text:style-name="P10">Памятники, объекты монументального искусства</text:p>
            <text:p text:style-name="P10">Навесы, ангары</text:p>
            <text:p text:style-name="P10">Хозяйственные постройки для содержания инвентаря, топлива и других хозяйственных нужд.</text:p>
            <text:p text:style-name="P10">Гостевые автостоянки для парковки легковых автомобилей посетителей.</text:p>
            <text:p text:style-name="P10">Объекты гражданской обороны (убежища, противорадиационные укрытия и т.п.)</text:p>
          </table:table-cell>
          <table:table-cell table:style-name="Таблица12.A2" office:value-type="string">
            <text:p text:style-name="P10">Максимальное количество надземных этажей <text:s/>– 1 этаж</text:p>
            <text:p text:style-name="P10">Максимальная высота строений и сооружений – 3 м. </text:p>
            <text:p text:style-name="P10">Минимальный отступ строений от красной линии (если не установлены красные линии - от фасадной границы участка) - 5м </text:p>
            <text:p text:style-name="P10">Минимальный отступ строений от границ соседнего участка - 3м </text:p>
            <text:p text:style-name="P10">Автостоянки открытого и закрытого (наземные) типа необходимо размещать при условии соблюдения расстояний до объектов, указанных в табл.77 Нормативов Градостроительного проектирования Краснодарского края</text:p>
          </table:table-cell>
        </table:table-row>
        <table:table-row table:style-name="Таблица12.3">
          <table:table-cell table:style-name="Таблица12.A2" office:value-type="string">
            <text:p text:style-name="P10">Площадки для сбора твердых бытовых отходов.</text:p>
          </table:table-cell>
          <table:table-cell table:style-name="Таблица12.A2" office:value-type="string">
            <text:p text:style-name="P10">Расстояние от площадок с контейнерами до окон жилых домов, границ участков детских, лечебных учреждений, мест отдыха должны быть не менее 20 м, и не более 100 м. </text:p>
            <text:p text:style-name="P10">Общее количество контейнеров не более 5 шт.</text:p>
          </table:table-cell>
        </table:table-row>
        <table:table-row table:style-name="Таблица12.4">
          <table:table-cell table:style-name="Таблица12.A2" office:value-type="string">
            <text:p text:style-name="P10">Общественные туалеты, гидронепроницаемые выгребы, септики.</text:p>
          </table:table-cell>
          <table:table-cell table:style-name="Таблица12.A2" office:value-type="string">
            <text:p text:style-name="P10">Максимальное количество надземных этажей <text:s/>– 1 этаж</text:p>
            <text:p text:style-name="P10">Максимальная высота строений и сооружений – 3 м. </text:p>
            <text:p text:style-name="P10">Расстояние от соседнего жилого дома не менее - 12 м.</text:p>
            <text:p text:style-name="P10">Расстояние от красной линии не менее - 10 м. </text:p>
            <text:p text:style-name="P10">Расстояние от границы смежного земельного участка не менее - 3 м.</text:p>
          </table:table-cell>
        </table:table-row>
      </table:table>
      <text:p text:style-name="P30"/>
      <text:h text:style-name="P63" text:outline-level="1"><text:bookmark-start text:name="_Toc482333532"/><text:bookmark-start text:name="_Toc487473484"/><text:bookmark-start text:name="_Toc2770170"/><text:bookmark-start text:name="_Toc2770847"/><text:bookmark-start text:name="_Toc2849272"/><text:bookmark-start text:name="__RefHeading__11218_735894775"/>2. ОД-2 . Зона объектов здравоохранения<text:bookmark-end text:name="_Toc482333532"/><text:bookmark-end text:name="_Toc487473484"/><text:bookmark-end text:name="_Toc2770170"/><text:bookmark-end text:name="_Toc2770847"/><text:bookmark-end text:name="_Toc2849272"/><text:bookmark-end text:name="__RefHeading__11218_735894775"/></text:h>
      <text:h text:style-name="P88" text:outline-level="1"><text:bookmark-start text:name="_Toc2770171"/><text:bookmark-start text:name="_Toc2770848"/><text:bookmark-start text:name="_Toc2849273"/><text:bookmark-start text:name="__RefHeading__11220_735894775"/><text:soft-page-break/><text:span text:style-name="T10">2.1) Основные виды и параметры разрешенного использования</text:span><text:span text:style-name="T2"> </text:span><text:span text:style-name="T10">земельных участков и объектов капитального строительства</text:span><text:bookmark-end text:name="_Toc2770171"/><text:bookmark-end text:name="_Toc2770848"/><text:bookmark-end text:name="_Toc2849273"/><text:bookmark-end text:name="__RefHeading__11220_735894775"/></text:h>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112">Виды разрешенного использования земельных участков и объектов капитального строительства</text:p>
          </table:table-cell>
          <table:table-cell table:style-name="Таблица13.A1" office:value-type="string">
            <text:h text:style-name="P85" text:outline-level="2"><text:bookmark-start text:name="_Toc2770172"/><text:bookmark-start text:name="_Toc2770849"/><text:bookmark-start text:name="_Toc2849274"/><text:bookmark-start text:name="__RefHeading__11222_735894775"/>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bookmark-end text:name="_Toc2770172"/><text:bookmark-end text:name="_Toc2770849"/><text:bookmark-end text:name="_Toc2849274"/><text:bookmark-end text:name="__RefHeading__11222_735894775"/></text:h>
          </table:table-cell>
        </table:table-row>
        <table:table-row table:style-name="Таблица13.2">
          <table:table-cell table:style-name="Таблица13.A2" office:value-type="string">
            <text:p text:style-name="P58"><text:s/>[3.4] - Здравоохранение</text:p>
            <text:p text:style-name="P64"><text:span text:style-name="T2"><text:s/>[3.8] - Общественное </text:span><text:span text:style-name="T2">управление</text:span></text:p>
            <text:p text:style-name="P65">[9.2.1] - Санаторная деятельность</text:p>
            <text:p text:style-name="P65"/>
            <text:p text:style-name="P10"><text:s/></text:p>
            <text:p text:style-name="P10"/>
          </table:table-cell>
          <table:table-cell table:style-name="Таблица13.A2" office:value-type="string">
            <text:p text:style-name="P14">Минимальная/максимальная площадь земельного участка <text:s/>– 300 кв. м/20000 кв. м</text:p>
            <text:p text:style-name="P13">Минимальная/максимальная ширина земельного участка вдоль фронта улицы (проезда) – 12 м/50 м</text:p>
            <text:p text:style-name="P13">Максимальное количество надземных этажей зданий – 5 этажей </text:p>
            <text:p text:style-name="P13">Максимальная высота зданий - 20 м </text:p>
            <text:p text:style-name="P13">Максимальный процент застройки участка - 80%</text:p>
            <text:p text:style-name="P13">Минимальный отступ строений от красной линии (если не установлены красные линии - от фасадной границы участка) - 5 м </text:p>
            <text:p text:style-name="P13">Минимальный отступ строений до границ смежного земельного участка - 3 м</text:p>
            <text:p text:style-name="P13">Минимальный процент озеленения участка - 20%</text:p>
          </table:table-cell>
        </table:table-row>
        <table:table-row table:style-name="Таблица13.2">
          <table:table-cell table:style-name="Таблица13.A2" office:value-type="string">
            <text:p text:style-name="P58">[3.7] - Религиозное использование</text:p>
            <text:p text:style-name="P10"><text:s/>[4.4] - Магазины</text:p>
            <text:p text:style-name="P58"/>
          </table:table-cell>
          <table:table-cell table:style-name="Таблица13.A2" office:value-type="string">
            <text:p text:style-name="P10">Минимальная/максимальная площадь земельного участка - 100 / 1000 <text:s/>кв. м</text:p>
            <text:p text:style-name="P14">Минимальная/максимальная ширина земельного участка вдоль фронта улицы (проезда) – 8 / 32 <text:s/>м</text:p>
            <text:p text:style-name="P10">Минимальные отступы строений от красной линии - 5 м (если не установлены красные линии - от фасадной границы участка)</text:p>
            <text:p text:style-name="P13">Минимальные отступы строений от границ соседних участков - 3 м </text:p>
            <text:p text:style-name="P13">Максимальное количество надземных этажей зданий – 3 эт. </text:p>
            <text:p text:style-name="P10">Максимальная высота зданий от планировочной отметки земли - 30 м</text:p>
            <text:p text:style-name="P14">Максимальный процент застройки в границах земельного участка – 60%.</text:p>
            <text:p text:style-name="P14">Минимальный процент озеленения участка - 20%</text:p>
          </table:table-cell>
        </table:table-row>
        <table:table-row table:style-name="Таблица13.2">
          <table:table-cell table:style-name="Таблица13.A2" office:value-type="string">
            <text:p text:style-name="P13">[3.1] - Коммунальное обслуживание</text:p>
            <text:p text:style-name="P58"/>
          </table:table-cell>
          <table:table-cell table:style-name="Таблица13.A2" office:value-type="string">
            <text:p text:style-name="P98">Минимальная/максимальная площадь земельных участков - 1/4000 кв. м;</text:p>
            <text:p text:style-name="P14">Площадь земельного участка для объектов инженерного обеспечения и вспомогательного инженерного назначения определяется в соответствии с Нормами отвода земельных участков. </text:p>
            <text:p text:style-name="P14">Минимальная/максимальная ширина земельного участка вдоль фронта улицы (проезда) – не регламентируется / 32 <text:s/>м</text:p>
            <text:p text:style-name="P13">Максимальный процент застройки участка - 80% </text:p>
            <text:p text:style-name="P13">Максимальное количество надземных этажей зданий – 2 эт. </text:p>
            <text:p text:style-name="P10">Максимальная высота зданий - 15 м</text:p>
            <text:p text:style-name="P14">Высота сооружений инженерного назначения определяется проектом с учетом минимально допустимых <text:s/>расстояний до соседних зданий и сооружений. </text:p>
          </table:table-cell>
        </table:table-row>
      </table:table>
      <text:p text:style-name="P30"/>
      <text:h text:style-name="P144" text:outline-level="1"><text:bookmark-start text:name="_Toc2770173"/><text:bookmark-start text:name="_Toc2770850"/><text:bookmark-start text:name="_Toc2849275"/><text:bookmark-start text:name="__RefHeading__11224_735894775"/><text:span text:style-name="T10">2.2) <text:s/>Условно разрешенные виды и параметры разрешенного использования</text:span><text:span text:style-name="T2"> </text:span><text:span text:style-name="T10">земельных участков и объектов капитального строительства</text:span><text:bookmark-end text:name="_Toc2770173"/><text:bookmark-end text:name="_Toc2770850"/><text:bookmark-end text:name="_Toc2849275"/><text:bookmark-end text:name="__RefHeading__11224_735894775"/></text:h>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112">Виды разрешенного использования земельных <text:soft-page-break/>участков и объектов капитального строительства</text:p>
          </table:table-cell>
          <table:table-cell table:style-name="Таблица14.A1" office:value-type="string">
            <text:h text:style-name="P85" text:outline-level="2"><text:bookmark-start text:name="_Toc2770174"/><text:bookmark-start text:name="_Toc2770851"/><text:bookmark-start text:name="_Toc2849276"/><text:bookmark-start text:name="__RefHeading__11226_735894775"/>Предельные (минимальные и (или) максимальные) размеры земельных участков и предельные параметры <text:soft-page-break/>разрешенного строительства, реконструкции объектов капитального строительства<text:bookmark-end text:name="_Toc2770174"/><text:bookmark-end text:name="_Toc2770851"/><text:bookmark-end text:name="_Toc2849276"/><text:bookmark-end text:name="__RefHeading__11226_735894775"/></text:h>
          </table:table-cell>
        </table:table-row>
        <table:table-row table:style-name="Таблица14.2">
          <table:table-cell table:style-name="Таблица14.A2" office:value-type="string">
            <text:p text:style-name="P58">[3.2] - Социальное обслуживание </text:p>
            <text:p text:style-name="P66"/>
          </table:table-cell>
          <table:table-cell table:style-name="Таблица14.A2" office:value-type="string">
            <text:p text:style-name="P14">Минимальная/максимальная площадь земельного участка <text:s/>– 1000 / 20000 кв. м</text:p>
            <text:p text:style-name="P14">Минимальная/максимальная ширина земельного участка вдоль фронта улицы (проезда) – 12 / 50 м</text:p>
            <text:p text:style-name="P13">Максимальное количество надземных этажей зданий – 4</text:p>
            <text:p text:style-name="P13">Максимальная высота зданий - 15 м </text:p>
            <text:p text:style-name="P13">Максимальный процент застройки участка - 60%</text:p>
            <text:p text:style-name="P13">Минимальный отступ строений от красной линии (если не установлены красные линии - от фасадной границы участка) - 5 м </text:p>
            <text:p text:style-name="P13">Минимальный отступ строений и сооружений до границы соседнего участка - 3 м</text:p>
            <text:p text:style-name="P13">Минимальный процент озеленения участка - 20 %</text:p>
          </table:table-cell>
        </table:table-row>
      </table:table>
      <text:p text:style-name="P30"/>
      <text:h text:style-name="P144" text:outline-level="1"><text:bookmark-start text:name="_Toc479729806"/><text:bookmark-start text:name="_Toc485899809"/><text:bookmark-start text:name="_Toc485902049"/><text:bookmark-start text:name="_Toc489630296"/><text:bookmark-start text:name="_Toc489643386"/><text:bookmark-start text:name="_Toc536808505"/><text:bookmark-start text:name="_Toc2770175"/><text:bookmark-start text:name="_Toc2770852"/><text:bookmark-start text:name="_Toc2849277"/><text:bookmark-start text:name="__RefHeading__11228_735894775"/><text:span text:style-name="T10">2.3) Вспомогательные виды и параметры разрешенного использования</text:span><text:span text:style-name="T2"> </text:span><text:span text:style-name="T10">земельных участков и объектов капитального строительства</text:span><text:bookmark-end text:name="_Toc479729806"/><text:bookmark-end text:name="_Toc485899809"/><text:bookmark-end text:name="_Toc485902049"/><text:bookmark-end text:name="_Toc489630296"/><text:bookmark-end text:name="_Toc489643386"/><text:bookmark-end text:name="_Toc536808505"/><text:bookmark-end text:name="_Toc2770175"/><text:bookmark-end text:name="_Toc2770852"/><text:bookmark-end text:name="_Toc2849277"/><text:bookmark-end text:name="__RefHeading__11228_735894775"/></text:h>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112">Виды разрешенного использования </text:p>
          </table:table-cell>
          <table:table-cell table:style-name="Таблица15.A1" office:value-type="string">
            <text:p text:style-name="P35">Предельные размеры и параметры разрешенного строительства, реконструкции объектов капитального строительства</text:p>
          </table:table-cell>
        </table:table-row>
        <table:table-row table:style-name="Таблица15.2">
          <table:table-cell table:style-name="Таблица15.A1" office:value-type="string">
            <text:p text:style-name="P10">Открытые бассейны, спортивные площадки</text:p>
            <text:p text:style-name="P10">Киоски</text:p>
            <text:p text:style-name="P10">Парковки, гаражи для временного хранения автотранспорта</text:p>
            <text:p text:style-name="P10">Склады, хозяйственные постройки для содержания инвентаря, топлива и других хозяйственных нужд </text:p>
            <text:p text:style-name="P10">площадки для сбора твердых бытовых отходов</text:p>
            <text:p text:style-name="P10">Площадки для сбора твердых бытовых отходов</text:p>
            <text:p text:style-name="P10">Элементы благоустройства, площадки для отдыха, детские площадки</text:p>
            <text:p text:style-name="P10">Памятники, объекты монументального искусства</text:p>
            <text:p text:style-name="P10">Объекты гражданской обороны (убежища, противорадиационные укрытия и т.п.)</text:p>
            <text:p text:style-name="P10">Объекты инженерного обеспечения</text:p>
          </table:table-cell>
          <table:table-cell table:style-name="Таблица15.A1" office:value-type="string">
            <text:p text:style-name="P10">Максимальное количество надземных этажей <text:s/>– 1 этаж</text:p>
            <text:p text:style-name="P10">Максимальная высота строений и сооружений - 6 м</text:p>
            <text:p text:style-name="P13">Минимальный отступ строений от красной линии (если не установлены красные линии - от фасадной границы участка) - 5 м </text:p>
            <text:p text:style-name="P13">Минимальный отступ строений до границ смежного участка - 3 м </text:p>
            <text:p text:style-name="P10">Автостоянки открытого и закрытого (наземные) типа необходимо размещать при условии соблюдения расстояний до объектов, указанных в табл.77 Нормативов Градостроительного проектирования Краснодарского края</text:p>
          </table:table-cell>
        </table:table-row>
        <table:table-row table:style-name="Таблица15.3">
          <table:table-cell table:style-name="Таблица15.A1" office:value-type="string">
            <text:p text:style-name="P10">Общественные туалеты, гидронепроницаемые выгребы, септики.</text:p>
          </table:table-cell>
          <table:table-cell table:style-name="Таблица15.A1" office:value-type="string">
            <text:p text:style-name="P10">Расстояние от соседнего жилого дома не менее - 12 м.</text:p>
            <text:p text:style-name="P10">Расстояние от красной линии - 10 м. </text:p>
            <text:p text:style-name="P10">Расстояние от границы смежного земельного участка не менее - 3 м</text:p>
          </table:table-cell>
        </table:table-row>
      </table:table>
      <text:p text:style-name="P30"/>
      <text:h text:style-name="P183" text:outline-level="1"><text:bookmark-start text:name="_Toc470251890"/><text:bookmark-start text:name="__RefHeading__11230_735894775"/><text:bookmark-start text:name="_Toc479729798"/><text:bookmark-start text:name="_Toc482333536"/><text:bookmark-start text:name="_Toc487473488"/><text:bookmark-start text:name="_Toc2770176"/><text:bookmark-start text:name="_Toc2770853"/><text:bookmark-start text:name="_Toc2849278"/><text:span text:style-name="T13">3. ОД-3. Зона объектов образования</text:span><text:bookmark-end text:name="_Toc479729798"/><text:bookmark-end text:name="_Toc482333536"/><text:bookmark-end text:name="_Toc487473488"/><text:bookmark-end text:name="_Toc2770176"/><text:bookmark-end text:name="_Toc2770853"/><text:bookmark-end text:name="_Toc2849278"/><text:span text:style-name="T13"> </text:span><text:bookmark-end text:name="_Toc470251890"/><text:bookmark-end text:name="__RefHeading__11230_735894775"/></text:h>
      <text:h text:style-name="P88" text:outline-level="1"><text:bookmark-start text:name="_Toc2770177"/><text:bookmark-start text:name="_Toc2770854"/><text:bookmark-start text:name="_Toc2849279"/><text:bookmark-start text:name="__RefHeading__11232_735894775"/><text:span text:style-name="T10">3.1) Основные виды и параметры разрешенного использования</text:span><text:span text:style-name="T2"> </text:span><text:span text:style-name="T10">земельных участков и объектов капитального строительства</text:span><text:bookmark-end text:name="_Toc2770177"/><text:bookmark-end text:name="_Toc2770854"/><text:bookmark-end text:name="_Toc2849279"/><text:bookmark-end text:name="__RefHeading__11232_735894775"/></text:h>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112">Виды разрешенного использования земельных участков и объектов капитального строительства</text:p>
          </table:table-cell>
          <table:table-cell table:style-name="Таблица16.A1" office:value-type="string">
            <text:h text:style-name="P85" text:outline-level="2"><text:bookmark-start text:name="_Toc2770178"/><text:bookmark-start text:name="_Toc2770855"/><text:bookmark-start text:name="_Toc2849280"/><text:bookmark-start text:name="__RefHeading__11234_735894775"/>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bookmark-end text:name="_Toc2770178"/><text:bookmark-end text:name="_Toc2770855"/><text:bookmark-end text:name="_Toc2849280"/><text:bookmark-end text:name="__RefHeading__11234_735894775"/></text:h>
          </table:table-cell>
        </table:table-row>
        <text:soft-page-break/>
        <table:table-row table:style-name="Таблица16.2">
          <table:table-cell table:style-name="Таблица16.A2" office:value-type="string">
            <text:p text:style-name="P25"><text:s/>[3.5.1] - Дошкольное, начальное и среднее общее образование</text:p>
            <text:p text:style-name="P10"/>
          </table:table-cell>
          <table:table-cell table:style-name="Таблица16.A2" office:value-type="string">
            <text:p text:style-name="P14">Минимальная/максимальная площадь земельного участка <text:s/>–1000/20000 кв. м</text:p>
            <text:p text:style-name="P14">Минимальная/максимальная ширина земельного участка вдоль фронта улицы (проезда) – 12 м/не регламентируется</text:p>
            <text:p text:style-name="P13">Максимальное количество надземных этажей зданий – 3 этажа, 2 этажа - для ДДУ* </text:p>
            <text:p text:style-name="P7"><text:span text:style-name="T2">(*в условиях плотной жилой застройки  возможно наличие 3-его этажа при условии размещения на нем служебно-бытовых, </text:span><text:span text:style-name="T2">рекреационных помещений и дополнительных помещений для работы с детьми (кабинеты психолога, логопеда))</text:span></text:p>
            <text:p text:style-name="P13">Максимальная высота зданий от уровня земли до верха перекрытия последнего этажа (или конька кровли) - 15 м </text:p>
            <text:p text:style-name="P13">Минимальная высота основных помещений <text:s/>- 3 м. </text:p>
            <text:p text:style-name="P13">Минимальная высота учебных помещений - 3,6 м во вновь строящихся, 2,75м в реконструируемых школах. Высота спортивного зала - не менее 6,0 м. </text:p>
            <text:p text:style-name="P13">Максимальный процент застройки участка - 40%, 60% - для учреждений дополнительного образования.</text:p>
            <text:p text:style-name="P13">Минимальный отступ основного здания от красной линии - 10 м (если не установлены красные линии - от фасадной границы участка)</text:p>
            <text:p text:style-name="P13">Минимальные расстояния от основного здания до стен жилых домов и прочих зданий – по нормам инсоляции, освещенности и противопожарным требованиям.</text:p>
            <text:p text:style-name="P13">Минимальный процент озеленения участка - 40%</text:p>
          </table:table-cell>
        </table:table-row>
        <table:table-row table:style-name="Таблица16.2">
          <table:table-cell table:style-name="Таблица16.A2" office:value-type="string">
            <text:p text:style-name="P25">[3.5.2] - Среднее и высшее профессиональное образование</text:p>
            <text:p text:style-name="P25"/>
          </table:table-cell>
          <table:table-cell table:style-name="Таблица16.A2" office:value-type="string">
            <text:p text:style-name="P14">Минимальная/максимальная площадь земельного участка <text:s/>–5000/20000 кв. м</text:p>
            <text:p text:style-name="P14">Минимальная/максимальная ширина земельного участка вдоль фронта улицы (проезда) – 25 м/не регламентируется</text:p>
            <text:p text:style-name="P14">Максимальное количество надземных этажей зданий – 5 эт.</text:p>
            <text:p text:style-name="P13">Минимальная высота учебных помещений - 3,6 м (2,75м при реконструкции). Высота спортивного зала - не менее 6,0 м. </text:p>
            <text:p text:style-name="P13">Максимальный процент застройки участка - 40%</text:p>
            <text:p text:style-name="P13">Минимальный отступ основного здания от красной линии - 10 м (если не установлены красные линии - от фасадной границы участка)</text:p>
            <text:p text:style-name="P14">Минимальные расстояния от основного здания до стен жилых домов и прочих зданий – по нормам инсоляции, освещенности и противопожарным требованиям.</text:p>
            <text:p text:style-name="P14">Минимальный процент озеленения участка - 30%</text:p>
          </table:table-cell>
        </table:table-row>
        <table:table-row table:style-name="Таблица16.2">
          <table:table-cell table:style-name="Таблица16.A2" office:value-type="string">
            <text:p text:style-name="P13">[3.1] - Коммунальное обслуживание</text:p>
            <text:p text:style-name="P58"/>
          </table:table-cell>
          <table:table-cell table:style-name="Таблица16.A2" office:value-type="string">
            <text:p text:style-name="P98">Минимальная/максимальная площадь земельных участков - 1/4000 кв. м;</text:p>
            <text:p text:style-name="P14">Площадь земельного участка для объектов инженерного обеспечения и вспомогательного инженерного назначения определяется в соответствии с Нормами отвода земельных участков. </text:p>
            <text:p text:style-name="P14">Минимальная/максимальная ширина земельного участка вдоль фронта улицы (проезда) – не регламентируется / 32 <text:s/>м</text:p>
            <text:p text:style-name="P13">Максимальный процент застройки участка - 80% </text:p>
            <text:p text:style-name="P13">Максимальное количество надземных этажей зданий – 2 эт. </text:p>
            <text:p text:style-name="P10">Максимальная высота зданий - 15 м</text:p>
            <text:p text:style-name="P14">Высота сооружений инженерного назначения определяется проектом с учетом минимально допустимых <text:s/>расстояний до соседних зданий и сооружений. </text:p>
          </table:table-cell>
        </table:table-row>
      </table:table>
      <text:p text:style-name="P30"><text:soft-page-break/></text:p>
      <text:h text:style-name="P144" text:outline-level="1"><text:bookmark-start text:name="_Toc2770179"/><text:bookmark-start text:name="_Toc2770856"/><text:bookmark-start text:name="_Toc2849281"/><text:bookmark-start text:name="__RefHeading__11236_735894775"/><text:span text:style-name="T10">3.2) <text:s/>Условно разрешенные виды и параметры разрешенного использования</text:span><text:span text:style-name="T2"> </text:span><text:span text:style-name="T10">земельных участков и объектов капитального строительства</text:span><text:bookmark-end text:name="_Toc2770179"/><text:bookmark-end text:name="_Toc2770856"/><text:bookmark-end text:name="_Toc2849281"/><text:bookmark-end text:name="__RefHeading__11236_735894775"/></text:h>
      <table:table table:name="Таблица17" table:style-name="Таблица17">
        <table:table-column table:style-name="Таблица17.A"/>
        <table:table-column table:style-name="Таблица17.B"/>
        <table:table-row table:style-name="Таблица17.1">
          <table:table-cell table:style-name="Таблица17.A1" office:value-type="string">
            <text:p text:style-name="P112">Виды разрешенного использования земельных участков и объектов капитального строительства</text:p>
          </table:table-cell>
          <table:table-cell table:style-name="Таблица17.A1" office:value-type="string">
            <text:h text:style-name="P85" text:outline-level="2"><text:bookmark-start text:name="_Toc2770180"/><text:bookmark-start text:name="_Toc2770857"/><text:bookmark-start text:name="_Toc2849282"/><text:bookmark-start text:name="__RefHeading__11238_735894775"/>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bookmark-end text:name="_Toc2770180"/><text:bookmark-end text:name="_Toc2770857"/><text:bookmark-end text:name="_Toc2849282"/><text:bookmark-end text:name="__RefHeading__11238_735894775"/></text:h>
          </table:table-cell>
        </table:table-row>
        <table:table-row table:style-name="Таблица17.2">
          <table:table-cell table:style-name="Таблица17.A2" office:value-type="string">
            <text:p text:style-name="P10">[5.1] - Спорт</text:p>
            <text:p text:style-name="P66"/>
          </table:table-cell>
          <table:table-cell table:style-name="Таблица17.A2" office:value-type="string">
            <text:p text:style-name="P8"><text:span text:style-name="T2">Минимальная/максимальная площадь земельного участка <text:s/>– </text:span><text:span text:style-name="T2">100 / 10000 кв. м</text:span></text:p>
            <text:p text:style-name="P14">Минимальная/максимальная ширина земельного участка вдоль фронта улицы (проезда) – 12 / 50 м</text:p>
            <text:p text:style-name="P13">Максимальное количество надземных этажей зданий – 3</text:p>
            <text:p text:style-name="P13">Максимальная высота зданий - 12 м </text:p>
            <text:p text:style-name="P13">Максимальный процент застройки участка - 40%</text:p>
            <text:p text:style-name="P13">Минимальный отступ строений от красной линии (если не установлены красные линии - от фасадной границы участка) - 5 м </text:p>
            <text:p text:style-name="P13">Минимальный отступ строений и сооружений до границы соседнего участка - 3 м</text:p>
            <text:p text:style-name="P13">Минимальный процент озеленения участка - 30 %</text:p>
          </table:table-cell>
        </table:table-row>
      </table:table>
      <text:p text:style-name="P30"/>
      <text:h text:style-name="P144" text:outline-level="1"><text:bookmark-start text:name="_Toc470251893"/><text:bookmark-start text:name="_Toc479729801"/><text:bookmark-start text:name="_Toc485899804"/><text:bookmark-start text:name="_Toc485902044"/><text:bookmark-start text:name="_Toc489630291"/><text:bookmark-start text:name="_Toc489643381"/><text:bookmark-start text:name="_Toc536726683"/><text:bookmark-start text:name="_Toc536808501"/><text:bookmark-start text:name="_Toc2770181"/><text:bookmark-start text:name="_Toc2770858"/><text:bookmark-start text:name="_Toc2849283"/><text:bookmark-start text:name="__RefHeading__11240_735894775"/><text:span text:style-name="T10">3.3) Вспомогательные виды и параметры разрешенного использования</text:span><text:span text:style-name="T2"> </text:span><text:span text:style-name="T10">земельных участков и объектов капитального строительства</text:span><text:bookmark-end text:name="_Toc470251893"/><text:bookmark-end text:name="_Toc479729801"/><text:bookmark-end text:name="_Toc485899804"/><text:bookmark-end text:name="_Toc485902044"/><text:bookmark-end text:name="_Toc489630291"/><text:bookmark-end text:name="_Toc489643381"/><text:bookmark-end text:name="_Toc536726683"/><text:bookmark-end text:name="_Toc536808501"/><text:bookmark-end text:name="_Toc2770181"/><text:bookmark-end text:name="_Toc2770858"/><text:bookmark-end text:name="_Toc2849283"/><text:bookmark-end text:name="__RefHeading__11240_735894775"/></text:h>
      <table:table table:name="Таблица18" table:style-name="Таблица18">
        <table:table-column table:style-name="Таблица18.A"/>
        <table:table-column table:style-name="Таблица18.B"/>
        <table:table-row table:style-name="Таблица18.1">
          <table:table-cell table:style-name="Таблица18.A1" office:value-type="string">
            <text:p text:style-name="P170">Виды использования</text:p>
          </table:table-cell>
          <table:table-cell table:style-name="Таблица18.A1" office:value-type="string">
            <text:p text:style-name="P171">Предельные параметры разрешенного строительства</text:p>
          </table:table-cell>
        </table:table-row>
        <table:table-row table:style-name="Таблица18.2">
          <table:table-cell table:style-name="Таблица18.A2" office:value-type="string">
            <text:p text:style-name="P168">Площадки для сбора твердых бытовых отходов.</text:p>
            <text:p text:style-name="P168">Гостевые автостоянки для парковки легковых автомобилей посетителей</text:p>
            <text:p text:style-name="P168">Хозяйственные постройки для содержания инвентаря <text:s/>и других хозяйственных нужд</text:p>
            <text:p text:style-name="P168">Навесы</text:p>
            <text:p text:style-name="P168">Элементы благоустройства</text:p>
            <text:p text:style-name="P168">Площадки для отдыха, спортивные площадки, игровые площадки, плоскостные спортивные сооружения</text:p>
            <text:p text:style-name="P168">Памятники, объекты монументального искусства </text:p>
            <text:p text:style-name="P168">Пункты охраны</text:p>
            <text:p text:style-name="P168">Объекты инженерного обеспечения</text:p>
          </table:table-cell>
          <table:table-cell table:style-name="Таблица18.A2" office:value-type="string">
            <text:p text:style-name="P117">Максимальное количество надземных этажей <text:s/>– 1 этаж</text:p>
            <text:p text:style-name="P117">Максимальная высота строений - 6 м</text:p>
            <text:p text:style-name="P117">Минимальные расстояния от строений до границ соседнего участка - 3 м, при устройстве навесов <text:s/>– 1м.</text:p>
            <text:p text:style-name="P117">Расстояние строений до красных линий улиц и проездов не менее - 5 м.</text:p>
            <text:p text:style-name="P117">Автостоянки открытого и закрытого (наземные) типа необходимо размещать при условии соблюдения расстояний до объектов, указанных в табл.77 Нормативов Градостроительного проектирования Краснодарского края</text:p>
            <text:p text:style-name="P119">Хозяйственные постройки должны быть <text:s/>обеспечены системами водоотведения с кровли, с целью предотвращения подтопления соседних земельных участков и строений.</text:p>
            <text:p text:style-name="P119">Допускается не выполнять организованный сток воды с кровли при условии, когда смежные земельные участки находятся на одном уровне и между строениями, расположенными на соседних земельных участках расстояние не менее 4 м.</text:p>
            <text:p text:style-name="P117">Вспомогательные строения, за исключением гаражей, размещать со стороны улиц не допускается.</text:p>
          </table:table-cell>
        </table:table-row>
        <table:table-row table:style-name="Таблица18.2">
          <table:table-cell table:style-name="Таблица18.A3" office:value-type="string">
            <text:p text:style-name="P168">Туалеты, гидронепроницаемые выгребы, септики.</text:p>
          </table:table-cell>
          <table:table-cell table:style-name="Таблица18.A3" office:value-type="string">
            <text:p text:style-name="P117">Максимальная высота строений - 3 м</text:p>
            <text:p text:style-name="P117">Расстояние от соседнего жилого дома не менее - 12 м.</text:p>
            <text:p text:style-name="P117">Расстояние от красной линии не менее - 10 м. </text:p>
            <text:p text:style-name="P117">Расстояние от границы смежного земельного участка не менее - 3 м.</text:p>
          </table:table-cell>
        </table:table-row>
        <table:table-row table:style-name="Таблица18.2">
          <table:table-cell table:style-name="Таблица18.A3" office:value-type="string">
            <text:p text:style-name="P168">Площадки для сбора твердых бытовых отходов.</text:p>
          </table:table-cell>
          <table:table-cell table:style-name="Таблица18.A3" office:value-type="string">
            <text:p text:style-name="P117">Расстояние от площадок с контейнерами до окон жилых домов, границ участков детских, лечебных учреждений, <text:soft-page-break/>мест отдыха должны быть не менее 20 м, и не более 100 м. </text:p>
            <text:p text:style-name="P117">Общее количество контейнеров не более 5 шт.</text:p>
          </table:table-cell>
        </table:table-row>
      </table:table>
      <text:p text:style-name="P30"/>
      <text:list xml:id="list31442143" text:continue-numbering="true" text:style-name="Outline">
        <text:list-item>
          <text:list>
            <text:list-item>
              <text:h text:style-name="P215" text:outline-level="2"><text:bookmark-start text:name="_Toc536097711"/><text:bookmark-start text:name="_Toc536808506"/><text:bookmark-start text:name="_Toc2849284"/><text:bookmark-start text:name="__RefHeading__11242_735894775"/>Статья 59.1. Иные параметры разрешённого строительства, реконструкции объектов капитального строительства и ограничения использования земельных участков, расположенных в пределах общественно-деловых зон.<text:bookmark-end text:name="_Toc536097711"/><text:bookmark-end text:name="_Toc536808506"/><text:bookmark-end text:name="_Toc2849284"/><text:bookmark-end text:name="__RefHeading__11242_735894775"/></text:h>
            </text:list-item>
          </text:list>
        </text:list-item>
      </text:list>
      <text:p text:style-name="P33">1. На территории сложившейся застройки жилые и общественные здания могут размещаться по красной линии улиц по согласованию с органами местного самоуправления.</text:p>
      <text:p text:style-name="P33">2. При размещении зданий, строений и сооружений должны соблюдаться, установленные законодательством о пожарной безопасности и законодательством в области обеспечения санитарно-эпидемиологического благополучия населения, минимальные нормативные противопожарные и санитарно-эпидемиологические разрывы между зданиями, строениями и сооружениями, в том числе и расположенными на соседних земельных участках, а также технические регламенты, градостроительные и строительные нормы и Правила.</text:p>
      <text:p text:style-name="P33">3. До границы соседнего приквартирного участка расстояния по санитарно-бытовым условиям в сложившейся застройке, при ширине земельного участка 12 метров и менее, для строительства жилого дома минимальный отступ от границы соседнего участка составляет не менее:</text:p>
      <text:p text:style-name="P33">1,0 м - для одноэтажного жилого дома;</text:p>
      <text:p text:style-name="P33">1,5 м - для двухэтажного жилого дома;</text:p>
      <text:p text:style-name="P33">2,0 м - для трехэтажного жилого дома, при условии, что расстояние до расположенного на соседнем земельном участке жилого дома не менее 5 м;</text:p>
      <text:p text:style-name="P33">от других построек (баня, гараж и другие) - 1 м;</text:p>
      <text:p text:style-name="P33">от стволов высокорослых деревьев - 4 м;</text:p>
      <text:p text:style-name="P33">от стволов среднерослых деревьев - 2 м;</text:p>
      <text:p text:style-name="P33">от кустарника - 1 м.</text:p>
      <text:p text:style-name="P33">Во избежание затенения, деревья следует высаживать на расстоянии не менее 15 м, а кустарники - не менее 5 м от окон учебных помещений.</text:p>
      <text:p text:style-name="P33">4. Расстояние от объектов придорожного сервиса до жилых и общественных зданий, общеобразовательных школ, дошкольных образовательных учреждений, лечебных учреждений со стационаром - 50 метров.</text:p>
      <text:p text:style-name="P33">Расстояния между длинными сторонами секционных жилых зданий высотой 2 - 3 этажа должны быть не менее 15 м, а между одно-, двухквартирными жилыми домами и хозяйственными постройками - в соответствии с противопожарными требованиями.</text:p>
      <text:p text:style-name="P33">5. Поднятие уровня земельного участка путем отсыпки грунта допускается при наличии письменного согласия правообладателей соседних земельных участков, подпись которых должна быть удостоверена нотариально.</text:p>
      <text:p text:style-name="P33">6. Все строения и хозяйственные постройки должны быть <text:s/>обеспечены системами водоотведения с кровли, с целью предотвращения подтопления соседних земельных участков и строений. Допускается не выполнять организованный сток воды с кровли при условии, когда смежные земельные участки находятся на одном уровне и между строениями, расположенными на соседних земельных участках расстояние не менее - 4 м.</text:p>
      <text:p text:style-name="P33">7. Характер ограждения земельных участков жилой застройки со стороны улицы должен быть выдержан в едином стиле как минимум на протяжении одного квартала с обеих сторон улиц с максимально допустимой высотой ограждений 2,0 м. (кроме объектов со специальными требованиями к ограждению их территории). Допускается устройство функционально оправданных участков сплошного ограждения (в местах интенсивного движения транспорта, размещения септиков, мусорных площадок и других).</text:p>
      <text:p text:style-name="P33">По границе с соседним земельным участком ограждения должны быть проветриваемыми на высоту не менее 0,5 м от уровня земли ограждения и высотой не более 2,0 м.</text:p>
      <text:p text:style-name="P30"><text:soft-page-break/>Ограждения общественных зданий и сооружений следует проектировать только в случаях, когда они требуются по условиям эксплуатации и охраны предприятий, зданий и сооружений, охраняемых автостоянок, спортивных площадок, в декоративных целях для условного разделения элементов территории благоустройства, а также различных лестниц и пандусов.</text:p>
      <text:p text:style-name="P30">В общих случаях высоту ограждения следует принимать не более 2,0 м. </text:p>
      <text:p text:style-name="P30">В частных случаях высоту и вид ограждения следует принимать:</text:p>
      <text:p text:style-name="P42"><text:span text:style-name="T2">- объекты на территории</text:span><text:span text:style-name="T15"> населенных <text:s/>пунктов, ограждаемые по требованиям техники безопасности или по санитарно-гигиеническим требованиям <text:s text:c="2"/>(открытые распределительные устройства, <text:s/>подстанции, артскважины, водозаборы и т.п.) <text:s/>- не <text:s/>менее 1,6 м, стальная сетка или железобетонное решетчатое;</text:span></text:p>
      <text:p text:style-name="P242">- больницы (кроме инфекционных и психиатрических) - не менее 1,6 м, стальная сетка или железобетонное решетчатое;</text:p>
      <text:p text:style-name="P242">- общеобразовательные школы и профессионально-технические училища - не менее 1,2м, стальная сетка (живая изгородь для участков внутри микрорайонов);</text:p>
      <text:p text:style-name="P242">- детские ясли-сады - не менее 1,6 м, стальная сетка или железобетонное решетчатое;</text:p>
      <text:p text:style-name="P242">- спортивные комплексы, стадионы, катки, открытые бассейны и другие спортивные сооружения (при контролируемом входе посетителей) - 2 м, стальная сетка, сварные или литые металлические секции, железобетонное решетчатое;</text:p>
      <text:p text:style-name="P242">- открытые спортивные площадки в жилых зонах - 2,0-4,5 м, стальная сварная или плетеная сетка повышенного эстетического уровня;</text:p>
      <text:p text:style-name="P242">- хозяйственные зоны предприятий общественного питания и бытового обслуживания - 1,6 м, живая изгородь (стальная сетка при необходимости охраны).</text:p>
      <text:p text:style-name="P30">Ограждения земельных участков со стороны улицы должны выполняться в соответствии с требованиями, утвержденными органами местного самоуправления и согласованными <text:s/>органом, уполномоченным в области архитектуры и градостроительства; ограждения должны быть светопрозрачными, решетчатыми, эстетически привлекательными, иметь устойчивость к загрязнению и запылению и способность к легкой механической очистке.</text:p>
      <text:p text:style-name="P242">Ограждения детских садов и школ должны обеспечивать защиту территории от проникновения посторонних  и несанкционированного въезда автомобилей, должны быть изготовлены и установлены таким образом, чтобы полностью исключалась вероятность получения травм об элементы конструкции, должны быть устойчивы к различным механическим повреждениям.</text:p>
      <text:p text:style-name="P33">8. Объекты общественного назначения должны обеспечиваться необходимым расчетным количеством <text:s/>парковочных мест в границах земельного участка.</text:p>
      <text:p text:style-name="P30">Нормы расчета стоянок автомобилей предусматриваются в соответствии с Приложением «К» СП 42.13330.2011 «Градостроительство. Планировка и застройка городских и сельских поселений», региональными и местными нормативами градостроительного проектирования.</text:p>
      <text:p text:style-name="P49"><text:span text:style-name="T15">9. </text:span><text:bookmark-start text:name="_Toc470251896"/><text:span text:style-name="T15">Проектирование медицинских учреждений вести в соответствии с СП 158.13330.2014 «Здания и помещения медицинских организаций. Правила проектирования», </text:span><text:a xlink:type="simple" xlink:href="https://pro.tion.ru/wp-content/uploads/2014/09/SP_118.pdf" text:style-name="Internet_20_link" text:visited-style-name="Visited_20_Internet_20_Link">СП 118.13330.2012 «Общественные здания и сооружения»</text:a><text:span text:style-name="T15">, </text:span><text:a xlink:type="simple" xlink:href="https://pro.tion.ru/wp-content/uploads/2014/09/СанПиН-2.1.3.2630-10.pdf" text:style-name="Internet_20_link" text:visited-style-name="Visited_20_Internet_20_Link">СанПиН 2.1.3.2630 -10. «Санитарно-эпидемиологические требования к организациям, осуществляющим медицинскую деятельность»</text:a><text:span text:style-name="T15"> и иных действующих нормативов.</text:span><text:bookmark-end text:name="_Toc470251896"/></text:p>
      <text:p text:style-name="P49"><text:span text:style-name="T15">Детские дошкольные учреждения размещаются в соответствии с требованиями СанПиН 2.4.1.2660-10 «Санитарно-эпидемиологические требования в дошкольных организациях» и </text:span><text:a xlink:type="simple" xlink:href="#Par9596" text:style-name="Internet_20_link" text:visited-style-name="Visited_20_Internet_20_Link">приложением 6</text:a><text:span text:style-name="T15"> к Нормативам Градостроительного проектирования КК.</text:span></text:p>
      <text:p text:style-name="P49"><text:span text:style-name="T15">Общеобразовательные учреждения размещаются в соответствии с требованиями СанПиН 2.4.2.2821-10 «Санитарно-эпидемиологические требования к условиям и организации обучения в общеобразовательных учреждениях» и </text:span><text:a xlink:type="simple" xlink:href="#Par9596" text:style-name="Internet_20_link" text:visited-style-name="Visited_20_Internet_20_Link">приложением 6</text:a><text:span text:style-name="T15"> к Нормативам Градостроительного проектирования КК.</text:span></text:p>
      <text:p text:style-name="P49"><text:span text:style-name="T15">Учреждения начального профессионального образования следует размещать в соответствии с требованиями </text:span><text:a xlink:type="simple" xlink:href="consultantplus://offline/ref=F549F553840E60448F83AB56A94A0592430DCA72C33BC0BEF4B7BE1022D0F2E3EFF6CAF3F4AC54E0S2A7L" text:style-name="Internet_20_link" text:visited-style-name="Visited_20_Internet_20_Link">СанПиН 2.4.3.1186-03</text:a><text:span text:style-name="T15"> «Санитарно-эпидемиологические </text:span><text:soft-page-break/><text:span text:style-name="T15">требования к организации учебно-производственного процесса в образовательных учреждениях начального профессионального образования».</text:span></text:p>
      <text:p text:style-name="P49"><text:span text:style-name="T15">Учреждения начального, среднего, высшего и дополнительного профессионального образования должны проектироваться в соответствии с требованиями СНиП 2.08.02-89* </text:span><text:span text:style-name="T15">"Общественные здания и сооружения", пособия к СНиП 2.08.02-89 "Проектирование учебных комплексов и центров".</text:span></text:p>
      <text:p text:style-name="P242">10. Размеры земельного участка для отдельно стоящего объекта дошкольного <text:s/>образования:</text:p>
      <text:p text:style-name="P242">- при вместимости до 100 мест – 40 кв.м. на 1 чел.;</text:p>
      <text:p text:style-name="P242">- при вместимости свыше 100 мест – 35 кв.м. на 1 чел.</text:p>
      <text:p text:style-name="P242">Размеры земельного участка для встроенного объекта дошкольного <text:s/>образования:</text:p>
      <text:p text:style-name="P242">- при вместимости более 100 мест – 29 кв.м. на 1 чел.;</text:p>
      <text:p text:style-name="P242">11. Для объекта общеобразовательного назначения размеры земельного участка при вместимости:</text:p>
      <text:p text:style-name="P242">- до 400 мест – 50 кв.м. на 1 чел.;</text:p>
      <text:p text:style-name="P242">- от 401 до 500 мест – 60 кв.м. на 1 чел.;</text:p>
      <text:p text:style-name="P242">12.Для временных (некапитальных) предприятий розничной торговли: </text:p>
      <text:p text:style-name="P242">- минимальные размеры земельных участков отдельно стоящих временных (некапитальных) предприятий розничной торговли -20 кв.м.;</text:p>
      <text:p text:style-name="P242">- максимальные размеры земельных участков отдельно стоящих временных (некапитальных) предприятий розничной торговли - 100 кв.м.</text:p>
      <text:p text:style-name="P242">13. Размещение объектов придорожного сервиса (код 4.9.1) возможно только при выполнении условий:</text:p>
      <text:p text:style-name="P242">- зона распространения химических и физических факторов до уровня ПДК ограничивается размерами собственной территории или расстояние от границ земельного участка или опасного объекта до жилых зданий, участков дошкольных учреждений, общеобразовательных учреждений, учреждений здравоохранения составляет не менее 50 метров;</text:p>
      <text:p text:style-name="P242">- станции технического обслуживания легковых автомобилей до 5 постов без малярно-жестяных работ,</text:p>
      <text:p text:style-name="P242">- мойки автомобилей до 2 постов,</text:p>
      <text:p text:style-name="P242">- АЗС для легкового автотранспорта, должны быть оборудованы системой закольцовки паров бензина, автогазозаправочные станции с компрессорами внутри помещения с количеством заправок не более 500 автомобилей в сутки без объектов технического обслуживания автомобилей</text:p>
      <text:p text:style-name="P49"><text:span text:style-name="T15">- Расстояние от АЗС для заправки грузового и легкового автотранспорта жидким и газовым топливом до границ земельных участков дошкольных и школьных</text:span><text:span text:style-name="T20"> образовательных учреждений, лечебных учреждений, до жилых домов и других </text:span><text:span text:style-name="T15">общественных зданий и сооружений должно быть не менее 100 м.</text:span></text:p>
      <text:p text:style-name="P242">14. На территории рынков:</text:p>
      <text:p text:style-name="P242">- хозяйственные площадки необходимо располагать на расстоянии не менее 30 м от мест торговли;</text:p>
      <text:p text:style-name="P242">- мусоросборники вместимостью до 100 л располагаются из расчета не менее одного контейнера на 200 кв. м площади рынка, расстояние между ними вдоль линии торговых прилавков не должно превышать 20 м. Для сбора пищевых отходов должны быть установлены специальные емкости. На рынках площадью 0,2 га и более собранные на территории отходы следует хранить в контейнерах емкостью 0,75 куб. м;</text:p>
      <text:p text:style-name="P242">- на рынках без канализации общественные туалеты с непроницаемыми выгребами следует располагать на расстоянии не менее 50 м от места торговли. </text:p>
      <text:p text:style-name="P242">15. В случае если земельный участок или объект капитального строительства находится в границах зоны с особыми условиями использования территорий, на них устанавливаются ограничения использования в соответствии с законодательством Российской Федерации статьями 70-73 настоящих Правил.</text:p>
      <text:p text:style-name="P242"><text:soft-page-break/>16. На территориях, подверженных затоплению строительство капитальных зданий, строений, сооружений без проведения специальных защитных мероприятий по предотвращению негативного воздействия вод запрещаются.</text:p>
      <text:p text:style-name="P30"/>
      <text:list xml:id="list31444266" text:continue-numbering="true" text:style-name="Outline">
        <text:list-item>
          <text:list>
            <text:list-item>
              <text:h text:style-name="P221" text:outline-level="2"><text:bookmark-start text:name="_Toc2849285"/><text:bookmark-start text:name="__RefHeading__11244_735894775"/><text:bookmark-start text:name="_Toc470251900"/><text:bookmark-start text:name="_Toc487473493"/><text:span text:style-name="T28">Статья 60. Градостроительные регламенты в отношении земельных участков и объектов капитального строительства, расположенных в пределах </text:span><text:bookmark-end text:name="_Toc470251900"/><text:bookmark-end text:name="_Toc487473493"/><text:span text:style-name="T28">производственных зон, зон инженерной и транспортной инфраструктур.</text:span><text:bookmark-end text:name="_Toc2849285"/><text:bookmark-end text:name="__RefHeading__11244_735894775"/></text:h>
            </text:list-item>
          </text:list>
        </text:list-item>
      </text:list>
      <text:p text:style-name="P181">В квадратных скобках […….] указан <text:s/>код (числовое обозначение) вида разрешенного использования земельного участка. </text:p>
      <text:p text:style-name="P181">Текстовое наименование вида разрешенного использования земельного участка и его код (числовое обозначение) являются равнозначными. (Приказ Минэкономразвития России от 01.09.2014 N 540 "Об утверждении классификатора видов разрешенного использования земельных участков"(Зарегистрировано в Минюсте России 08.09.2014 N 33995))</text:p>
      <text:p text:style-name="P181">Формирование земельных участков, предназначенных для размещения объектов улично-дорожной сети, автомобильных дорог и пешеходных тротуаров в границах населенных пунктов, пешеходных переходов, набережных, береговых полос водных объектов общего пользования, скверов, бульваров, площадей, проездов, малых архитектурных форм благоустройства (земельные участки (территории) общего пользования (код 12.0.)), а также размещение различного рода путей сообщения и сооружений, используемых для перевозки людей или грузов либо передачи веществ (код 7.0) осуществляется в соответствии с действующим законодательством.</text:p>
      <text:h text:style-name="P183" text:outline-level="1"><text:bookmark-start text:name="_Toc479729814"/><text:bookmark-start text:name="_Toc485899817"/><text:bookmark-start text:name="_Toc485902057"/><text:bookmark-start text:name="_Toc489630304"/><text:bookmark-start text:name="_Toc489643394"/><text:bookmark-start text:name="_Toc536808512"/><text:bookmark-start text:name="_Toc2770184"/><text:bookmark-start text:name="_Toc2770861"/><text:bookmark-start text:name="_Toc2849286"/><text:bookmark-start text:name="__RefHeading__11246_735894775"/><text:span text:style-name="T13">1) П-4 . Зона размещения производственных объектов I</text:span><text:span text:style-name="T19">V</text:span><text:span text:style-name="T13"> <text:s/>класса опасности</text:span><text:bookmark-end text:name="_Toc479729814"/><text:bookmark-end text:name="_Toc485899817"/><text:bookmark-end text:name="_Toc485902057"/><text:bookmark-end text:name="_Toc489630304"/><text:bookmark-end text:name="_Toc489643394"/><text:bookmark-end text:name="_Toc536808512"/><text:bookmark-end text:name="_Toc2770184"/><text:bookmark-end text:name="_Toc2770861"/><text:bookmark-end text:name="_Toc2849286"/><text:bookmark-end text:name="__RefHeading__11246_735894775"/></text:h>
      <text:p text:style-name="P42"><text:span text:style-name="T2">В зоне П-4 возможно проектирование, размещение, реконструкция промышленных объектов и производств, объектов транспорта, связи, сельского хозяйства, опытно-экспериментальных производств, объектов коммунального назначения, торговли и прочих, являющихся источниками воздействия на среду обитания и здоровье человека, не выше </text:span><text:span text:style-name="T17">IV</text:span><text:span text:style-name="T2"> класса опасности в соответствии с санитарной </text:span><text:span text:style-name="T3">классификацией объектов СанПиН 2.2.1/2.1.1.1200-03 "</text:span><text:span text:style-name="T18">C</text:span><text:span text:style-name="T3">анитарно-защитные зоны и санитарная классификация предприятий, сооружений и иных объектов. Новая редакция</text:span><text:span text:style-name="T2">". В случаях, если не предусмотрено документами территориального планирования размещение по периметру предприятия и производств озеленения санитарно-защитного назначения, санитарно-защитная зона организуется за счет территории таких предприятий и производств. Озеленение санитарно-защитной зоны для предприятий IV класса не менее 50 % площади.</text:span></text:p>
      <text:h text:style-name="P88" text:outline-level="1"><text:bookmark-start text:name="_Toc479729815"/><text:bookmark-start text:name="_Toc485899818"/><text:bookmark-start text:name="_Toc485902058"/><text:bookmark-start text:name="_Toc489630305"/><text:bookmark-start text:name="_Toc489643395"/><text:bookmark-start text:name="_Toc536808513"/><text:bookmark-start text:name="_Toc2770185"/><text:bookmark-start text:name="_Toc2770862"/><text:bookmark-start text:name="_Toc2849287"/><text:bookmark-start text:name="__RefHeading__11248_735894775"/><text:span text:style-name="T10">1.1) Основные виды и параметры разрешенного использования</text:span><text:span text:style-name="T2"> </text:span><text:span text:style-name="T10">земельных участков и объектов капитального строительства</text:span><text:bookmark-end text:name="_Toc479729815"/><text:bookmark-end text:name="_Toc485899818"/><text:bookmark-end text:name="_Toc485902058"/><text:bookmark-end text:name="_Toc489630305"/><text:bookmark-end text:name="_Toc489643395"/><text:bookmark-end text:name="_Toc536808513"/><text:bookmark-end text:name="_Toc2770185"/><text:bookmark-end text:name="_Toc2770862"/><text:bookmark-end text:name="_Toc2849287"/><text:bookmark-end text:name="__RefHeading__11248_735894775"/></text:h>
      <table:table table:name="Таблица19" table:style-name="Таблица19">
        <table:table-column table:style-name="Таблица19.A"/>
        <table:table-column table:style-name="Таблица19.B"/>
        <table:table-row table:style-name="Таблица19.1">
          <table:table-cell table:style-name="Таблица19.A1" office:value-type="string">
            <text:p text:style-name="P112">Виды разрешенного использования земельных участков и объектов капитального строительства</text:p>
          </table:table-cell>
          <table:table-cell table:style-name="Таблица19.A1" office:value-type="string">
            <text:p text:style-name="P105">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19.1">
          <table:table-cell table:style-name="Таблица19.A2" office:value-type="string">
            <text:p text:style-name="P13">[6.3] - Легкая промышленность </text:p>
            <text:p text:style-name="P13">[6.4] - Пищевая промышленность </text:p>
            <text:p text:style-name="P13">[6.6] - Строительная промышленность</text:p>
            <text:p text:style-name="P13">[6.11] - Целлюлозно-бумажная промышленность</text:p>
            <text:p text:style-name="P159">[1.3] - Овощеводство</text:p>
            <text:p text:style-name="P159">[1.14] - Научное обеспечение сельского хозяйства</text:p>
            <text:p text:style-name="P159">[1.15] - Хранение и переработка сельскохозяйственной продукции</text:p>
            <text:p text:style-name="P159">[1.17] - Питомники</text:p>
            <text:p text:style-name="P13">[1.18] - Обеспечение сельскохозяйственного <text:soft-page-break/>производства </text:p>
            <text:p text:style-name="P159">[6.9] - Склады </text:p>
          </table:table-cell>
          <table:table-cell table:style-name="Таблица19.A2" office:value-type="string">
            <text:p text:style-name="P14">Минимальная/максимальная площадь земельного участка <text:s/>– 1000 / 250000 кв. м</text:p>
            <text:p text:style-name="P14">Минимальная/максимальная ширина земельного участка вдоль фронта улицы (проезда) – 20/150 м</text:p>
            <text:p text:style-name="P13">Максимальное количество надземных этажей зданий – 5 этажей </text:p>
            <text:p text:style-name="P13">Максимальная высота зданий от уровня земли до верха перекрытия последнего этажа (или конька кровли) - 20 м</text:p>
            <text:p text:style-name="P13">Максимальная высота специализированных производственных зданий и сооружений - в соответствии с технологическими характеристиками и проектом на строительство. </text:p>
            <text:p text:style-name="P13">Максимальный процент застройки участка - 60%</text:p>
            <text:p text:style-name="P13"><text:soft-page-break/>Минимальный отступ строений от красной линии - 5 м (если не установлены красные линии - от фасадной границы участка) </text:p>
            <text:p text:style-name="P7"><text:span text:style-name="T2">Минимальный отступ строений до границ соседнего </text:span><text:span text:style-name="T2">участка - 3 м </text:span></text:p>
          </table:table-cell>
        </table:table-row>
        <table:table-row table:style-name="Таблица19.1">
          <table:table-cell table:style-name="Таблица19.A2" office:value-type="string">
            <text:p text:style-name="P159">[6.0] - Производственная деятельность</text:p>
            <text:p text:style-name="P13">[6.1] - Недропользование <text:s/></text:p>
          </table:table-cell>
          <table:table-cell table:style-name="Таблица19.A2" office:value-type="string">
            <text:p text:style-name="P14">Минимальная/максимальная площадь земельного участка <text:s/>– 100 кв. м / не нормируется </text:p>
            <text:p text:style-name="P14">Минимальная ширина земельного участка вдоль фронта улицы (проезда) – не регламентируется</text:p>
            <text:p text:style-name="P13">Максимальное количество надземных этажей зданий – 2 этажа </text:p>
            <text:p text:style-name="P13">Максимальная высота зданий - не регламентируется</text:p>
            <text:p text:style-name="P13">Максимальный процент застройки участка - 10%</text:p>
            <text:p text:style-name="P13">Минимальный отступ строений от красной линии - 5 м</text:p>
            <text:p text:style-name="P14">Минимальный отступ строений до границ соседнего участка - 3 м</text:p>
          </table:table-cell>
        </table:table-row>
        <table:table-row table:style-name="Таблица19.1">
          <table:table-cell table:style-name="Таблица19.A2" office:value-type="string">
            <text:p text:style-name="P159">[8.3] - Обеспечение внутреннего правопорядка</text:p>
          </table:table-cell>
          <table:table-cell table:style-name="Таблица19.A2" office:value-type="string">
            <text:p text:style-name="P14">Минимальная/максимальная площадь земельного участка <text:s/>– 300 / 5000 кв. м</text:p>
            <text:p text:style-name="P14">Минимальная/максимальная ширина земельного участка вдоль фронта улицы (проезда) – 8/50 м</text:p>
            <text:p text:style-name="P13">Максимальное количество надземных этажей зданий – 2 этажа </text:p>
            <text:p text:style-name="P13">Максимальная высота зданий от уровня земли до верха перекрытия последнего этажа (или конька кровли) - 12 м </text:p>
            <text:p text:style-name="P13">Максимальный процент застройки участка - 60%</text:p>
            <text:p text:style-name="P13">Минимальный отступ строений от красной линии - 5 м (если не установлены красные линии - от фасадной границы участка)</text:p>
            <text:p text:style-name="P13">Минимальный отступ строений пожарных депо от красной линии - 10 м <text:s/>(15 м - для депо 1 типа)</text:p>
            <text:p text:style-name="P13">Минимальный отступ строений до границ соседнего участка - 3 м </text:p>
          </table:table-cell>
        </table:table-row>
        <table:table-row table:style-name="Таблица19.1">
          <table:table-cell table:style-name="Таблица19.A2" office:value-type="string">
            <text:p text:style-name="P13">[3.1] - Коммунальное обслуживание</text:p>
            <text:p text:style-name="P13">[6.8] - Связь</text:p>
            <text:p text:style-name="P56"/>
          </table:table-cell>
          <table:table-cell table:style-name="Таблица19.A2" office:value-type="string">
            <text:p text:style-name="P13">Минимальная/максимальная площадь земельного участка <text:s/>– 1/ 10000 кв. м </text:p>
            <text:p text:style-name="P13">Площадь земельного участка для объектов инженерного обеспечения и вспомогательного инженерного назначения определяется в соответствии с Нормами отвода земельных участков.</text:p>
            <text:p text:style-name="P13">Максимальное количество надземных этажей зданий – 3 этажа </text:p>
            <text:p text:style-name="P13">Максимальная высота зданий - 15 м </text:p>
            <text:p text:style-name="P13">Максимальный процент застройки в границах земельного участка – 60% , для размещения объектов инженерного обеспечения - не регламентируется </text:p>
            <text:p text:style-name="P13">Максимальное количество надземных этажей зданий – 1 этаж.</text:p>
            <text:p text:style-name="P13">Минимальный отступ строений от красной линии - 5 м (если не установлены красные линии - от фасадной границы участка)</text:p>
            <text:p text:style-name="P13">Минимальный отступ от соседних зданий - в соответствии с размером охранной зоны объекта, но не менее 3 м</text:p>
          </table:table-cell>
        </table:table-row>
        <table:table-row table:style-name="Таблица19.1">
          <table:table-cell table:style-name="Таблица19.A2" office:value-type="string">
            <text:p text:style-name="P13"><text:s/>[3.10] - Ветеринарное <text:soft-page-break/>обслуживание</text:p>
            <text:p text:style-name="P10">[3.10.1] - Амбулаторное ветеринарное обслуживание</text:p>
            <text:p text:style-name="P10">[3.10.2] - Приюты для животных</text:p>
            <text:p text:style-name="P13"/>
          </table:table-cell>
          <table:table-cell table:style-name="Таблица19.A2" office:value-type="string">
            <text:p text:style-name="P14">Минимальная/максимальная площадь земельного <text:soft-page-break/>участка <text:s/>– 300 кв. м / 5000 кв.м</text:p>
            <text:p text:style-name="P14">Минимальная/максимальная ширина земельного участка вдоль фронта улицы (проезда) – 8 м / 50 м</text:p>
            <text:p text:style-name="P7"><text:span text:style-name="T2">Максимальное количество надземных этажей зданий – </text:span><text:span text:style-name="T2">2 этажа </text:span></text:p>
            <text:p text:style-name="P13">Максимальная высота зданий от уровня земли до верха перекрытия последнего этажа (или конька кровли) - 12 м </text:p>
            <text:p text:style-name="P13">Максимальный процент застройки участка - 60%</text:p>
            <text:p text:style-name="P13">Минимальный отступ строений от красной линии - 5 м (если не установлены красные линии - от фасадной границы участка), (в сложившейся застройке возможно размещение по красной линии)</text:p>
            <text:p text:style-name="P14">Минимальный отступ строений до границ соседнего участка - 3 м </text:p>
          </table:table-cell>
        </table:table-row>
        <table:table-row table:style-name="Таблица19.1">
          <table:table-cell table:style-name="Таблица19.A2" office:value-type="string">
            <text:p text:style-name="P243">[4.9] - Обслуживание автотранспорта</text:p>
            <text:p text:style-name="P13">[4.9.1] - Объекты придорожного сервиса</text:p>
          </table:table-cell>
          <table:table-cell table:style-name="Таблица19.A2" office:value-type="string">
            <text:p text:style-name="P14">Минимальная/максимальная площадь земельного участка <text:s/>– 500 кв. м /5000 кв.м</text:p>
            <text:p text:style-name="P14">Минимальная/максимальная ширина земельного участка вдоль фронта улицы (проезда) – 12 м / 50 м</text:p>
            <text:p text:style-name="P14">Размер земельного участка для наземной автоястоянки - 25 м2 на 1 машино-место;для гаражей боксового типа - 30 кв.м на 1 машино-место; для многоэтажных гаражей - согласно п.11.22 СП 42.13330.2011</text:p>
            <text:p text:style-name="P10">Максимальная вместимость наземных автостоянок <text:s/>- 100 машино-мест</text:p>
            <text:p text:style-name="P13">Максимальная высота зданий, строений, сооружений от уровня земли - 12 м </text:p>
            <text:p text:style-name="P13">Максимальный процент застройки участка - 60%</text:p>
            <text:p text:style-name="P13">Минимальный отступ строений от красной линии - 5 м (если не установлены красные линии - от фасадной границы участка)</text:p>
            <text:p text:style-name="P14">Минимальный отступ строений и сооружений от границ соседних участков - 3 м</text:p>
          </table:table-cell>
        </table:table-row>
        <table:table-row table:style-name="Таблица19.1">
          <table:table-cell table:style-name="Таблица19.A2" office:value-type="string">
            <text:p text:style-name="P158">[12.0] - Земельные участки (территории) общего пользования </text:p>
            <text:p text:style-name="P158">[9.3] - Историко-культурная деятельность</text:p>
          </table:table-cell>
          <table:table-cell table:style-name="Таблица19.A2" office:value-type="string">
            <text:p text:style-name="P161">Не устанавливаются</text:p>
            <text:p text:style-name="P23"/>
          </table:table-cell>
        </table:table-row>
      </table:table>
      <text:h text:style-name="P144" text:outline-level="1"><text:bookmark-start text:name="_Toc536808514"/><text:bookmark-start text:name="_Toc2770186"/><text:bookmark-start text:name="_Toc2770863"/><text:bookmark-start text:name="_Toc2849288"/><text:bookmark-start text:name="__RefHeading__11250_735894775"/><text:span text:style-name="T10">1.2) <text:s/>Условно разрешенные виды и параметры разрешенного использования</text:span><text:span text:style-name="T2"> </text:span><text:span text:style-name="T10">земельных участков и объектов капитального строительства</text:span><text:bookmark-end text:name="_Toc536808514"/><text:bookmark-end text:name="_Toc2770186"/><text:bookmark-end text:name="_Toc2770863"/><text:bookmark-end text:name="_Toc2849288"/><text:bookmark-end text:name="__RefHeading__11250_735894775"/></text:h>
      <table:table table:name="Таблица20" table:style-name="Таблица20">
        <table:table-column table:style-name="Таблица20.A"/>
        <table:table-column table:style-name="Таблица20.B"/>
        <table:table-row table:style-name="Таблица20.1">
          <table:table-cell table:style-name="Таблица20.A1" office:value-type="string">
            <text:p text:style-name="P112">Виды разрешенного использования земельных участков и объектов капитального строительства</text:p>
          </table:table-cell>
          <table:table-cell table:style-name="Таблица20.A1" office:value-type="string">
            <text:p text:style-name="P130">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20.1">
          <table:table-cell table:style-name="Таблица20.A2" office:value-type="string">
            <text:p text:style-name="P10">[3.9] - Обеспечение научной деятельности</text:p>
            <text:p text:style-name="P248">[3.9.1] - Обеспечение деятельности в области гидрометеорологии и смежных с ней областях</text:p>
            <text:p text:style-name="P10">[4.4] - Магазины*</text:p>
            <text:p text:style-name="P55"/>
          </table:table-cell>
          <table:table-cell table:style-name="Таблица20.A2" office:value-type="string">
            <text:p text:style-name="P14">Минимальная/максимальная площадь земельного участка <text:s/>– 300 кв. м/5000 кв.м</text:p>
            <text:p text:style-name="P14">Минимальная/максимальная ширина земельного участка вдоль фронта улицы (проезда) – 8 м/ 50 м</text:p>
            <text:p text:style-name="P13">Максимальное количество надземных этажей зданий – 3 этажа </text:p>
            <text:p text:style-name="P13">Максимальная высота строений - 12 м</text:p>
            <text:p text:style-name="P13">Максимальный процент застройки участка - 60%</text:p>
            <text:p text:style-name="P13">Минимальный отступ строений от красной линии - 5 м (если не установлены красные линии - от фасадной границы участка)</text:p>
            <text:p text:style-name="P13"><text:soft-page-break/>Минимальный отступ строений и сооружений от границ соседних участков - 3 м</text:p>
          </table:table-cell>
        </table:table-row>
        <table:table-row table:style-name="Таблица20.1">
          <table:table-cell table:style-name="Таблица20.A3" table:number-columns-spanned="2" office:value-type="string">
            <text:p text:style-name="P14">* размещение исключительно магазинов строительных и промышленных товаров</text:p>
          </table:table-cell>
          <table:covered-table-cell/>
        </table:table-row>
      </table:table>
      <text:p text:style-name="Standard"/>
      <text:h text:style-name="P144" text:outline-level="1"><text:bookmark-start text:name="_Toc536808515"/><text:bookmark-start text:name="_Toc2770187"/><text:bookmark-start text:name="_Toc2770864"/><text:bookmark-start text:name="_Toc2849289"/><text:bookmark-start text:name="__RefHeading__11252_735894775"/><text:span text:style-name="T10">2.3) Вспомогательные виды и параметры разрешенного использования</text:span><text:span text:style-name="T2"> </text:span><text:span text:style-name="T10">земельных участков и объектов капитального строительства</text:span><text:bookmark-end text:name="_Toc536808515"/><text:bookmark-end text:name="_Toc2770187"/><text:bookmark-end text:name="_Toc2770864"/><text:bookmark-end text:name="_Toc2849289"/><text:bookmark-end text:name="__RefHeading__11252_735894775"/></text:h>
      <table:table table:name="Таблица21" table:style-name="Таблица21">
        <table:table-column table:style-name="Таблица21.A"/>
        <table:table-column table:style-name="Таблица21.B"/>
        <table:table-row table:style-name="Таблица21.1">
          <table:table-cell table:style-name="Таблица21.A1" office:value-type="string">
            <text:p text:style-name="P113">Виды разрешенного использования </text:p>
          </table:table-cell>
          <table:table-cell table:style-name="Таблица21.A1" office:value-type="string">
            <text:p text:style-name="P35">Предельные параметры разрешенного строительства, реконструкции объектов капитального строительства</text:p>
          </table:table-cell>
        </table:table-row>
        <table:table-row table:style-name="Таблица21.2">
          <table:table-cell table:style-name="Таблица21.A1" office:value-type="string">
            <text:p text:style-name="P10">Парковки, гаражи для временного хранения автотранспорта</text:p>
            <text:p text:style-name="P10">Гостевые автостоянки для парковки легковых автомобилей посетителей</text:p>
            <text:p text:style-name="P10">Хозяйственные постройки для содержания инвентаря, топлива и других хозяйственных нужд </text:p>
            <text:p text:style-name="P10">Склады, ангары, навесы</text:p>
            <text:p text:style-name="P10">Сопутствующие объекты инженерной инфраструктуры (котельные, водозаборы, насосные станции, водонапорные башни, водопроводы, линии электропередач, трансформаторные подстанции, газопроводы, газорегуляторные пункты, газорастпределительные станции, линии связи, телефонные станции, вышки радиорелейной, сотовой связи, канализации, очистные сооружения)</text:p>
            <text:p text:style-name="P10">Площадки для сбора твердых бытовых отходов</text:p>
            <text:p text:style-name="P10">Общественные туалеты</text:p>
            <text:p text:style-name="P10">Элементы благоустройства</text:p>
            <text:p text:style-name="P10">Площадки для отдыха</text:p>
            <text:p text:style-name="P10">Памятники, объекты монументального искусства</text:p>
          </table:table-cell>
          <table:table-cell table:style-name="Таблица21.A1" office:value-type="string">
            <text:p text:style-name="P10">Максимальное количество надземных этажей <text:s/>– 1 этаж.</text:p>
            <text:p text:style-name="P10">Максимальная высота строений - 6 м.</text:p>
            <text:p text:style-name="P13">Минимальный отступ строений от красной линии - 10 м (если не установлены красные линии - от фасадной границы участка)</text:p>
            <text:p text:style-name="P13">Минимальный отступ строений и сооружений от границ соседних участков - 3 м</text:p>
            <text:p text:style-name="P10">Открытые склады твердого топлива и других пылящих материалов следует размещать с наветренной стороны с разрывом не менее 50 м до ближайших бытовых помещений.</text:p>
            <text:p text:style-name="P10">Расстояние от дворовых туалетов до производственных зданий и складов должно быть не менее 30 м.</text:p>
            <text:p text:style-name="P10">Санитарные разрывы между зданиями и сооружениями, освещаемыми через оконные проемы, должны быть не менее высоты до верха карниза наивысшего из противостоящих зданий и сооружений.</text:p>
            <text:p text:style-name="P10">Для размещения мусоросборников проектируются асфальтированные площадки, расположенные не ближе 30 м от производственных и вспомогательных помещений, площадью в 3 раза превышающие площадь мусоросборников. Площадки должны иметь ограждение с трех сторон сплошной бетонированной или кирпичной стеной высотой 1,5 м</text:p>
          </table:table-cell>
        </table:table-row>
      </table:table>
      <text:p text:style-name="Standard"/>
      <text:h text:style-name="P183" text:outline-level="1"><text:bookmark-start text:name="_Toc479729818"/><text:bookmark-start text:name="_Toc485899821"/><text:bookmark-start text:name="_Toc485902061"/><text:bookmark-start text:name="_Toc489630308"/><text:bookmark-start text:name="_Toc489643398"/><text:bookmark-start text:name="_Toc536808516"/><text:bookmark-start text:name="_Toc2770188"/><text:bookmark-start text:name="_Toc2770865"/><text:bookmark-start text:name="_Toc2849290"/><text:bookmark-start text:name="__RefHeading__11254_735894775"/><text:span text:style-name="T13">2) П-5 . Зона размещения производственных объектов </text:span><text:span text:style-name="T19">V</text:span><text:span text:style-name="T13"> <text:s/>класса опасности</text:span><text:bookmark-end text:name="_Toc479729818"/><text:bookmark-end text:name="_Toc485899821"/><text:bookmark-end text:name="_Toc485902061"/><text:bookmark-end text:name="_Toc489630308"/><text:bookmark-end text:name="_Toc489643398"/><text:bookmark-end text:name="_Toc536808516"/><text:bookmark-end text:name="_Toc2770188"/><text:bookmark-end text:name="_Toc2770865"/><text:bookmark-end text:name="_Toc2849290"/><text:bookmark-end text:name="__RefHeading__11254_735894775"/></text:h>
      <text:p text:style-name="P33">Зона П-5 выделена для обеспечения правовых условий формирования предприятий, производств и объектов V класса опасности, с низкими уровнями шума и загрязнения. Допускается широкий спектр коммерческих услуг, сопровождающих производственную деятельность. Сочетание различных видов разрешенного использования недвижимости в единой зоне возможно только при условии соблюдения нормативных санитарных требований.</text:p>
      <text:p text:style-name="P33">При размещении объектов малого бизнеса, относящихся к V классу опасности, в условиях сложившейся градостроительной ситуации (при невозможности соблюдения размеров ориентировочной санитарно-защитной зоны) необходимо обоснование размещения таких объектов с ориентировочными расчетами ожидаемого загрязнения атмосферного воздуха и физического воздействия на атмосферный воздух (шум, вибрация, электромагнитные излучения). При подтверждении расчетами на границе жилой застройки <text:soft-page-break/>соблюдения установленных гигиенических нормативов загрязняющих веществ в атмосферном воздухе и уровней физического воздействия на атмосферный воздух населенных мест, проект обоснования санитарно-защитной зоны не разрабатывается, натурные исследования, и измерения атмосферного воздуха не проводятся.</text:p>
      <text:p text:style-name="P33">Для действующих объектов малого бизнеса V класса опасности в качестве обоснования их размещения используются данные исследований атмосферного воздуха и измерений физических воздействий на атмосферный воздух, полученные в рамках проведения надзорных мероприятий.</text:p>
      <text:p text:style-name="P33">Для размещения микропредприятий малого бизнеса с количеством работающих не более 15 человек необходимо уведомление от юридического лица или индивидуального предпринимателя о соблюдении действующих санитарно-гигиенических требований и нормативов на границе жилой застройки. Подтверждением соблюдения гигиенических нормативов на границе жилой застройки являются результаты натурных исследований атмосферного воздуха и измерений уровней физических воздействий на атмосферный воздух в рамках проведения надзорных мероприятий.</text:p>
      <text:p text:style-name="P34"/>
      <text:h text:style-name="P88" text:outline-level="1"><text:bookmark-start text:name="_Toc479729819"/><text:bookmark-start text:name="_Toc485899822"/><text:bookmark-start text:name="_Toc485902062"/><text:bookmark-start text:name="_Toc489630309"/><text:bookmark-start text:name="_Toc489643399"/><text:bookmark-start text:name="_Toc536808517"/><text:bookmark-start text:name="_Toc2770189"/><text:bookmark-start text:name="_Toc2770866"/><text:bookmark-start text:name="_Toc2849291"/><text:bookmark-start text:name="__RefHeading__11256_735894775"/><text:span text:style-name="T10">2.1) Основные виды и параметры разрешенного использования</text:span><text:span text:style-name="T2"> </text:span><text:span text:style-name="T10">земельных участков и объектов капитального строительства</text:span><text:bookmark-end text:name="_Toc479729819"/><text:bookmark-end text:name="_Toc485899822"/><text:bookmark-end text:name="_Toc485902062"/><text:bookmark-end text:name="_Toc489630309"/><text:bookmark-end text:name="_Toc489643399"/><text:bookmark-end text:name="_Toc536808517"/><text:bookmark-end text:name="_Toc2770189"/><text:bookmark-end text:name="_Toc2770866"/><text:bookmark-end text:name="_Toc2849291"/><text:bookmark-end text:name="__RefHeading__11256_735894775"/></text:h>
      <table:table table:name="Таблица22" table:style-name="Таблица22">
        <table:table-column table:style-name="Таблица22.A"/>
        <table:table-column table:style-name="Таблица22.B"/>
        <table:table-row table:style-name="Таблица22.1">
          <table:table-cell table:style-name="Таблица22.A1" office:value-type="string">
            <text:p text:style-name="P112">Виды разрешенного использования земельных участков и объектов капитального строительства</text:p>
          </table:table-cell>
          <table:table-cell table:style-name="Таблица22.A1" office:value-type="string">
            <text:p text:style-name="P106">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22.1">
          <table:table-cell table:style-name="Таблица22.A2" office:value-type="string">
            <text:p text:style-name="P13">[6.3] - Легкая промышленность [6.4] - Пищевая промышленность </text:p>
            <text:p text:style-name="P13">[6.11] - Целлюлозно-бумажная промышленность</text:p>
            <text:p text:style-name="P159">[1.14] - Научное обеспечение сельского хозяйства</text:p>
            <text:p text:style-name="P159">[1.15] - Хранение и переработка сельскохозяйственной продукции</text:p>
            <text:p text:style-name="P13">[1.18] - Обеспечение сельскохозяйственного производства </text:p>
            <text:p text:style-name="P159">[6.9] - Склады </text:p>
          </table:table-cell>
          <table:table-cell table:style-name="Таблица22.A2" office:value-type="string">
            <text:p text:style-name="P14">Минимальная/максимальная площадь земельного участка <text:s/>– 1000 кв. м / 250000 кв. м</text:p>
            <text:p text:style-name="P14">Минимальная/максимальная ширина земельного участка вдоль фронта улицы (проезда) – 20 м/100 м</text:p>
            <text:p text:style-name="P13">Максимальное количество надземных этажей зданий – 5 этажей </text:p>
            <text:p text:style-name="P13">Максимальная высота зданий - 20 м</text:p>
            <text:p text:style-name="P13">Максимальная высота специализированных производственных зданий и сооружений - в соответствии с технологическими характеристиками и проектом на строительство. </text:p>
            <text:p text:style-name="P13">Максимальный процент застройки участка - 60%</text:p>
            <text:p text:style-name="P13">Минимальный отступ строений от красной линии - 5 м (если не установлены красные линии - от фасадной границы участка) </text:p>
            <text:p text:style-name="P13">Минимальный отступ строений до границ соседнего участка - 3 м </text:p>
            <text:p text:style-name="P13">Минимальное озеленение участка - 10%</text:p>
          </table:table-cell>
        </table:table-row>
        <table:table-row table:style-name="Таблица22.1">
          <table:table-cell table:style-name="Таблица22.A2" office:value-type="string">
            <text:p text:style-name="P159">[8.3] - Обеспечение внутреннего правопорядка</text:p>
            <text:p text:style-name="P56"/>
          </table:table-cell>
          <table:table-cell table:style-name="Таблица22.A2" office:value-type="string">
            <text:p text:style-name="P14">Минимальная/максимальная площадь земельного участка <text:s/>– 300 кв. м/ 50000 кв.м</text:p>
            <text:p text:style-name="P14">Минимальная ширина земельного участка вдоль фронта улицы (проезда) – 8 м</text:p>
            <text:p text:style-name="P13">Максимальное количество надземных этажей зданий – 2 этажа </text:p>
            <text:p text:style-name="P13">Максимальная высота зданий от уровня земли до верха перекрытия последнего этажа (или конька кровли) - 12 м </text:p>
            <text:p text:style-name="P13">Максимальный процент застройки участка - 60%</text:p>
            <text:p text:style-name="P13">Минимальный отступ строений от красной линии - 5 м (если не установлены красные линии - от фасадной границы участка)</text:p>
            <text:p text:style-name="P13">Минимальный отступ строений пожарных депо от красной линии - 10 м <text:s/>(15 м - для депо 1 типа)</text:p>
            <text:p text:style-name="P13"><text:soft-page-break/>Минимальный отступ строений до границ соседнего участка - 3 м </text:p>
            <text:p text:style-name="P13">Минимальное озеленение участка - 10%</text:p>
          </table:table-cell>
        </table:table-row>
        <table:table-row table:style-name="Таблица22.1">
          <table:table-cell table:style-name="Таблица22.A2" office:value-type="string">
            <text:p text:style-name="P7"><text:span text:style-name="T2">[3.1] - Коммунальное </text:span><text:span text:style-name="T2">обслуживание</text:span></text:p>
            <text:p text:style-name="P13">[6.8] - Связь</text:p>
          </table:table-cell>
          <table:table-cell table:style-name="Таблица22.A2" office:value-type="string">
            <text:p text:style-name="P8"><text:span text:style-name="T2">Минимальная/максимальная площадь земельного </text:span><text:span text:style-name="T2">участка <text:s/>– 10 кв. м / 10000 кв.м</text:span></text:p>
            <text:p text:style-name="P14">Площадь земельного участка для объектов инженерного обеспечения и вспомогательного инженерного назначения определяется в соответствии с Нормами отвода земельных участков.</text:p>
            <text:p text:style-name="P13">Максимальное количество надземных этажей зданий – 2 этажа</text:p>
            <text:p text:style-name="P14">Максимальный процент застройки в границах земельного участка – 60% , для размещения объектов инженерного обеспечения - не регламентируется </text:p>
            <text:p text:style-name="P14">Минимальный отступ строений от красной линии - 5 м (если не установлены красные линии - от фасадной границы участка) Минимальный отступ строений до границ соседнего участка - 3 м </text:p>
            <text:p text:style-name="P14">Минимальный отступ от инженерных объектов до соседних зданий - в соответствии с размером охранной зоны объекта, но не менее 3 м</text:p>
          </table:table-cell>
        </table:table-row>
        <table:table-row table:style-name="Таблица22.1">
          <table:table-cell table:style-name="Таблица22.A2" office:value-type="string">
            <text:p text:style-name="P10">[3.3] - Бытовое обслуживание</text:p>
            <text:p text:style-name="P13">[3.10] - Ветеринарное обслуживание</text:p>
            <text:p text:style-name="P10">[3.10.1] - Амбулаторное ветеринарное обслуживание</text:p>
            <text:p text:style-name="P10">[3.10.2] - Приюты для животных</text:p>
            <text:p text:style-name="P243">[4.9] - Обслуживание автотранспорта</text:p>
            <text:p text:style-name="P243">[4.9.1] - Объекты придорожного сервиса</text:p>
            <text:p text:style-name="P75"/>
          </table:table-cell>
          <table:table-cell table:style-name="Таблица22.A2" office:value-type="string">
            <text:p text:style-name="P14">Минимальная/максимальная площадь земельного участка <text:s/>– 300 кв. м/10000 кв. м</text:p>
            <text:p text:style-name="P14">Минимальная/максимальная ширина земельного участка вдоль фронта улицы (проезда) – 12 м/50 м</text:p>
            <text:p text:style-name="P13">Максимальное количество надземных этажей зданий – 2 этажа</text:p>
            <text:p text:style-name="P13">Максимальная высота зданий, строений, сооружений от уровня земли - 12 м </text:p>
            <text:p text:style-name="P13">Максимальный процент застройки участка - 60%</text:p>
            <text:p text:style-name="P13">Минимальный отступ строений от красной линии - 5 м (если не установлены красные линии - от фасадной границы участка)</text:p>
            <text:p text:style-name="P14">Минимальный отступ строений и сооружений от границ соседних участков - 3 м</text:p>
            <text:p text:style-name="P14">Минимальное озеленение участка - 10%</text:p>
          </table:table-cell>
        </table:table-row>
        <table:table-row table:style-name="Таблица22.1">
          <table:table-cell table:style-name="Таблица22.A2" office:value-type="string">
            <text:p text:style-name="P158">[12.0] - Земельные участки (территории) общего пользования</text:p>
            <text:p text:style-name="P158">[9.3] - Историко-культурная деятельность </text:p>
          </table:table-cell>
          <table:table-cell table:style-name="Таблица22.A2" office:value-type="string">
            <text:p text:style-name="P161">Не устанавливаются</text:p>
          </table:table-cell>
        </table:table-row>
      </table:table>
      <text:h text:style-name="P35" text:outline-level="1"/>
      <text:h text:style-name="P144" text:outline-level="1"><text:bookmark-start text:name="_Toc2770190"/><text:bookmark-start text:name="_Toc2770867"/><text:bookmark-start text:name="_Toc2849292"/><text:bookmark-start text:name="__RefHeading__11258_735894775"/><text:span text:style-name="T10">2.2) <text:s/>Условно разрешенные виды и параметры разрешенного использования</text:span><text:span text:style-name="T2"> </text:span><text:span text:style-name="T10">земельных участков и объектов капитального строительства</text:span><text:bookmark-end text:name="_Toc2770190"/><text:bookmark-end text:name="_Toc2770867"/><text:bookmark-end text:name="_Toc2849292"/><text:bookmark-end text:name="__RefHeading__11258_735894775"/></text:h>
      <table:table table:name="Таблица23" table:style-name="Таблица23">
        <table:table-column table:style-name="Таблица23.A"/>
        <table:table-column table:style-name="Таблица23.B"/>
        <table:table-row table:style-name="Таблица23.1">
          <table:table-cell table:style-name="Таблица23.A1" office:value-type="string">
            <text:p text:style-name="P185">Виды разрешенного использования земельных участков и объектов капитального строительства</text:p>
          </table:table-cell>
          <table:table-cell table:style-name="Таблица23.A1" office:value-type="string">
            <text:p text:style-name="P105">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ext:soft-page-break/>
        <table:table-row table:style-name="Таблица23.2">
          <table:table-cell table:style-name="Таблица23.A2" office:value-type="string">
            <text:p text:style-name="P10">[3.9] - Обеспечение научной деятельности</text:p>
            <text:p text:style-name="P248">[3.9.1] - Обеспечение деятельности в области гидрометеорологии и смежных с ней областях </text:p>
            <text:p text:style-name="P10">[4.4] - Магазины</text:p>
          </table:table-cell>
          <table:table-cell table:style-name="Таблица23.A2" office:value-type="string">
            <text:p text:style-name="P14">Минимальная/максимальная площадь земельного участка <text:s/>– 200 кв. м/10000 кв.м</text:p>
            <text:p text:style-name="P14">Минимальная/максимальная ширина земельного участка вдоль фронта улицы (проезда) –8 м/50 м</text:p>
            <text:p text:style-name="P13">Максимальное количество надземных этажей зданий – 2 этажа</text:p>
            <text:p text:style-name="P13">Максимальная высота зданий - 8 м </text:p>
            <text:p text:style-name="P13">Максимальный процент застройки участка - 60%</text:p>
            <text:p text:style-name="P7"><text:span text:style-name="T2">Минимальный отступ строений от красной линии - 5 м (если не установлены красные линии - от фасадной </text:span><text:span text:style-name="T2">границы участка)</text:span></text:p>
            <text:p text:style-name="P13">Минимальный отступ строений и сооружений от границ соседних участков - 3 м</text:p>
            <text:p text:style-name="P13">Минимальное озеленение участка - 10%</text:p>
          </table:table-cell>
        </table:table-row>
      </table:table>
      <text:h text:style-name="P144" text:outline-level="1"><text:bookmark-start text:name="_Toc536808519"/><text:bookmark-start text:name="_Toc2770191"/><text:bookmark-start text:name="_Toc2770868"/><text:bookmark-start text:name="_Toc2849293"/><text:bookmark-start text:name="__RefHeading__11260_735894775"/><text:span text:style-name="T10">2.3) Вспомогательные виды и параметры разрешенного использования</text:span><text:span text:style-name="T2"> </text:span><text:span text:style-name="T10">земельных участков и объектов капитального строительства</text:span><text:bookmark-end text:name="_Toc536808519"/><text:bookmark-end text:name="_Toc2770191"/><text:bookmark-end text:name="_Toc2770868"/><text:bookmark-end text:name="_Toc2849293"/><text:bookmark-end text:name="__RefHeading__11260_735894775"/></text:h>
      <table:table table:name="Таблица24" table:style-name="Таблица24">
        <table:table-column table:style-name="Таблица24.A"/>
        <table:table-column table:style-name="Таблица24.B"/>
        <table:table-row table:style-name="Таблица24.1">
          <table:table-cell table:style-name="Таблица24.A1" office:value-type="string">
            <text:p text:style-name="P112">Виды разрешенного использования </text:p>
          </table:table-cell>
          <table:table-cell table:style-name="Таблица24.A1" office:value-type="string">
            <text:p text:style-name="P130">Предельные (минимальные и (или) максимальные) размеры земельных участков и предельные параметры разрешенного строительства, реконструкции объектов </text:p>
          </table:table-cell>
        </table:table-row>
        <table:table-row table:style-name="Таблица24.2">
          <table:table-cell table:style-name="Таблица24.A1" office:value-type="string">
            <text:p text:style-name="P10">Парковки, гаражи для временного хранения автотранспорта</text:p>
            <text:p text:style-name="P10">Гостевые автостоянки для парковки легковых автомобилей посетителей</text:p>
            <text:p text:style-name="P10">Хозяйственные постройки для содержания инвентаря, топлива и других хозяйственных нужд </text:p>
            <text:p text:style-name="P10">Склады, ангары, навесы</text:p>
            <text:p text:style-name="P10">Сопутствующие объекты инженерной инфраструктуры (котельные, водозаборы, насосные станции, водонапорные башни, водопроводы, линии электропередач, трансформаторные подстанции, газопроводы, газорегуляторные пункты, газорастпределительные станции, линии связи, телефонные станции, вышки радиорелейной, сотовой связи, канализации, очистные сооружения)</text:p>
            <text:p text:style-name="P10">Площадки для сбора твердых бытовых отходов</text:p>
            <text:p text:style-name="P10">Туалеты, септики</text:p>
            <text:p text:style-name="P10">Элементы благоустройства</text:p>
            <text:p text:style-name="P10">Площадки для отдыха</text:p>
            <text:p text:style-name="P10">Памятники, объекты монументального искусства</text:p>
          </table:table-cell>
          <table:table-cell table:style-name="Таблица24.A1" office:value-type="string">
            <text:p text:style-name="P10">Максимальное количество надземных этажей <text:s/>– 1 этаж.</text:p>
            <text:p text:style-name="P10">Максимальная высота зданий, строений, сооружений от уровня земли - 6 м</text:p>
            <text:p text:style-name="P13">Минимальный отступ строений от красной линии - 10 м (если не установлены красные линии - от фасадной границы участка)</text:p>
            <text:p text:style-name="P10">Минимальный отступ строений и сооружений от границ соседних участков - 3 м</text:p>
            <text:p text:style-name="P10">Открытые склады твердого топлива и других пылящих материалов следует размещать с наветренной стороны с разрывом не менее 50 м до ближайших бытовых помещений.</text:p>
            <text:p text:style-name="P10">Расстояние от дворовых туалетов до производственных зданий и складов должно быть не менее 30 м.</text:p>
            <text:p text:style-name="P10">Санитарные разрывы между зданиями и сооружениями, освещаемыми через оконные проемы, должны быть не менее высоты до верха карниза наивысшего из противостоящих зданий и сооружений.</text:p>
            <text:p text:style-name="P10">Для размещения мусоросборников проектируются асфальтированные площадки, расположенные не ближе 30 м от производственных и вспомогательных помещений, площадью в 3 раза превышающие площадь мусоросборников. Площадки должны иметь ограждение с трех сторон сплошной бетонированной или кирпичной стеной высотой 1,5 м</text:p>
          </table:table-cell>
        </table:table-row>
      </table:table>
      <text:h text:style-name="P63" text:outline-level="1"/>
      <text:h text:style-name="P63" text:outline-level="1"><text:bookmark-start text:name="_Toc2770192"/><text:bookmark-start text:name="_Toc2770869"/><text:bookmark-start text:name="_Toc2849294"/><text:bookmark-start text:name="__RefHeading__11262_735894775"/>3) <text:s/>ИТ-1 . Коммунальная зона<text:bookmark-end text:name="_Toc2770192"/><text:bookmark-end text:name="_Toc2770869"/><text:bookmark-end text:name="_Toc2849294"/><text:bookmark-end text:name="__RefHeading__11262_735894775"/></text:h>
      <text:p text:style-name="P41"><text:soft-page-break/><text:span text:style-name="T2">Проектирование, размещение, реконструкция объектов, являющихся источниками воздействия на среду обитания и здоровье человека, осуществляются с учетом санитарной </text:span><text:span text:style-name="T3">классификации объектов и размеров санитарно-защитных зон, согласно СанПиН </text:span><text:span text:style-name="T3">2.2.1/2.1.1.1200-03 "</text:span><text:span text:style-name="T18">C</text:span><text:span text:style-name="T3">анитарно-защитные зоны и санитарная классификация предприятий, сооружений и иных объектов. Новая редакция"</text:span></text:p>
      <text:h text:style-name="P88" text:outline-level="1"><text:bookmark-start text:name="__RefHeading__11264_735894775"/><text:span text:style-name="T3">В границах населенных пунктов не допускается расширение и </text:span><text:span text:style-name="T2">реконструкция объектов</text:span><text:span text:style-name="T3">, если при этом требуется увеличение размера санитарно-защитных зон.</text:span><text:bookmark-end text:name="__RefHeading__11264_735894775"/><text:bookmark-start text:name="_Toc470251910"/><text:bookmark-start text:name="_Toc479729826"/><text:bookmark-start text:name="_Toc485899829"/><text:bookmark-start text:name="_Toc485902069"/><text:bookmark-start text:name="_Toc489630316"/><text:bookmark-start text:name="_Toc489643406"/><text:bookmark-start text:name="_Toc536808521"/><text:bookmark-start text:name="_Toc2770193"/><text:bookmark-start text:name="_Toc2770870"/><text:bookmark-start text:name="_Toc2849295"/></text:h>
      <text:h text:style-name="P113" text:outline-level="1"/>
      <text:h text:style-name="P88" text:outline-level="1"><text:bookmark-start text:name="__RefHeading__11266_735894775"/><text:span text:style-name="T10">3.1) Основные виды и параметры разрешенного использования</text:span><text:span text:style-name="T2"> </text:span><text:span text:style-name="T10">земельных участков и объектов капитального строительства</text:span><text:bookmark-end text:name="_Toc470251910"/><text:bookmark-end text:name="_Toc479729826"/><text:bookmark-end text:name="_Toc485899829"/><text:bookmark-end text:name="_Toc485902069"/><text:bookmark-end text:name="_Toc489630316"/><text:bookmark-end text:name="_Toc489643406"/><text:bookmark-end text:name="_Toc536808521"/><text:bookmark-end text:name="_Toc2770193"/><text:bookmark-end text:name="_Toc2770870"/><text:bookmark-end text:name="_Toc2849295"/><text:bookmark-end text:name="__RefHeading__11266_735894775"/></text:h>
      <table:table table:name="Таблица25" table:style-name="Таблица25">
        <table:table-column table:style-name="Таблица25.A"/>
        <table:table-column table:style-name="Таблица25.B"/>
        <table:table-row table:style-name="Таблица25.1">
          <table:table-cell table:style-name="Таблица25.A1" office:value-type="string">
            <text:p text:style-name="P112">Виды разрешенного использования земельных участков и объектов капитального строительства</text:p>
          </table:table-cell>
          <table:table-cell table:style-name="Таблица25.A1" office:value-type="string">
            <text:p text:style-name="P130">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25.1">
          <table:table-cell table:style-name="Таблица25.A2" office:value-type="string">
            <text:p text:style-name="P13">[3.1] - Коммунальное обслуживание</text:p>
            <text:p text:style-name="P13">[3.9.1] - Обеспечение деятельности в области гидрометеорологии и смежных с ней областях</text:p>
            <text:p text:style-name="P13">[6.8] - Связь</text:p>
            <text:p text:style-name="P13">[7.5] - Трубопроводный транспорта <text:s/></text:p>
            <text:p text:style-name="P13">[11.3] - Гидротехнические сооружения</text:p>
          </table:table-cell>
          <table:table-cell table:style-name="Таблица25.A2" office:value-type="string">
            <text:p text:style-name="P14">Минимальная/максимальная площадь земельного участка <text:s/>– 1 кв. м /10000 кв.</text:p>
            <text:p text:style-name="P14">Минимальная/максимальная ширина земельного участка вдоль фронта улицы (проезда) – не устанавливается</text:p>
            <text:p text:style-name="P14">Площадь земельного участка для объектов инженерного обеспечения и вспомогательного инженерного назначения определяется в соответствии с Нормами отвода земельных участков.</text:p>
            <text:p text:style-name="P14">Максимальный процент застройки в границах земельного участка – 60% , для размещения объектов инженерного обеспечения - не регламентируется </text:p>
            <text:p text:style-name="P13">Максимальное количество надземных этажей зданий – 2 этажа</text:p>
            <text:p text:style-name="P13">Максимальная высота зданий - 15 м </text:p>
            <text:p text:style-name="P13">Максимальная высота сооружений - в соответствии с техническими и технологическими характеристиками объектов</text:p>
            <text:p text:style-name="P14">Минимальный отступ строений и сооружений от границ соседних участков - 3 м, но не менее размера охранной зоны объекта.</text:p>
          </table:table-cell>
        </table:table-row>
        <table:table-row table:style-name="Таблица25.1">
          <table:table-cell table:style-name="Таблица25.A2" office:value-type="string">
            <text:p text:style-name="P158">[12.0] - Земельные участки (территории) общего пользования </text:p>
          </table:table-cell>
          <table:table-cell table:style-name="Таблица25.A2" office:value-type="string">
            <text:p text:style-name="P14">Не устанавливаются</text:p>
          </table:table-cell>
        </table:table-row>
      </table:table>
      <text:h text:style-name="P35" text:outline-level="1"/>
      <text:h text:style-name="P144" text:outline-level="1"><text:bookmark-start text:name="_Toc2770194"/><text:bookmark-start text:name="_Toc2770871"/><text:bookmark-start text:name="_Toc2849296"/><text:bookmark-start text:name="__RefHeading__11268_735894775"/><text:span text:style-name="T10">3.2) <text:s/>Условно разрешенные виды и параметры разрешенного использования</text:span><text:span text:style-name="T2"> </text:span><text:span text:style-name="T10">земельных участков и объектов капитального строительства - не установлены.</text:span><text:bookmark-end text:name="_Toc2770194"/><text:bookmark-end text:name="_Toc2770871"/><text:bookmark-end text:name="_Toc2849296"/><text:bookmark-end text:name="__RefHeading__11268_735894775"/></text:h>
      <text:h text:style-name="P35" text:outline-level="1"><text:bookmark-start text:name="_Toc536808523"/></text:h>
      <text:h text:style-name="P144" text:outline-level="1"><text:bookmark-start text:name="_Toc2770195"/><text:bookmark-start text:name="_Toc2770872"/><text:bookmark-start text:name="_Toc2849297"/><text:bookmark-start text:name="__RefHeading__11270_735894775"/><text:span text:style-name="T10">3.3) Вспомогательные виды и параметры разрешенного использования</text:span><text:span text:style-name="T2"> </text:span><text:span text:style-name="T10">земельных участков и объектов капитального строительства</text:span><text:bookmark-end text:name="_Toc536808523"/><text:bookmark-end text:name="_Toc2770195"/><text:bookmark-end text:name="_Toc2770872"/><text:bookmark-end text:name="_Toc2849297"/><text:bookmark-end text:name="__RefHeading__11270_735894775"/></text:h>
      <table:table table:name="Таблица26" table:style-name="Таблица26">
        <table:table-column table:style-name="Таблица26.A"/>
        <table:table-column table:style-name="Таблица26.B"/>
        <table:table-row table:style-name="Таблица26.1">
          <table:table-cell table:style-name="Таблица26.A1" office:value-type="string">
            <text:p text:style-name="P112">Виды разрешенного использования </text:p>
          </table:table-cell>
          <table:table-cell table:style-name="Таблица26.A1" office:value-type="string">
            <text:p text:style-name="P35">Предельные параметры разрешенного строительства, реконструкции объектов </text:p>
          </table:table-cell>
        </table:table-row>
        <table:table-row table:style-name="Таблица26.2">
          <table:table-cell table:style-name="Таблица26.A1" office:value-type="string">
            <text:p text:style-name="P10">Сопутствующие объекты инженерной инфраструктуры </text:p>
            <text:p text:style-name="P10">Площадки для сбора твердых бытовых отходов</text:p>
            <text:p text:style-name="P10">Элементы благоустройства</text:p>
            <text:p text:style-name="P10">Площадки для отдыха</text:p>
            <text:p text:style-name="P186">Туалеты, гидронепроницаемые выгребы, септики.</text:p>
          </table:table-cell>
          <table:table-cell table:style-name="Таблица26.A1" office:value-type="string">
            <text:p text:style-name="P10">Максимальное количество надземных этажей <text:s/>– 1 этаж.</text:p>
            <text:p text:style-name="P10">Максимальная высота зданий, строений, сооружений от уровня земли - 4 м</text:p>
            <text:p text:style-name="P13">Минимальный отступ строений от красной линии - 10 м (если не установлены красные линии - от фасадной границы участка)</text:p>
            <text:p text:style-name="P10">Минимальный отступ строений и сооружений от границ смежных участков - 3 м, а также с учетом охранной зоны объекта и технических <text:soft-page-break/>регламентов.</text:p>
          </table:table-cell>
        </table:table-row>
      </table:table>
      <text:h text:style-name="P35" text:outline-level="1"/>
      <text:h text:style-name="P63" text:outline-level="1"><text:bookmark-start text:name="_Toc482333558"/><text:bookmark-start text:name="_Toc487473510"/><text:bookmark-start text:name="_Toc2770196"/><text:bookmark-start text:name="_Toc2770873"/><text:bookmark-start text:name="_Toc2849298"/><text:bookmark-start text:name="__RefHeading__11272_735894775"/>4) ИТ-2 . Зона объектов транспортной инфраструктуры<text:bookmark-end text:name="_Toc482333558"/><text:bookmark-end text:name="_Toc487473510"/><text:bookmark-end text:name="_Toc2770196"/><text:bookmark-end text:name="_Toc2770873"/><text:bookmark-end text:name="_Toc2849298"/><text:bookmark-end text:name="__RefHeading__11272_735894775"/></text:h>
      <text:p text:style-name="P42"><text:span text:style-name="T2">Проектирование, размещение, реконструкция объектов, являющихся источниками воздействия на среду обитания и здоровье человека, осуществляются с учетом санитарной </text:span><text:span text:style-name="T3">классификации объектов и размеров санитарно-защитных зон, согласно СанПиН 2.2.1/2.1.1.1200-03 "</text:span><text:span text:style-name="T18">C</text:span><text:span text:style-name="T3">анитарно-защитные зоны и санитарная классификация предприятий, сооружений и иных объектов. Новая редакция"</text:span></text:p>
      <text:h text:style-name="P88" text:outline-level="1"><text:bookmark-start text:name="__RefHeading__11274_735894775"/><text:span text:style-name="T3">В границах населенных пунктов не допускается расширение и </text:span><text:span text:style-name="T2">реконструкция объектов</text:span><text:span text:style-name="T3">, если при этом требуется увеличение размера санитарно-защитных зон.</text:span><text:bookmark-start text:name="_Toc2770197"/><text:bookmark-start text:name="_Toc2770874"/><text:bookmark-start text:name="_Toc2849299"/><text:span text:style-name="T10"> </text:span><text:bookmark-end text:name="__RefHeading__11274_735894775"/></text:h>
      <text:h text:style-name="P113" text:outline-level="1"/>
      <text:h text:style-name="P88" text:outline-level="1"><text:bookmark-start text:name="__RefHeading__11276_735894775"/><text:span text:style-name="T10">4.1) Основные виды и параметры разрешенного использования</text:span><text:span text:style-name="T2"> </text:span><text:span text:style-name="T10">земельных участков и объектов капитального строительства</text:span><text:bookmark-end text:name="_Toc2770197"/><text:bookmark-end text:name="_Toc2770874"/><text:bookmark-end text:name="_Toc2849299"/><text:bookmark-end text:name="__RefHeading__11276_735894775"/></text:h>
      <table:table table:name="Таблица27" table:style-name="Таблица27">
        <table:table-column table:style-name="Таблица27.A"/>
        <table:table-column table:style-name="Таблица27.B"/>
        <table:table-row table:style-name="Таблица27.1">
          <table:table-cell table:style-name="Таблица27.A1" office:value-type="string">
            <text:p text:style-name="P112">Виды разрешенного использования земельных участков и объектов капитального строительства</text:p>
          </table:table-cell>
          <table:table-cell table:style-name="Таблица27.A1" office:value-type="string">
            <text:p text:style-name="P130">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27.1">
          <table:table-cell table:style-name="Таблица27.A2" office:value-type="string">
            <text:p text:style-name="P159">[7.1] - Железнодорожный транспорт </text:p>
            <text:p text:style-name="P159">[7.2] - Автомобильный транспорт </text:p>
            <text:p text:style-name="P159">[7.5] - Трубопроводный транспорт </text:p>
            <text:p text:style-name="P13">[3.1] - Коммунальное обслуживание</text:p>
            <text:p text:style-name="P13">[6.8] - Связь</text:p>
            <text:p text:style-name="P13"/>
          </table:table-cell>
          <table:table-cell table:style-name="Таблица27.A2" office:value-type="string">
            <text:p text:style-name="P14">Минимальная/максимальная площадь земельного участка <text:s/>– 100 кв. м /не регламентируется </text:p>
            <text:p text:style-name="P14">Минимальная/максимальная ширина земельного участка вдоль фронта улицы (проезда) – не устанавливается</text:p>
            <text:p text:style-name="P14">Максимальный процент застройки в границах земельного участка – 60% </text:p>
            <text:p text:style-name="P13">Максимальное количество надземных этажей зданий – 2 этажа</text:p>
            <text:p text:style-name="P13">Максимальная высота зданий - 15 м </text:p>
            <text:p text:style-name="P13">Максимальная высота сооружений - в соответствии с техническими и технологическими характеристиками объектов</text:p>
            <text:p text:style-name="P14">Минимальный отступ строений и сооружений от границ соседних участков - 3 м, но не менее размера охранной зоны объекта.</text:p>
          </table:table-cell>
        </table:table-row>
        <table:table-row table:style-name="Таблица27.1">
          <table:table-cell table:style-name="Таблица27.A2" office:value-type="string">
            <text:p text:style-name="P243">[4.9] - Обслуживание автотранспорта</text:p>
            <text:p text:style-name="P243">[4.9.1] - Объекты придорожного сервиса</text:p>
            <text:p text:style-name="P13"/>
          </table:table-cell>
          <table:table-cell table:style-name="Таблица27.A2" office:value-type="string">
            <text:p text:style-name="P14">Минимальная/максимальная площадь земельного участка <text:s/>– 50 кв. м /7500 кв.м </text:p>
            <text:p text:style-name="P14">Минимальная/максимальная ширина земельного участка вдоль фронта улицы (проезда) – 8 м/32 м</text:p>
            <text:p text:style-name="P14">Максимальный процент застройки в границах земельного участка – 60% </text:p>
            <text:p text:style-name="P13">Максимальное количество надземных этажей зданий – 2 этажа</text:p>
            <text:p text:style-name="P13">Максимальная высота зданий - 15 м </text:p>
            <text:p text:style-name="P13">Максимальная высота сооружений - в соответствии с техническими и технологическими характеристиками объектов</text:p>
            <text:p text:style-name="P14">Минимальный отступ строений и сооружений от границ соседних участков - 3 м, но не менее размера охранной зоны объекта.</text:p>
          </table:table-cell>
        </table:table-row>
        <table:table-row table:style-name="Таблица27.4">
          <table:table-cell table:style-name="Таблица27.A2" office:value-type="string">
            <text:p text:style-name="P158">[12.0] - Земельные участки (территории) общего пользования </text:p>
          </table:table-cell>
          <table:table-cell table:style-name="Таблица27.A2" office:value-type="string">
            <text:p text:style-name="P14">Не устанавливаются</text:p>
          </table:table-cell>
        </table:table-row>
      </table:table>
      <text:h text:style-name="P144" text:outline-level="1"><text:bookmark-start text:name="_Toc2770198"/><text:bookmark-start text:name="_Toc2770875"/><text:bookmark-start text:name="_Toc2849300"/><text:bookmark-start text:name="__RefHeading__11278_735894775"/><text:span text:style-name="T10">4.2) <text:s/>Условно разрешенные виды и параметры разрешенного использования</text:span><text:span text:style-name="T2"> </text:span><text:span text:style-name="T10">земельных участков и объектов капитального строительства</text:span><text:bookmark-end text:name="_Toc2770198"/><text:bookmark-end text:name="_Toc2770875"/><text:bookmark-end text:name="_Toc2849300"/><text:bookmark-end text:name="__RefHeading__11278_735894775"/></text:h>
      <table:table table:name="Таблица28" table:style-name="Таблица28">
        <table:table-column table:style-name="Таблица28.A"/>
        <table:table-column table:style-name="Таблица28.B"/>
        <text:soft-page-break/>
        <table:table-row table:style-name="Таблица28.1">
          <table:table-cell table:style-name="Таблица28.A1" office:value-type="string">
            <text:p text:style-name="P185">Виды разрешенного использования земельных участков и объектов капитального строительства</text:p>
          </table:table-cell>
          <table:table-cell table:style-name="Таблица28.A1" office:value-type="string">
            <text:p text:style-name="P105">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28.2">
          <table:table-cell table:style-name="Таблица28.A2" office:value-type="string">
            <text:p text:style-name="P10">[8.3] - Обеспечение внутреннего правопорядка</text:p>
            <text:p text:style-name="P10">[4.4] - Магазины</text:p>
          </table:table-cell>
          <table:table-cell table:style-name="Таблица28.A2" office:value-type="string">
            <text:p text:style-name="P14">Минимальная/максимальная площадь земельного участка <text:s/>– 10 кв. м/5000 кв.м</text:p>
            <text:p text:style-name="P14">Минимальная/максимальная ширина земельного участка вдоль фронта улицы (проезда) – не устанавливается</text:p>
            <text:p text:style-name="P13">Максимальное количество надземных этажей зданий – 2 этажа</text:p>
            <text:p text:style-name="P13">Максимальная высота зданий - 8 м </text:p>
            <text:p text:style-name="P13">Максимальный процент застройки участка - 60%</text:p>
            <text:p text:style-name="P13">Минимальный отступ строений от красной линии - 5 м (если не установлены красные линии - от фасадной границы участка)</text:p>
            <text:p text:style-name="P13">Минимальный отступ строений и сооружений от границ соседних участков - 3 м</text:p>
          </table:table-cell>
        </table:table-row>
      </table:table>
      <text:h text:style-name="P144" text:outline-level="1"><text:bookmark-start text:name="_Toc2770199"/><text:bookmark-start text:name="_Toc2770876"/><text:bookmark-start text:name="_Toc2849301"/><text:bookmark-start text:name="__RefHeading__11280_735894775"/><text:span text:style-name="T10">4.3) Вспомогательные виды и параметры разрешенного использования</text:span><text:span text:style-name="T2"> </text:span><text:span text:style-name="T10">земельных участков и объектов капитального строительства</text:span><text:bookmark-end text:name="_Toc2770199"/><text:bookmark-end text:name="_Toc2770876"/><text:bookmark-end text:name="_Toc2849301"/><text:bookmark-end text:name="__RefHeading__11280_735894775"/></text:h>
      <table:table table:name="Таблица29" table:style-name="Таблица29">
        <table:table-column table:style-name="Таблица29.A"/>
        <table:table-column table:style-name="Таблица29.B"/>
        <table:table-row table:style-name="Таблица29.1">
          <table:table-cell table:style-name="Таблица29.A1" office:value-type="string">
            <text:p text:style-name="P112">Виды разрешенного использования </text:p>
          </table:table-cell>
          <table:table-cell table:style-name="Таблица29.A1" office:value-type="string">
            <text:p text:style-name="P35">Предельные параметры разрешенного строительства, реконструкции объектов </text:p>
          </table:table-cell>
        </table:table-row>
        <table:table-row table:style-name="Таблица29.1">
          <table:table-cell table:style-name="Таблица29.A1" office:value-type="string">
            <text:p text:style-name="P187">Автостоянки, парковки</text:p>
            <text:p text:style-name="P187">Ангары, навесы, гаражи, хозяйственные постройки</text:p>
            <text:p text:style-name="P187">Площадки для сбора твердых бытовых отходов</text:p>
            <text:p text:style-name="P187">Элементы благоустройства, малые архитектурные формы ,памятники, объекты монументального искусства, площадки для отдыха</text:p>
          </table:table-cell>
          <table:table-cell table:style-name="Таблица29.A1" office:value-type="string">
            <text:p text:style-name="P187">Максимальное количество надземных этажей <text:s/>– 1 этаж.</text:p>
            <text:p text:style-name="P187">Максимальная высота зданий, строений, сооружений от уровня земли - 4 м</text:p>
            <text:p text:style-name="P187">Минимальный отступ строений от красной линии - 5 м (если не установлены красные линии - от фасадной границы участка)</text:p>
            <text:p text:style-name="P187">Минимальный отступ строений и сооружений от границ смежных участков - 3 м</text:p>
          </table:table-cell>
        </table:table-row>
      </table:table>
      <text:p text:style-name="Standard"/>
      <text:h text:style-name="P227" text:outline-level="2"><text:bookmark-start text:name="_Toc536097713"/><text:bookmark-start text:name="_Toc536808524"/><text:bookmark-start text:name="_Toc2849302"/><text:bookmark-start text:name="__RefHeading__11282_735894775"/>Статья 61. Иные параметры разрешённого строительства, реконструкции объектов капитального строительства и ограничения использования земельных участков, расположенных в пределах производственных зон, зон инженерной и транспортной инфраструктур.<text:bookmark-end text:name="_Toc536097713"/><text:bookmark-end text:name="_Toc536808524"/><text:bookmark-end text:name="_Toc2849302"/><text:bookmark-end text:name="__RefHeading__11282_735894775"/></text:h>
      <text:p text:style-name="P33">1. При размещении зданий, строений и сооружений должны соблюдаться, установленные законодательством о пожарной безопасности и законодательством в области обеспечения санитарно-эпидемиологического благополучия населения, минимальные нормативные противопожарные и санитарно-эпидемиологические разрывы между зданиями, строениями и сооружениями, в том числе и расположенными на соседних земельных участках, а также технические регламенты, градостроительные и строительные нормы и Правила.</text:p>
      <text:p text:style-name="P33">2. При размещении, проектировании, строительстве и эксплуатации вновь строящихся, реконструируемых промышленных объектов и производств, объектов транспорта, связи, сельского хозяйства, энергетики, опытно-экспериментальных производств, объектов коммунального назначения, спорта, торговли, общественного питания и др., являющихся источниками воздействия на среду обитания и здоровье человека, необходимо руководствоваться СанПиН 2.2.1/2.1.1.1200-03 "Санитарно-защитные зоны и санитарная классификация предприятий, сооружений и иных объектов".</text:p>
      <text:p text:style-name="P33">3. Не допускается расширение и реконструкция промышленных объектов и производств, если при этом требуется увеличение размера санитарно-защитных зон.</text:p>
      <text:p text:style-name="P129"><text:soft-page-break/>4. При реконструкции производственных зон территории следует преобразовывать с учетом примыкания к территориям иного функционального назначения:</text:p>
      <text:list xml:id="list8317501963064014656" text:style-name="WWNum5">
        <text:list-item>
          <text:p text:style-name="P131">в полосе примыкания производственных зон к общественно-деловым зонам следует размещать общественно-административные объекты производственных зон, включая их в формирование общественных центров и зон;</text:p>
        </text:list-item>
        <text:list-item>
          <text:p text:style-name="P131">в полосе примыкания к жилым зонам не следует размещать на границе производственной зоны глухие заборы. Рекомендуется использование входящей в состав санитарно-защитной зоны полосы примыкания для размещения коммунальных объектов жилого района, гаражей-стоянок различных типов, зеленых насаждений;</text:p>
        </text:list-item>
        <text:list-item>
          <text:p text:style-name="P131">в полосе примыкания к автомобильным и железнодорожным путям производственных зон рекомендуется размещать участки компактной производственной застройки с оптовыми торговыми и обслуживающими предприятиями, требующими значительных складских помещений, крупногабаритных подъездов, разворотных площадок.</text:p>
        </text:list-item>
      </text:list>
      <text:p text:style-name="P129">После проведения реконструкции или перепрофилирования производственного объекта санитарно-защитная зона для него должна быть подтверждена результатами расчетов.</text:p>
      <text:p text:style-name="P129">5. Параметры производственных территорий должны подчиняться градостроительным условиям территорий поселения по экологической безопасности, величине и интенсивности использования территорий.</text:p>
      <text:p text:style-name="P30">6. Сельскохозяйственные предприятия, здания и сооружения, являющиеся источниками выделения в окружающую среду производственных вредностей, должны отделяться санитарно-защитными зонами от жилых и общественных зданий.</text:p>
      <text:p text:style-name="P30">7. Территории санитарно-защитных зон из землепользования не изымаются и должны быть максимально использованы для нужд сельского хозяйства.</text:p>
      <text:p text:style-name="P30">В санитарно-защитных зонах допускается размещать склады (хранилища) зерна, фруктов, овощей и картофеля, питомники растений.</text:p>
      <text:p text:style-name="P30">8. На границе санитарно-защитных зон шириной более 100 м со стороны селитебной зоны должна предусматриваться полоса древесно-кустарниковых насаждений шириной не менее 30 м, а при ширине зоны от 50 до 100 м - полоса шириной не менее 10 м.</text:p>
      <text:p text:style-name="P33">9. В случаях, если не предусмотрено документами территориального планирования размещение по периметру предприятия и производств озеленения санитарно-защитного назначения, санитарно-защитная зона организуется за счет территории таких предприятий и производств. Озеленение санитарно-защитной зоны для предприятий II-V классов не менее 50 % площади.</text:p>
      <text:p text:style-name="P33">10. В случае если земельный участок или объект капитального строительства находится в границах зоны с особыми условиями использования территорий, на них устанавливаются ограничения использования в соответствии с законодательством Российской Федерации статьями 70-73 настоящих Правил.</text:p>
      <text:p text:style-name="P33">11. Ограждения следует проектировать только в случаях, когда они требуются по условиям эксплуатации и охраны предприятий, зданий и сооружений, охраняемых автостоянок, спортивных площадок, в декоративных целях для условного разделения элементов территории благоустройства, а также различных лестниц и пандусов.</text:p>
      <text:p text:style-name="P242">Настоящие Указания не распространяются на проектирование специальных видов ограждений и охранных зон режимных предприятий и объектов, временных ограждений строек.</text:p>
      <text:p text:style-name="P31">Ограждения должны быть светопрозрачными, решетчатыми, эстетически привлекательными, иметь устойчивость к загрязнению и запылению и способность к легкой механической очистке.</text:p>
      <text:p text:style-name="P242">Во всех случаях запрещается предусматривать ограждения:</text:p>
      <text:p text:style-name="P242">- <text:s/>предприятий, производства которых размещены в одном или в нескольких зданиях с охраняемыми входами (при отсутствии складов открытого хранения ценных материалов и наземных технологических транспортных связей);</text:p>
      <text:p text:style-name="P242">- отдельных участков зданий и сооружений в пределах общего наружного ограждения площадки, за исключением участков, ограждение которых необходимо по требованиям <text:soft-page-break/>техники безопасности или по санитарным требованиям (открытые электроподстанции, карантины и изоляторы мясокомбинатов и т.п.);</text:p>
      <text:p text:style-name="P242">- территорий, резервируемых для последующего расширения предприятий;</text:p>
      <text:p text:style-name="P242">- сооружений коммунального назначения (полей фильтрации, орошения и т.п.);</text:p>
      <text:p text:style-name="P242">- складов малоценного сырья и материалов;</text:p>
      <text:p text:style-name="P242">- производственных отвалов, не опасных по своему составу для населения и животных (кроме отвалов, ограждение которых требуется по условиям техники безопасности);</text:p>
      <text:p text:style-name="P242">- вспомогательных зданий и сооружений, располагаемых на предзаводских площадках промышленных предприятий;</text:p>
      <text:p text:style-name="P242">Ограждения, как правило, не следует предусматривать вдоль фасадов зданий, расположенных на границах площадки. В этих случаях ограждение должно предусматриваться только в разрывах между зданиями.</text:p>
      <text:p text:style-name="P242">Подземные части оград следует изолировать от воздействия воды и влаги. Сетка и проволока, применяемые для ограждений, должны иметь антикоррозионное покрытие.</text:p>
      <text:p text:style-name="P242">Высоту и вид ограждения следует принимать:</text:p>
      <text:p text:style-name="P242">- предприятия и объекты, на территории которых предусмотрено регулярное движение наземного транспорта, а также другие предприятия и объекты, ограждаемые по требованиям техники безопасности - 1,6 м, стальная сетка или железобетонное решетчатое;</text:p>
      <text:p text:style-name="P242">- предприятия по переработке пищевых, сельскохозяйственных и других продуктов, ограждаемые по санитарным требованиям (мясомолочные и рыбообрабатывающие предприятия, овощеконсервные, винодельческие заводы и т.п.) - не менее 1,6 м, стальная сетка с цоколем или железобетонное решетчатое с цоколем;</text:p>
      <text:p text:style-name="P242">- предприятия по производству ценной продукции, склады ценных материалов и оборудования, при размещении их в нескольких неохраняемых зданиях - не менее 1,6 м, стальная сетка или железобетонное решетчатое;</text:p>
      <text:p text:style-name="P242">- предприятия по производству особо ценных материалов, оборудования и продукции (драгоценные металлы, камни и т.п) - 2 м, железобетонное сплошное;</text:p>
      <text:p text:style-name="P242">- сельскохозяйственные предприятия, ограждаемые по ветеринарным или санитарным требованиям - не менее 1,6 м, стальная сетка с цоколем или железобетонное решетчатое с цоколем;</text:p>
      <text:p text:style-name="P242">- объекты на территории населенных <text:s/>пунктов, ограждаемые по требованиям техники безопасности или по санитарно-гигиеническим требованиям <text:s text:c="2"/>(открытые распределительные устройства, <text:s/>подстанции, артскважины, водозаборы и т.п.) <text:s/>- не <text:s/>менее 1,6 м, стальная сетка или железобетонное решетчатое;</text:p>
      <text:p text:style-name="P242">- охраняемые объекты радиовещания и телевидения - 2 м, стальная сетка;</text:p>
      <text:p text:style-name="P242">- хозяйственные зоны предприятий общественного питания и бытового обслуживания - 1,6 м, живая изгородь (стальная сетка при необходимости охраны).</text:p>
      <text:p text:style-name="P242">Устройство оград следует выполнять в соответствии со СНиП III-10-75 "Благоустройство территорий".</text:p>
      <text:p text:style-name="P33">12. Размещение объектов придорожного сервиса (код 4.9.1) возможно только при выполнении условий:</text:p>
      <text:p text:style-name="P33">- зона распространения химических и физических факторов до уровня ПДК ограничивается размерами собственной территории или расстояние от границ земельного участка или опасного объекта до жилых зданий, участков дошкольных учреждений, общеобразовательных учреждений, учреждений здравоохранения составляет не менее 50 метров;</text:p>
      <text:p text:style-name="P33">- станции технического обслуживания легковых автомобилей до 10 постов,</text:p>
      <text:p text:style-name="P33">- мойки автомобилей до 5 постов,</text:p>
      <text:p text:style-name="P33">- АЗС для легкового автотранспорта, должны быть оборудованы системой закольцовки паров бензина, автогазозаправочные станции с компрессорами внутри помещения с количеством заправок не более 500 автомобилей в сутки без объектов технического обслуживания автомобилей</text:p>
      <text:p text:style-name="P42"><text:soft-page-break/><text:span text:style-name="T15">- </text:span><text:span text:style-name="T20">расстояние от АЗС для заправки грузового и легкового автотранспорта жидким и газовым топливом до границ земельных участков дошкольных и школьных образовательных учреждений, лечебных учреждений, до жилых домов и других общественных зданий и сооружений должно быть не менее 100 м.</text:span></text:p>
      <text:p text:style-name="P36">13. Вместимость стоянок открытого и закрытого типа для легковых и грузовых автомобилей не более 300 машино-мест, пристроенные - до 150 машино-мест.</text:p>
      <text:p text:style-name="P36">14. Станции технического обслуживания автомобилей следует проектировать из расчета один пост на 200 легковых автомобилей, принимая размеры их земельных участков, для станций:</text:p>
      <text:p text:style-name="P36">на 10 постов - 1,0 га;</text:p>
      <text:p text:style-name="P36">на 15 постов - 1,5 га;</text:p>
      <text:p text:style-name="P36">на 25 постов - 2,0 га;</text:p>
      <text:p text:style-name="P36">на 40 постов - 3,5 га.</text:p>
      <text:p text:style-name="P42"><text:span text:style-name="T20">Расстояния от границы земельного участка станций технического обслуживания до жилых домов, общественных зданий, а также до участков дошкольных образовательных учреждений, общеобразовательных школ, лечебных учреждений, размещаемых на селитебных территориях, следует принимать не менее приведенных в </text:span><text:a xlink:type="simple" xlink:href="consultantplus://offline/ref=5C4208796DE6D07DDFB4DA90DFAE25D47ABB8506A5C6E7574F4823A94BEEEACF805C15C2828A43F3C7317Bx8GFG" text:style-name="Internet_20_link" text:visited-style-name="Visited_20_Internet_20_Link"><text:span text:style-name="T30">таблице</text:span></text:a><text:span text:style-name="T20">:</text:span></text:p>
      <text:p text:style-name="P36"/>
      <table:table table:name="Таблица30" table:style-name="Таблица30">
        <table:table-column table:style-name="Таблица30.A"/>
        <table:table-column table:style-name="Таблица30.B"/>
        <table:table-column table:style-name="Таблица30.C"/>
        <table:table-row table:style-name="Таблица30.1">
          <table:table-cell table:style-name="Таблица30.A1" table:number-rows-spanned="3" office:value-type="string">
            <text:p text:style-name="P42"><text:span text:style-name="T2"><text:s text:c="2"/></text:span><text:span text:style-name="T20">Здания, до которых определяется расстояние <text:s text:c="2"/></text:span></text:p>
          </table:table-cell>
          <table:table-cell table:style-name="Таблица30.B1" office:value-type="string">
            <text:p text:style-name="P42"><text:span text:style-name="T2"><text:s text:c="6"/></text:span><text:span text:style-name="T20">Расстояние, м <text:s text:c="5"/></text:span></text:p>
          </table:table-cell>
          <table:table-cell office:value-type="string">
            <text:p text:style-name="Standard"/>
          </table:table-cell>
        </table:table-row>
        <table:table-row table:style-name="Таблица30.2">
          <table:covered-table-cell/>
          <table:table-cell table:style-name="Таблица30.B2" office:value-type="string">
            <text:p text:style-name="P42"><text:span text:style-name="T2"><text:s/></text:span><text:span text:style-name="T20">от станций технического обслуживания при числе <text:s/>постов <text:s text:c="9"/></text:span></text:p>
          </table:table-cell>
          <table:table-cell office:value-type="string">
            <text:p text:style-name="Standard"/>
          </table:table-cell>
        </table:table-row>
        <table:table-row table:style-name="Таблица30.3">
          <table:covered-table-cell/>
          <table:table-cell table:style-name="Таблица30.B3" table:number-columns-spanned="2" office:value-type="string">
            <text:p text:style-name="P36">10 и менее <text:s/></text:p>
          </table:table-cell>
          <table:covered-table-cell/>
        </table:table-row>
        <table:table-row table:style-name="Таблица30.3">
          <table:table-cell table:style-name="Таблица30.B3" office:value-type="string">
            <text:p text:style-name="P36">Жилые дома, <text:s text:c="35"/></text:p>
          </table:table-cell>
          <table:table-cell table:style-name="Таблица30.B3" table:number-columns-spanned="2" office:value-type="string">
            <text:p text:style-name="P36">15 <text:s text:c="11"/></text:p>
          </table:table-cell>
          <table:covered-table-cell/>
        </table:table-row>
        <table:table-row table:style-name="Таблица30.3">
          <table:table-cell table:style-name="Таблица30.B3" office:value-type="string">
            <text:p text:style-name="P36">в том числе торцы жилых домов без окон <text:s text:c="8"/></text:p>
          </table:table-cell>
          <table:table-cell table:style-name="Таблица30.B3" table:number-columns-spanned="2" office:value-type="string">
            <text:p text:style-name="P36">15 <text:s text:c="11"/></text:p>
          </table:table-cell>
          <table:covered-table-cell/>
        </table:table-row>
        <table:table-row table:style-name="Таблица30.3">
          <table:table-cell table:style-name="Таблица30.B3" office:value-type="string">
            <text:p text:style-name="P36">Общественные здания <text:s text:c="27"/></text:p>
          </table:table-cell>
          <table:table-cell table:style-name="Таблица30.B3" table:number-columns-spanned="2" office:value-type="string">
            <text:p text:style-name="P36">15 <text:s text:c="11"/></text:p>
          </table:table-cell>
          <table:covered-table-cell/>
        </table:table-row>
        <table:table-row table:style-name="Таблица30.7">
          <table:table-cell table:style-name="Таблица30.B3" office:value-type="string">
            <text:p text:style-name="P36">Общеобразовательные школы и дошкольные образовательные учреждения <text:s text:c="20"/></text:p>
          </table:table-cell>
          <table:table-cell table:style-name="Таблица30.B3" table:number-columns-spanned="2" office:value-type="string">
            <text:p text:style-name="P36">50 <text:s text:c="11"/></text:p>
          </table:table-cell>
          <table:covered-table-cell/>
        </table:table-row>
        <table:table-row table:style-name="Таблица30.3">
          <table:table-cell table:style-name="Таблица30.B3" office:value-type="string">
            <text:p text:style-name="P36">Лечебные учреждения со стационаром <text:s text:c="12"/></text:p>
          </table:table-cell>
          <table:table-cell table:style-name="Таблица30.B3" table:number-columns-spanned="2" office:value-type="string">
            <text:p text:style-name="P36">50 <text:s text:c="11"/></text:p>
          </table:table-cell>
          <table:covered-table-cell/>
        </table:table-row>
      </table:table>
      <text:p text:style-name="P36">&lt;*&gt; Определяется по согласованию с органами Государственного санитарно-эпидемиологического надзора</text:p>
      <text:p text:style-name="P36">15. Автозаправочные станции (далее - АЗС) следует проектировать из расчета одна топливораздаточная колонка на 1200 легковых автомобилей, принимая размеры их земельных участков для станций:</text:p>
      <text:p text:style-name="P36">на 2 колонки - 0,1 га;</text:p>
      <text:p text:style-name="P36">на 5 колонок - 0,2 га;</text:p>
      <text:p text:style-name="P36">на 7 колонок - 0,3 га;</text:p>
      <text:p text:style-name="P36">на 9 колонок - 0,35 га;</text:p>
      <text:p text:style-name="P36">на 11 колонок - 0,4 га.</text:p>
      <text:p text:style-name="P36">Расстояние от АЗС для легкового автотранспорта, оборудованных системой закольцовки паров бензина, автогазозаправочных станций с компрессорами внутри помещения с количеством заправок не более 500 автомобилей в сутки без объектов технического обслуживания автомобилей до границ земельных участков дошкольных и <text:soft-page-break/>школьных образовательных учреждений, лечебных учреждений, до жилых домов и других общественных зданий и сооружений следует принимать не менее 50 м.</text:p>
      <text:p text:style-name="P36">Расстояние от АЗС для заправки грузового и легкового автотранспорта жидким и газовым топливом до границ земельных участков дошкольных и школьных образовательных учреждений, лечебных учреждений, до жилых домов и других общественных зданий и сооружений должно быть не менее 100 м.</text:p>
      <text:list xml:id="list31451050" text:continue-list="list31444266" text:style-name="Outline">
        <text:list-item>
          <text:list>
            <text:list-item>
              <text:h text:style-name="P220" text:outline-level="2"><text:bookmark-start text:name="_Toc470251928"/><text:bookmark-start text:name="_Toc487473515"/><text:bookmark-start text:name="_Toc2849303"/><text:bookmark-start text:name="__RefHeading__11284_735894775"/>Статья 62. Градостроительные регламенты в отношении земельных участков и объектов капитального строительства, расположенных в пределах зон рекреационного назначения.<text:bookmark-end text:name="_Toc470251928"/><text:bookmark-end text:name="_Toc487473515"/><text:bookmark-end text:name="_Toc2849303"/><text:bookmark-end text:name="__RefHeading__11284_735894775"/></text:h>
            </text:list-item>
          </text:list>
        </text:list-item>
      </text:list>
      <text:p text:style-name="P240">В квадратных скобках […….] указан <text:s/>код (числовое обозначение) вида разрешенного использования земельного участка. </text:p>
      <text:p text:style-name="P240">Текстовое наименование вида разрешенного использования земельного участка и его код (числовое обозначение) являются равнозначными.</text:p>
      <text:h text:style-name="P63" text:outline-level="1"><text:bookmark-start text:name="_Toc470251929"/><text:bookmark-start text:name="_Toc479729831"/><text:bookmark-start text:name="_Toc485899834"/><text:bookmark-start text:name="_Toc485902074"/><text:bookmark-start text:name="_Toc489630321"/><text:bookmark-start text:name="_Toc489643411"/><text:bookmark-start text:name="_Toc536808526"/><text:bookmark-start text:name="_Toc2770879"/><text:bookmark-start text:name="_Toc2849304"/><text:bookmark-start text:name="__RefHeading__11286_735894775"/>1) Р-1. Зона озеленения общего пользования<text:bookmark-end text:name="_Toc470251929"/><text:bookmark-end text:name="_Toc479729831"/><text:bookmark-end text:name="_Toc485899834"/><text:bookmark-end text:name="_Toc485902074"/><text:bookmark-end text:name="_Toc489630321"/><text:bookmark-end text:name="_Toc489643411"/><text:bookmark-end text:name="_Toc536808526"/><text:bookmark-end text:name="_Toc2770879"/><text:bookmark-end text:name="_Toc2849304"/><text:bookmark-end text:name="__RefHeading__11286_735894775"/></text:h>
      <text:h text:style-name="P88" text:outline-level="1"><text:bookmark-start text:name="_Toc470251930"/><text:bookmark-start text:name="_Toc479729832"/><text:bookmark-start text:name="_Toc485899835"/><text:bookmark-start text:name="_Toc485902075"/><text:bookmark-start text:name="_Toc489630322"/><text:bookmark-start text:name="_Toc489643412"/><text:bookmark-start text:name="_Toc536808527"/><text:bookmark-start text:name="_Toc2770880"/><text:bookmark-start text:name="_Toc2849305"/><text:bookmark-start text:name="__RefHeading__11288_735894775"/><text:span text:style-name="T10">1.1) Основные виды и параметры разрешенного использования</text:span><text:span text:style-name="T2"> </text:span><text:span text:style-name="T10">земельных участков и объектов капитального строительства</text:span><text:bookmark-end text:name="_Toc470251930"/><text:bookmark-end text:name="_Toc479729832"/><text:bookmark-end text:name="_Toc485899835"/><text:bookmark-end text:name="_Toc485902075"/><text:bookmark-end text:name="_Toc489630322"/><text:bookmark-end text:name="_Toc489643412"/><text:bookmark-end text:name="_Toc536808527"/><text:bookmark-end text:name="_Toc2770880"/><text:bookmark-end text:name="_Toc2849305"/><text:bookmark-end text:name="__RefHeading__11288_735894775"/></text:h>
      <table:table table:name="Таблица31" table:style-name="Таблица31">
        <table:table-column table:style-name="Таблица31.A"/>
        <table:table-column table:style-name="Таблица31.B"/>
        <table:table-row table:style-name="Таблица31.1">
          <table:table-cell table:style-name="Таблица31.A1" office:value-type="string">
            <text:p text:style-name="P112">Виды разрешенного использования земельных участков и объектов капитального строительства</text:p>
          </table:table-cell>
          <table:table-cell table:style-name="Таблица31.A1" office:value-type="string">
            <text:p text:style-name="P105">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31.1">
          <table:table-cell table:style-name="Таблица31.A1" office:value-type="string">
            <text:p text:style-name="P17">[3.6] - Культурное развитие</text:p>
            <text:p text:style-name="P17">[4.8] - Развлечения</text:p>
            <text:p text:style-name="P17">[5.0] - Отдых (рекреация)</text:p>
            <text:p text:style-name="P100">[5.1] - Спорт</text:p>
            <text:p text:style-name="P18">[5.2] - Природно-познавательный туризм</text:p>
            <text:p text:style-name="P18">[5.4] - Причалы для маломерных судов</text:p>
            <text:p text:style-name="P18">[11.1] - Общее пользование водными объектами</text:p>
            <text:p text:style-name="P18"/>
          </table:table-cell>
          <table:table-cell table:style-name="Таблица31.A1" office:value-type="string">
            <text:p text:style-name="P14">Минимальная/максимальная площадь земельного участка <text:s/>– 300 кв. м/50000 кв. м</text:p>
            <text:p text:style-name="P14">Минимальная /максимальная ширина земельного участка вдоль фронта улиц, проездов - 12 м/ не регламентируется</text:p>
            <text:p text:style-name="P14">Максимальное количество этажей - 2 этажа</text:p>
            <text:p text:style-name="P14">Максимальная высота зданий и сооружений от уровня земли - 10 м</text:p>
            <text:p text:style-name="P14">Минимальный отступ строений и сооружений от красной линии (фасадной линии земельного участка) - 5м</text:p>
            <text:p text:style-name="P14">Минимальный отступ строений и сооружений от границ смежного земельного участка - 3 м</text:p>
            <text:p text:style-name="P14">Максимальный процент застройки - 20 %</text:p>
          </table:table-cell>
        </table:table-row>
        <table:table-row table:style-name="Таблица31.1">
          <table:table-cell table:style-name="Таблица31.A3" office:value-type="string">
            <text:p text:style-name="P58">[3.7] - Религиозное использование</text:p>
            <text:p text:style-name="P55"/>
          </table:table-cell>
          <table:table-cell table:style-name="Таблица31.A3" office:value-type="string">
            <text:p text:style-name="P10">Минимальная/максимальная площадь земельного участка - 300 кв. м/2000 кв. м</text:p>
            <text:p text:style-name="P14">Минимальная/максимальная ширина земельного участка вдоль фронта улицы (проезда) – 12м/30 м</text:p>
            <text:p text:style-name="P10">Минимальные отступы строений от красной линии - 5 м (если не установлены красные линии - от фасадной границы участка)</text:p>
            <text:p text:style-name="P10">Минимальные отступы строений от границ смежных участков - 3 м</text:p>
            <text:p text:style-name="P13">Максимальное количество надземных этажей зданий – 3 эт. </text:p>
            <text:p text:style-name="P10">Максимальная высота - 30 м</text:p>
            <text:p text:style-name="P13">Максимальный процент застройки в границах земельного участка – 40%.</text:p>
          </table:table-cell>
        </table:table-row>
        <table:table-row table:style-name="Таблица31.1">
          <table:table-cell table:style-name="Таблица31.A3" office:value-type="string">
            <text:p text:style-name="P158">[9.3] - Историко-культурная деятельность </text:p>
            <text:p text:style-name="P158">[12.0] - Земельные участки (территории) общего пользования </text:p>
          </table:table-cell>
          <table:table-cell table:style-name="Таблица31.A3" office:value-type="string">
            <text:p text:style-name="P161">Регламенты не устанавливаются</text:p>
            <text:p text:style-name="P16"/>
            <text:p text:style-name="P23"/>
          </table:table-cell>
        </table:table-row>
        <table:table-row table:style-name="Таблица31.1">
          <table:table-cell table:style-name="Таблица31.A3" office:value-type="string">
            <text:p text:style-name="P13">[3.1] - Коммунальное обслуживание</text:p>
            <text:p text:style-name="P56"><text:soft-page-break/></text:p>
          </table:table-cell>
          <table:table-cell table:style-name="Таблица31.A3" office:value-type="string">
            <text:p text:style-name="P14">Минимальная/максимальная площадь земельного участка <text:s/>– 1 кв. м /10000 кв.</text:p>
            <text:p text:style-name="P14"><text:soft-page-break/>Площадь земельного участка для объектов инженерного обеспечения и вспомогательного инженерного назначения определяется в соответствии с Нормами отвода земельных участков.</text:p>
            <text:p text:style-name="P13">Максимальное количество надземных этажей зданий – 1 этажа</text:p>
            <text:p text:style-name="P13">Максимальная высота зданий и сооружений - в соответствии с техническими и технологическими характеристиками объектов</text:p>
            <text:p text:style-name="P13">Максимальный процент застройки участка - 80% </text:p>
            <text:p text:style-name="P13">Минимальный отступ от соседних участков - с учетом размера охранной зоны объекта, <text:s/>но не менее 3 м </text:p>
          </table:table-cell>
        </table:table-row>
        <table:table-row table:style-name="Таблица31.1">
          <table:table-cell table:style-name="Таблица31.A3" office:value-type="string">
            <text:p text:style-name="P13">[6.8] - Связь</text:p>
          </table:table-cell>
          <table:table-cell table:style-name="Таблица31.A3" office:value-type="string">
            <text:p text:style-name="P14">Минимальная/максимальная площадь земельного участка <text:s/>– 10 / 100 кв. м </text:p>
            <text:p text:style-name="P13">Максимальная высота сооружений - 50 м </text:p>
            <text:p text:style-name="P13">Максимальный процент застройки участка - 80% </text:p>
            <text:p text:style-name="P7"><text:span text:style-name="T2">Минимальный отступ от красной линии (если не </text:span><text:span text:style-name="T2">установлены красные линии - от фасадной границы участка) - 5 м Минимальный отступ строений до границ соседнего земельного участка - в соответствии с размером охранной зоны, но не менее 3м</text:span></text:p>
          </table:table-cell>
        </table:table-row>
      </table:table>
      <text:p text:style-name="P63"/>
      <text:h text:style-name="P144" text:outline-level="1"><text:bookmark-start text:name="_Toc2770881"/><text:bookmark-start text:name="_Toc2849306"/><text:bookmark-start text:name="__RefHeading__11290_735894775"/><text:bookmark-start text:name="_Toc470251931"/><text:bookmark-start text:name="_Toc479729833"/><text:bookmark-start text:name="_Toc485899836"/><text:bookmark-start text:name="_Toc485902076"/><text:bookmark-start text:name="_Toc489630323"/><text:bookmark-start text:name="_Toc489643413"/><text:bookmark-start text:name="_Toc536808528"/><text:span text:style-name="T10">1.2) Условно разрешенные виды и параметры разрешенного использования</text:span><text:span text:style-name="T2"> </text:span><text:span text:style-name="T10">земельных участков и объектов капитального строительства</text:span><text:bookmark-end text:name="_Toc470251931"/><text:bookmark-end text:name="_Toc479729833"/><text:bookmark-end text:name="_Toc485899836"/><text:bookmark-end text:name="_Toc485902076"/><text:bookmark-end text:name="_Toc489630323"/><text:bookmark-end text:name="_Toc489643413"/><text:bookmark-end text:name="_Toc536808528"/><text:span text:style-name="T10"> - не установлены</text:span><text:bookmark-end text:name="_Toc2770881"/><text:bookmark-end text:name="_Toc2849306"/><text:bookmark-end text:name="__RefHeading__11290_735894775"/></text:h>
      <text:h text:style-name="P35" text:outline-level="1"/>
      <text:h text:style-name="P144" text:outline-level="1"><text:bookmark-start text:name="_Toc470251932"/><text:bookmark-start text:name="_Toc479729834"/><text:bookmark-start text:name="_Toc485899837"/><text:bookmark-start text:name="_Toc485902077"/><text:bookmark-start text:name="_Toc489630324"/><text:bookmark-start text:name="_Toc489643414"/><text:bookmark-start text:name="_Toc536808529"/><text:bookmark-start text:name="_Toc2770882"/><text:bookmark-start text:name="_Toc2849307"/><text:bookmark-start text:name="__RefHeading__11292_735894775"/><text:span text:style-name="T10">1.3) Вспомогательные виды и параметры разрешенного использования</text:span><text:span text:style-name="T2"> </text:span><text:span text:style-name="T10">земельных участков и объектов капитального строительства</text:span><text:bookmark-end text:name="_Toc470251932"/><text:bookmark-end text:name="_Toc479729834"/><text:bookmark-end text:name="_Toc485899837"/><text:bookmark-end text:name="_Toc485902077"/><text:bookmark-end text:name="_Toc489630324"/><text:bookmark-end text:name="_Toc489643414"/><text:bookmark-end text:name="_Toc536808529"/><text:bookmark-end text:name="_Toc2770882"/><text:bookmark-end text:name="_Toc2849307"/><text:bookmark-end text:name="__RefHeading__11292_735894775"/></text:h>
      <table:table table:name="Таблица32" table:style-name="Таблица32">
        <table:table-column table:style-name="Таблица32.A"/>
        <table:table-column table:style-name="Таблица32.B"/>
        <table:table-row table:style-name="Таблица32.1">
          <table:table-cell table:style-name="Таблица32.A1" office:value-type="string">
            <text:p text:style-name="P172">Виды использования</text:p>
          </table:table-cell>
          <table:table-cell table:style-name="Таблица32.A1" office:value-type="string">
            <text:p text:style-name="P173">Предельные параметры разрешенного строительства</text:p>
          </table:table-cell>
        </table:table-row>
        <table:table-row table:style-name="Таблица32.2">
          <table:table-cell table:style-name="Таблица32.A2" office:value-type="string">
            <text:p text:style-name="P10">Сооружения, необходимые для хранения и ремонта инвентаря, прокатной техники</text:p>
            <text:p text:style-name="P111">Открытые стоянки краткосрочного хранения автомобилей</text:p>
            <text:p text:style-name="P111">Места для пикников</text:p>
            <text:p text:style-name="P111">Площадки для детей, отдыха, спорта</text:p>
            <text:p text:style-name="P111">Велосипедные дорожки, пешеходные дорожки</text:p>
            <text:p text:style-name="P111">Аттракционы</text:p>
            <text:p text:style-name="P111">Беседки, ротонды, солярии, аэрарии, раздевалки, душевые</text:p>
            <text:p text:style-name="P111">Пункты проката игрового и спортивного инвентаря</text:p>
            <text:p text:style-name="P110">Объекты пожарной охраны (гидранты, резервуары);</text:p>
            <text:p text:style-name="P111">Площадки для мусоросборников</text:p>
            <text:p text:style-name="P10">Сопутствующие объекты инженерной инфраструктуры </text:p>
            <text:p text:style-name="P67"/>
          </table:table-cell>
          <table:table-cell table:style-name="Таблица32.A2" office:value-type="string">
            <text:p text:style-name="P117">Максимальное количество надземных этажей <text:s/>– 1 этаж</text:p>
            <text:p text:style-name="P117">Максимальная высота строений - 5 м</text:p>
            <text:p text:style-name="P117">Минимальные расстояния от строений до границ соседнего участка - 3 м</text:p>
            <text:p text:style-name="P117">Расстояние строений до красных линий улиц и проездов не менее - 5 м.</text:p>
            <text:p text:style-name="P117">Автостоянки открытого и закрытого (наземные) типа необходимо размещать при условии соблюдения расстояний до объектов, указанных в табл.77 Нормативов Градостроительного проектирования Краснодарского края</text:p>
            <text:p text:style-name="P119">Хозяйственные постройки должны быть <text:s/>обеспечены системами водоотведения с кровли, с целью предотвращения подтопления соседних земельных участков и строений.</text:p>
            <text:p text:style-name="P119">Допускается не выполнять организованный сток воды с кровли при условии, когда смежные земельные участки находятся на одном уровне и между строениями, расположенными на соседних земельных участках расстояние не менее 4 м.</text:p>
            <text:p text:style-name="P117">Вспомогательные строения размещать со стороны улиц не допускается.</text:p>
          </table:table-cell>
        </table:table-row>
        <table:table-row table:style-name="Таблица32.2">
          <table:table-cell table:style-name="Таблица32.A3" office:value-type="string">
            <text:p text:style-name="P168">Общественные туалеты, гидронепроницаемые выгребы, <text:soft-page-break/>септики.</text:p>
          </table:table-cell>
          <table:table-cell table:style-name="Таблица32.A3" office:value-type="string">
            <text:p text:style-name="P117">Максимальная высота строений - 3 м</text:p>
            <text:p text:style-name="P117">Расстояние от соседнего жилого дома не менее - 12 <text:soft-page-break/>м.</text:p>
            <text:p text:style-name="P117">Расстояние от мест массового скопления отдыхающих - не менее 50 м</text:p>
            <text:p text:style-name="P117">Расстояние от красной линии не менее - 10 м. </text:p>
            <text:p text:style-name="P117">Расстояние от границы смежного земельного участка не менее - 3 м.</text:p>
          </table:table-cell>
        </table:table-row>
        <table:table-row table:style-name="Таблица32.2">
          <table:table-cell table:style-name="Таблица32.A3" office:value-type="string">
            <text:p text:style-name="P168">Площадки для сбора твердых бытовых отходов.</text:p>
          </table:table-cell>
          <table:table-cell table:style-name="Таблица32.A3" office:value-type="string">
            <text:p text:style-name="P117">Хозяйственная зона с участками, выделенными для установки сменных мусоросборников, должна быть расположена не ближе 50 м от мест массового скопления отдыхающих (танцплощадки, эстрады, фонтаны, главные аллеи, зрелищные павильоны и другие)</text:p>
            <text:p text:style-name="P117">Расстояние от площадок с контейнерами до окон жилых домов, границ участков детских, лечебных учреждений, мест отдыха должны быть не менее 20 м, и не более 100 м. </text:p>
            <text:p text:style-name="P117">Общее количество контейнеров не более 5 шт.</text:p>
          </table:table-cell>
        </table:table-row>
      </table:table>
      <text:list xml:id="list31442915" text:continue-numbering="true" text:style-name="Outline">
        <text:list-item>
          <text:list>
            <text:list-item>
              <text:h text:style-name="P216" text:outline-level="2"><text:bookmark-start text:name="_Toc536097717"/><text:bookmark-start text:name="_Toc536808534"/><text:bookmark-start text:name="_Toc2849308"/></text:h>
            </text:list-item>
            <text:list-item>
              <text:h text:style-name="P216" text:outline-level="2"><text:bookmark-start text:name="__RefHeading__11294_735894775"/>Статья 62.1. Иные параметры разрешённого строительства, реконструкции объектов капитального строительства и ограничения использования земельных участков, расположенных в пределах зон рекреационного назначения.<text:bookmark-end text:name="_Toc536097717"/><text:bookmark-end text:name="_Toc536808534"/><text:bookmark-end text:name="_Toc2849308"/><text:bookmark-end text:name="__RefHeading__11294_735894775"/></text:h>
            </text:list-item>
          </text:list>
        </text:list-item>
      </text:list>
      <text:p text:style-name="P33">1. При размещении зданий, строений и сооружений должны соблюдаться, установленные законодательством о пожарной безопасности и законодательством в области обеспечения санитарно-эпидемиологического благополучия населения, минимальные нормативные противопожарные и санитарно-эпидемиологические разрывы между зданиями, строениями и сооружениями, в том числе и расположенными на соседних земельных участках, а также технические регламенты, градостроительные и строительные нормы и Правила.</text:p>
      <text:p text:style-name="P33">2. В случае если земельный участок или объект капитального строительства находится в границах зоны с особыми условиями использования территорий, на них устанавливаются ограничения использования в соответствии с законодательством Российской Федерации статьями 70-73 настоящих Правил.</text:p>
      <text:p text:style-name="P242">3.Устройство оград следует выполнять в соответствии со СНиП III-10-75 "Благоустройство территорий".</text:p>
      <text:p text:style-name="P242">4. Поднятие уровня земельного участка путем отсыпки грунта допускается при наличии письменного согласия правообладателей соседних земельных участков, подпись которых должна быть удостоверена нотариально.</text:p>
      <text:p text:style-name="Standard"/>
      <text:list xml:id="list31423853" text:continue-numbering="true" text:style-name="Outline">
        <text:list-item>
          <text:list>
            <text:list-item>
              <text:h text:style-name="P219" text:outline-level="2"><text:bookmark-start text:name="_Toc470251914"/><text:bookmark-start text:name="_Toc487473520"/><text:bookmark-start text:name="_Toc2849309"/><text:bookmark-start text:name="__RefHeading__11296_735894775"/>Статья 63. Градостроительные регламенты в отношении земельных участков и объектов капитального строительства, расположенных в пределах зон сельскохозяйственного использования.<text:bookmark-end text:name="_Toc470251914"/><text:bookmark-end text:name="_Toc487473520"/><text:bookmark-end text:name="_Toc2849309"/><text:bookmark-end text:name="__RefHeading__11296_735894775"/></text:h>
            </text:list-item>
          </text:list>
        </text:list-item>
      </text:list>
      <text:p text:style-name="P181">В квадратных скобках […….] указан <text:s/>код (числовое обозначение) вида разрешенного использования земельного участка. </text:p>
      <text:p text:style-name="P180">Текстовое наименование вида разрешенного использования земельного участка и его код (числовое обозначение) являются равнозначными. (Приказ Минэкономразвития России от 01.09.2014 N 540 "Об утверждении классификатора видов разрешенного использования земельных участков"(Зарегистрировано в Минюсте России 08.09.2014 N 33995))</text:p>
      <text:p text:style-name="P63"/>
      <text:h text:style-name="P63" text:outline-level="1"><text:bookmark-start text:name="_Toc485899843"/><text:bookmark-start text:name="_Toc485902083"/><text:bookmark-start text:name="_Toc489630330"/><text:bookmark-start text:name="_Toc489643420"/><text:bookmark-start text:name="_Toc536808536"/><text:bookmark-start text:name="_Toc2770885"/><text:bookmark-start text:name="_Toc2849310"/><text:bookmark-start text:name="__RefHeading__11298_735894775"/>1) СХ-1 . Зона сельскохозяйственных угодий<text:bookmark-end text:name="_Toc485899843"/><text:bookmark-end text:name="_Toc485902083"/><text:bookmark-end text:name="_Toc489630330"/><text:bookmark-end text:name="_Toc489643420"/><text:bookmark-end text:name="_Toc536808536"/><text:bookmark-end text:name="_Toc2770885"/><text:bookmark-end text:name="_Toc2849310"/><text:bookmark-end text:name="__RefHeading__11298_735894775"/></text:h>
      <text:h text:style-name="P88" text:outline-level="1"><text:bookmark-start text:name="_Toc470251916"/><text:bookmark-start text:name="_Toc479729841"/><text:bookmark-start text:name="_Toc485899844"/><text:bookmark-start text:name="_Toc485902084"/><text:bookmark-start text:name="_Toc489630331"/><text:bookmark-start text:name="_Toc489643421"/><text:bookmark-start text:name="_Toc536808537"/><text:bookmark-start text:name="_Toc2770886"/><text:bookmark-start text:name="_Toc2849311"/><text:bookmark-start text:name="__RefHeading__11300_735894775"/><text:span text:style-name="T10">1.1) Основные виды и параметры разрешенного использования</text:span><text:span text:style-name="T2"> </text:span><text:span text:style-name="T10">земельных участков и объектов капитального строительства</text:span><text:bookmark-end text:name="_Toc470251916"/><text:bookmark-end text:name="_Toc479729841"/><text:bookmark-end text:name="_Toc485899844"/><text:bookmark-end text:name="_Toc485902084"/><text:bookmark-end text:name="_Toc489630331"/><text:bookmark-end text:name="_Toc489643421"/><text:bookmark-end text:name="_Toc536808537"/><text:bookmark-end text:name="_Toc2770886"/><text:bookmark-end text:name="_Toc2849311"/><text:bookmark-end text:name="__RefHeading__11300_735894775"/></text:h>
      <table:table table:name="Таблица33" table:style-name="Таблица33">
        <table:table-column table:style-name="Таблица33.A"/>
        <table:table-column table:style-name="Таблица33.B"/>
        <table:table-row table:style-name="Таблица33.1">
          <table:table-cell table:style-name="Таблица33.A1" office:value-type="string">
            <text:p text:style-name="P112">Виды разрешенного использования земельных участков и объектов капитального строительства</text:p>
          </table:table-cell>
          <table:table-cell table:style-name="Таблица33.A1" office:value-type="string">
            <text:p text:style-name="P106">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33.1">
          <table:table-cell table:style-name="Таблица33.A1" office:value-type="string">
            <text:p text:style-name="P17">[1.1] - Растениеводство</text:p>
            <text:p text:style-name="P17">[1.2] - Выращивание зерновых и иных сельскохозяйственных культур</text:p>
            <text:p text:style-name="P17">[1.4] - Выращивание тонизирующих, лекарственных, цветочных культур</text:p>
            <text:p text:style-name="P17">[1.5] - Садоводство</text:p>
            <text:p text:style-name="P17">[1.6] - Выращивание льна и конопли</text:p>
            <text:p text:style-name="P17">[1.17] - Питомники</text:p>
            <text:p text:style-name="P17">[1.19] - Сенокошение</text:p>
            <text:p text:style-name="P17">[1.20] - Выпас сельскохозяйственных животных</text:p>
            <text:p text:style-name="P17">[13.1] - Ведение огородничества</text:p>
          </table:table-cell>
          <table:table-cell table:style-name="Таблица33.A1" office:value-type="string">
            <text:p text:style-name="P8"><text:span text:style-name="T5">Без права возведения объектов капитального строительства.</text:span><text:span text:style-name="T2"> </text:span></text:p>
            <text:p text:style-name="P14">Минимальная/максимальная площадь земельного участка <text:s/>– 600 кв. м/2500000 кв. м</text:p>
            <text:p text:style-name="P14"/>
          </table:table-cell>
        </table:table-row>
        <table:table-row table:style-name="Таблица33.1">
          <table:table-cell table:style-name="Таблица33.A1" office:value-type="string">
            <text:p text:style-name="P17">[1.3] - Овощеводство</text:p>
            <text:p text:style-name="P13">[1.18] - Обеспечение сельскохозяйственного производства </text:p>
            <text:p text:style-name="P17"/>
          </table:table-cell>
          <table:table-cell table:style-name="Таблица33.A1" office:value-type="string">
            <text:p text:style-name="P14">Минимальная / максимальная площадь земельного участка <text:s/>– 1000 кв. м / 2500000 кв. м</text:p>
            <text:p text:style-name="P14">Минимальная/максимальная ширина земельного участка вдоль фронта улицы (проезда) – 12м/ не регламентируется</text:p>
            <text:p text:style-name="P10">Минимальные отступы строений от красной линии - 5 м (если не установлены красные линии - от фасадной границы участка)</text:p>
            <text:p text:style-name="P10">Минимальные отступы строений от границ смежных участков - 3 м</text:p>
            <text:p text:style-name="P13">Максимальное количество надземных этажей зданий – 2 эт. </text:p>
            <text:p text:style-name="P14">Максимальная высота зданий, строений и сооружений от уровня земли - 20 м</text:p>
            <text:p text:style-name="P14">Максимальный процент застройки в границах земельного участка – 80%.</text:p>
            <text:p text:style-name="P14">Размещение объектов возможно только при соблюдении санитарно-защитных зон.</text:p>
          </table:table-cell>
        </table:table-row>
        <table:table-row table:style-name="Таблица33.1">
          <table:table-cell table:style-name="Таблица33.A1" office:value-type="string">
            <text:p text:style-name="P10">[1.16] - Ведение личного подсобного хозяйства на полевых участках , ведение крестьянско-фермерского хозяйства</text:p>
            <text:p text:style-name="P68"/>
          </table:table-cell>
          <table:table-cell table:style-name="Таблица33.A1" office:value-type="string">
            <text:p text:style-name="P10">Без права возведения объектов капитального строительства. </text:p>
            <text:p text:style-name="P14">Минимальная площадь земельного участка <text:s/>– 1500 кв. м</text:p>
            <text:p text:style-name="P10">Максимальный размер общей площади земельных участков (приусадебных и полевых), которые могут находиться одновременно на праве собственности и (или) ином праве у граждан, ведущих личное подсобное хозяйство, составляет 1,5 гектара, занимающихся виноградарством, садоводством, молочным животноводством и откормом крупного рогатого скота, - 2,5 гектара</text:p>
          </table:table-cell>
        </table:table-row>
        <table:table-row table:style-name="Таблица33.1">
          <table:table-cell table:style-name="Таблица33.A5" office:value-type="string">
            <text:p text:style-name="P13">[3.1] - Коммунальное обслуживание</text:p>
            <text:p text:style-name="P13">[6.8] - Связь</text:p>
          </table:table-cell>
          <table:table-cell table:style-name="Таблица33.A5" office:value-type="string">
            <text:p text:style-name="P14">Минимальная/максимальная площадь земельного участка <text:s/>– 1 кв. м /10000 кв.</text:p>
            <text:p text:style-name="P14">Площадь земельного участка для объектов инженерного обеспечения и вспомогательного инженерного назначения определяется в соответствии с Нормами отвода земельных участков.</text:p>
            <text:p text:style-name="P13">Максимальное количество надземных этажей зданий – 2 этажа</text:p>
            <text:p text:style-name="P13">Максимальная высота зданий и сооружений - в соответствии с техническими и технологическими характеристиками объектов</text:p>
            <text:p text:style-name="P13">Максимальный процент застройки участка - 70%</text:p>
            <text:p text:style-name="P14">Минимальный отступ от соседних участков - 3 м, но не менее размера охранной зоны объекта.</text:p>
          </table:table-cell>
        </table:table-row>
        <table:table-row table:style-name="Таблица33.1">
          <table:table-cell table:style-name="Таблица33.A5" office:value-type="string">
            <text:p text:style-name="P158">[9.3] - Историко-культурная деятельность</text:p>
            <text:p text:style-name="P158">[12.0] - Земельные участки (территории) общего пользования </text:p>
          </table:table-cell>
          <table:table-cell table:style-name="Таблица33.A5" office:value-type="string">
            <text:p text:style-name="P161">Регламенты не устанавливаются</text:p>
            <text:p text:style-name="P16"/>
            <text:p text:style-name="P23"/>
          </table:table-cell>
        </table:table-row>
      </table:table>
      <text:h text:style-name="P35" text:outline-level="1"/>
      <text:h text:style-name="P144" text:outline-level="1"><text:bookmark-start text:name="_Toc485899845"/><text:bookmark-start text:name="_Toc485902085"/><text:bookmark-start text:name="_Toc489630332"/><text:bookmark-start text:name="_Toc489643422"/><text:bookmark-start text:name="_Toc536808538"/><text:bookmark-start text:name="_Toc2770887"/><text:bookmark-start text:name="_Toc2849312"/><text:bookmark-start text:name="__RefHeading__11302_735894775"/><text:span text:style-name="T10">1.2) <text:s/>Условно разрешенные виды и параметры разрешенного использования</text:span><text:span text:style-name="T2"> </text:span><text:span text:style-name="T10">земельных участков и объектов капитального строительства</text:span><text:bookmark-end text:name="_Toc485899845"/><text:bookmark-end text:name="_Toc485902085"/><text:bookmark-end text:name="_Toc489630332"/><text:bookmark-end text:name="_Toc489643422"/><text:bookmark-end text:name="_Toc536808538"/><text:bookmark-end text:name="_Toc2770887"/><text:bookmark-end text:name="_Toc2849312"/><text:bookmark-end text:name="__RefHeading__11302_735894775"/></text:h>
      <table:table table:name="Таблица34" table:style-name="Таблица34">
        <table:table-column table:style-name="Таблица34.A"/>
        <table:table-column table:style-name="Таблица34.B"/>
        <table:table-row table:style-name="Таблица34.1">
          <table:table-cell table:style-name="Таблица34.A1" office:value-type="string">
            <text:p text:style-name="P112">Виды разрешенного использования земельных участков и объектов капитального строительства</text:p>
          </table:table-cell>
          <table:table-cell table:style-name="Таблица34.A1" office:value-type="string">
            <text:p text:style-name="P188">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34.2">
          <table:table-cell table:style-name="Таблица34.A2" office:value-type="string">
            <text:p text:style-name="P58">[3.9.1] - Обеспечение деятельности в области гидрометеорологии и смежных с ней областях </text:p>
            <text:p text:style-name="P159">[7.4] - Воздушный транспорт</text:p>
            <text:p text:style-name="P159">[7.5] - Трубопроводный транспорт </text:p>
          </table:table-cell>
          <table:table-cell table:style-name="Таблица34.A2" office:value-type="string">
            <text:p text:style-name="P14">Минимальная/максимальная площадь земельного участка <text:s/>– 100 кв. м/ не регламентируется</text:p>
            <text:p text:style-name="P14">Максимальная высота зданий, строений и сооружений от уровня земли - 20 м</text:p>
            <text:p text:style-name="P13">Максимальный процент застройки участка - 80%</text:p>
            <text:p text:style-name="P10">Минимальный отступ от соседних участков - 3 м, а также с учетом охранной зоны объекта.</text:p>
          </table:table-cell>
        </table:table-row>
      </table:table>
      <text:h text:style-name="P35" text:outline-level="1"/>
      <text:h text:style-name="P144" text:outline-level="1"><text:bookmark-start text:name="_Toc536808539"/><text:bookmark-start text:name="_Toc2770888"/><text:bookmark-start text:name="_Toc2849313"/><text:bookmark-start text:name="__RefHeading__11304_735894775"/><text:span text:style-name="T10">1.3) Вспомогательные виды и параметры разрешенного использования</text:span><text:span text:style-name="T2"> </text:span><text:span text:style-name="T10">земельных участков и объектов капитального строительства</text:span><text:bookmark-end text:name="_Toc536808539"/><text:bookmark-end text:name="_Toc2770888"/><text:bookmark-end text:name="_Toc2849313"/><text:bookmark-end text:name="__RefHeading__11304_735894775"/></text:h>
      <table:table table:name="Таблица35" table:style-name="Таблица35">
        <table:table-column table:style-name="Таблица35.A"/>
        <table:table-column table:style-name="Таблица35.B"/>
        <table:table-row table:style-name="Таблица35.1">
          <table:table-cell table:style-name="Таблица35.A1" office:value-type="string">
            <text:p text:style-name="P176">Виды использования</text:p>
          </table:table-cell>
          <table:table-cell table:style-name="Таблица35.A1" office:value-type="string">
            <text:p text:style-name="P176">Предельные размеры земельных участков и предельные параметры разрешенного строительства</text:p>
          </table:table-cell>
        </table:table-row>
        <table:table-row table:style-name="Таблица35.2">
          <table:table-cell table:style-name="Таблица35.A2" office:value-type="string">
            <text:p text:style-name="P175">- объекты благоустройства</text:p>
            <text:p text:style-name="P175">- площадки для отдыха </text:p>
            <text:p text:style-name="P175">- стоянки для автомобилей наземные открытого типа </text:p>
            <text:p text:style-name="P177">- бытовки для жизнеобеспечения ведущих хозяйство: защиты от непогоды, приема пищи, отдыха</text:p>
            <text:p text:style-name="P175">- склады, ангары для хранения оборудования, инвентаря и пр.</text:p>
            <text:p text:style-name="P175">- навесы, беседки</text:p>
            <text:p text:style-name="P175">- теплицы, парники, оранжереи</text:p>
            <text:p text:style-name="P175">- контрольно-пропускные пункты, пункты охраны</text:p>
            <text:p text:style-name="P177">- колодцы, гидротехнические и мелиоративные сооружения для осуществления искусственного орошения, пруды </text:p>
            <text:p text:style-name="P175">- сопутствующие объекты инженерной инфраструктуры</text:p>
          </table:table-cell>
          <table:table-cell table:style-name="Таблица35.A2" office:value-type="string">
            <text:p text:style-name="P117">Размещаются в соответствии с санитарно-эпидемиологическими нормами</text:p>
            <text:p text:style-name="P117">Максимальное количество надземных этажей <text:s/>– 1 этаж</text:p>
            <text:p text:style-name="P117">Максимальная высота строений - 6 м</text:p>
            <text:p text:style-name="P117">Минимальные расстояния от строений до границ соседнего участка - 3 м, при устройстве навесов <text:s/>– 1м.</text:p>
            <text:p text:style-name="P117">Расстояние строений до красных линий улиц и проездов не менее - 5 м.</text:p>
            <text:p text:style-name="P117">Автостоянки открытого и закрытого (наземные) типа необходимо размещать при условии соблюдения расстояний до объектов, указанных в табл.77 Нормативов Градостроительного проектирования Краснодарского края</text:p>
          </table:table-cell>
        </table:table-row>
        <table:table-row table:style-name="Таблица35.3">
          <table:table-cell table:style-name="Таблица35.A2" office:value-type="string">
            <text:p text:style-name="P168">Туалеты, гидронепроницаемые выгребы, септики.</text:p>
          </table:table-cell>
          <table:table-cell table:style-name="Таблица35.A2" office:value-type="string">
            <text:p text:style-name="P117">Максимальная высота строений - 3 м</text:p>
            <text:p text:style-name="P117">Расстояние от соседнего жилого дома не менее - 12 м.</text:p>
            <text:p text:style-name="P117">Расстояние от красной линии не менее - 10 м. </text:p>
            <text:p text:style-name="P117">Расстояние от границы смежного земельного участка не менее - 3 м.</text:p>
          </table:table-cell>
        </table:table-row>
        <table:table-row table:style-name="Таблица35.3">
          <table:table-cell table:style-name="Таблица35.A2" office:value-type="string">
            <text:p text:style-name="P168">Площадки для сбора твердых бытовых отходов.</text:p>
          </table:table-cell>
          <table:table-cell table:style-name="Таблица35.A2" office:value-type="string">
            <text:p text:style-name="P117">Расстояние от площадок с контейнерами до окон жилых домов, границ участков детских, лечебных учреждений, мест отдыха должны быть не менее 20 м, и не более 100 м. </text:p>
            <text:p text:style-name="P117">Общее количество контейнеров не более 5 шт.</text:p>
          </table:table-cell>
        </table:table-row>
      </table:table>
      <text:h text:style-name="P88" text:outline-level="1"/>
      <text:h text:style-name="P183" text:outline-level="1"><text:bookmark-start text:name="_Toc536808540"/><text:bookmark-start text:name="_Toc2770889"/><text:bookmark-start text:name="_Toc2849314"/><text:bookmark-start text:name="__RefHeading__11306_735894775"/><text:bookmark-start text:name="_Toc470251923"/><text:bookmark-start text:name="_Toc479729844"/><text:bookmark-start text:name="_Toc485899847"/><text:bookmark-start text:name="_Toc485902087"/><text:bookmark-start text:name="_Toc489630334"/><text:bookmark-start text:name="_Toc489643424"/><text:span text:style-name="T13">2) СХ-2 . Зона объектов сельскохозяйственного </text:span><text:bookmark-end text:name="_Toc470251923"/><text:bookmark-end text:name="_Toc479729844"/><text:bookmark-end text:name="_Toc485899847"/><text:bookmark-end text:name="_Toc485902087"/><text:bookmark-end text:name="_Toc489630334"/><text:bookmark-end text:name="_Toc489643424"/><text:span text:style-name="T13">назначения</text:span><text:bookmark-end text:name="_Toc536808540"/><text:bookmark-end text:name="_Toc2770889"/><text:bookmark-end text:name="_Toc2849314"/><text:bookmark-end text:name="__RefHeading__11306_735894775"/></text:h>
      <text:h text:style-name="P88" text:outline-level="1"><text:bookmark-start text:name="_Toc470251924"/><text:bookmark-start text:name="_Toc479729846"/><text:bookmark-start text:name="_Toc485899849"/><text:bookmark-start text:name="_Toc485902089"/><text:bookmark-start text:name="_Toc489630336"/><text:bookmark-start text:name="_Toc489643426"/><text:bookmark-start text:name="_Toc536808541"/><text:bookmark-start text:name="_Toc2770890"/><text:bookmark-start text:name="_Toc2849315"/><text:bookmark-start text:name="__RefHeading__11308_735894775"/><text:span text:style-name="T10">2.1) Основные виды и параметры разрешенного использования</text:span><text:span text:style-name="T2"> </text:span><text:span text:style-name="T10">земельных участков и объектов капитального строительства</text:span><text:bookmark-end text:name="_Toc470251924"/><text:bookmark-end text:name="_Toc479729846"/><text:bookmark-end text:name="_Toc485899849"/><text:bookmark-end text:name="_Toc485902089"/><text:bookmark-end text:name="_Toc489630336"/><text:bookmark-end text:name="_Toc489643426"/><text:bookmark-end text:name="_Toc536808541"/><text:bookmark-end text:name="_Toc2770890"/><text:bookmark-end text:name="_Toc2849315"/><text:bookmark-end text:name="__RefHeading__11308_735894775"/></text:h>
      <table:table table:name="Таблица36" table:style-name="Таблица36">
        <table:table-column table:style-name="Таблица36.A"/>
        <table:table-column table:style-name="Таблица36.B"/>
        <table:table-row table:style-name="Таблица36.1">
          <table:table-cell table:style-name="Таблица36.A1" office:value-type="string">
            <text:p text:style-name="P112">Виды разрешенного использования земельных участков и объектов капитального строительства</text:p>
          </table:table-cell>
          <table:table-cell table:style-name="Таблица36.A1" office:value-type="string">
            <text:p text:style-name="P106">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36.2">
          <table:table-cell table:style-name="Таблица36.A2" office:value-type="string">
            <text:p text:style-name="P10">[6.4] - Пищевая промышленность </text:p>
            <text:p text:style-name="P10">[1.7] - Животноводство</text:p>
            <text:p text:style-name="P10">[1.8] - Скотоводство</text:p>
            <text:p text:style-name="P10">[1.9] - Звероводство</text:p>
            <text:p text:style-name="P10">[1.10] - Птицеводство</text:p>
            <text:p text:style-name="P10">[1.11] - Свиноводство</text:p>
            <text:p text:style-name="P10">[1.12] - Пчеловодство</text:p>
            <text:p text:style-name="P10">[1.13] - Рыбоводство</text:p>
            <text:p text:style-name="P10">[1.3] - Овощеводство</text:p>
            <text:p text:style-name="P10">[1.15] - Хранение и переработка сельскохозяйственной продукции</text:p>
            <text:p text:style-name="P10">[1.18] - Обеспечение сельскохозяйственного производства </text:p>
            <text:p text:style-name="P10"><text:s/>[7.4] - Воздушный транспорт</text:p>
            <text:p text:style-name="P10">[6.9] - Склады </text:p>
          </table:table-cell>
          <table:table-cell table:style-name="Таблица36.A1" office:value-type="string">
            <text:p text:style-name="P14">Минимальная/максимальная площадь земельного участка <text:s/>– 5000 кв. м / 250000 кв. м</text:p>
            <text:p text:style-name="P8"><text:span text:style-name="T2">Минимальная/максимальная ширина земельного участка вдоль фронта улицы (проезда) – 20 м /не </text:span><text:span text:style-name="T2">регламентируется</text:span></text:p>
            <text:p text:style-name="P13">Максимальное количество надземных этажей зданий – 1 этаж </text:p>
            <text:p text:style-name="P13">Максимальная высота зданий от уровня земли до верха перекрытия последнего этажа (или конька кровли) - 6 м</text:p>
            <text:p text:style-name="P13">Максимальная высота специализированных производственных зданий и сооружений - в соответствии с технологическими характеристиками и проектом на строительство. </text:p>
            <text:p text:style-name="P13">Максимальный процент застройки участка - 60%</text:p>
            <text:p text:style-name="P13">Минимальный отступ строений от красной линии - 5 м (если не установлены красные линии - от фасадной границы участка) </text:p>
            <text:p text:style-name="P13">Минимальный отступ строений до границ соседнего участка - 3 м </text:p>
          </table:table-cell>
        </table:table-row>
        <table:table-row table:style-name="Таблица36.3">
          <table:table-cell table:style-name="Таблица36.A1" office:value-type="string">
            <text:p text:style-name="P10">[1.16] - Ведение личного подсобного хозяйства на полевых участках (крестьянско-фермерские хозяйства)</text:p>
            <text:p text:style-name="P68"/>
          </table:table-cell>
          <table:table-cell table:style-name="Таблица36.A1" office:value-type="string">
            <text:p text:style-name="P14">Минимальная площадь земельного участка <text:s/>– 1500 кв. м</text:p>
            <text:p text:style-name="P10">Максимальный размер общей площади земельных участков (приусадебных и полевых), которые могут находиться одновременно на праве собственности и (или) ином праве у граждан, ведущих личное подсобное хозяйство, составляет 1,5 гектара, занимающихся виноградарством, садоводством, молочным животноводством и откормом крупного рогатого скота, - 2,5 гектара</text:p>
            <text:p text:style-name="P14">Максимальное количество этажей - 1 </text:p>
            <text:p text:style-name="P14">Максимальная высота сооружений от уровня земли - 6 м</text:p>
            <text:p text:style-name="P10">Минимальный отступ от красной линии / фасадной границы участка - 5 м</text:p>
            <text:p text:style-name="P10">Минимальный отступ сооружений от границ участка - 3 м</text:p>
          </table:table-cell>
        </table:table-row>
        <table:table-row table:style-name="Таблица36.4">
          <table:table-cell table:style-name="Таблица36.A2" office:value-type="string">
            <text:p text:style-name="P13">[3.1] - Коммунальное обслуживание</text:p>
            <text:p text:style-name="P13">[6.8] - Связь</text:p>
          </table:table-cell>
          <table:table-cell table:style-name="Таблица36.A2" office:value-type="string">
            <text:p text:style-name="P14">Минимальная/максимальная площадь земельного участка <text:s/>– 1 кв. м / 10000 кв.</text:p>
            <text:p text:style-name="P14">Площадь земельного участка для объектов инженерного обеспечения и вспомогательного инженерного назначения определяется в соответствии с Нормами отвода земельных участков.</text:p>
            <text:p text:style-name="P13">Максимальное количество надземных этажей зданий – 2 этажа</text:p>
            <text:p text:style-name="P13">Максимальное высота зданий – 10 м</text:p>
            <text:p text:style-name="P13">Максимальная высота сооружений - в соответствии с техническими и технологическими характеристиками объектов</text:p>
            <text:p text:style-name="P13">Максимальный процент застройки участка - 70%</text:p>
            <text:p text:style-name="P10">Минимальный отступ от красной линии / фасадной границы участка - 5 м</text:p>
            <text:p text:style-name="P14">Минимальный отступ от соседних участков - 3 м, а также с учетом охранной зоны объекта.</text:p>
          </table:table-cell>
        </table:table-row>
      </table:table>
      <text:h text:style-name="P35" text:outline-level="1"/>
      <text:h text:style-name="P144" text:outline-level="1"><text:bookmark-start text:name="_Toc485899850"/><text:bookmark-start text:name="_Toc485902090"/><text:bookmark-start text:name="_Toc489630337"/><text:bookmark-start text:name="_Toc489643427"/><text:bookmark-start text:name="_Toc536808542"/><text:bookmark-start text:name="_Toc2770891"/><text:bookmark-start text:name="_Toc2849316"/><text:bookmark-start text:name="__RefHeading__11310_735894775"/><text:span text:style-name="T10">2.2) <text:s/>Условно разрешенные виды и параметры разрешенного использования</text:span><text:span text:style-name="T2"> </text:span><text:span text:style-name="T10">земельных участков и объектов капитального строительства</text:span><text:bookmark-end text:name="_Toc485899850"/><text:bookmark-end text:name="_Toc485902090"/><text:bookmark-end text:name="_Toc489630337"/><text:bookmark-end text:name="_Toc489643427"/><text:bookmark-end text:name="_Toc536808542"/><text:bookmark-end text:name="_Toc2770891"/><text:bookmark-end text:name="_Toc2849316"/><text:bookmark-end text:name="__RefHeading__11310_735894775"/></text:h>
      <table:table table:name="Таблица37" table:style-name="Таблица37">
        <table:table-column table:style-name="Таблица37.A"/>
        <table:table-column table:style-name="Таблица37.B"/>
        <table:table-row table:style-name="Таблица37.1">
          <table:table-cell table:style-name="Таблица37.A1" office:value-type="string">
            <text:p text:style-name="P112">Виды разрешенного использования земельных участков и объектов капитального строительства</text:p>
          </table:table-cell>
          <table:table-cell table:style-name="Таблица37.A1" office:value-type="string">
            <text:p text:style-name="P106">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37.2">
          <table:table-cell table:style-name="Таблица37.A2" office:value-type="string">
            <text:p text:style-name="P159">[7.5] - Трубопроводный транспорт </text:p>
            <text:p text:style-name="P159">[3.9.1] - Обеспечение деятельности в области гидрометеорологии и смежных с ней областях</text:p>
            <text:p text:style-name="P159">[3.10] - Ветеринарное обслуживание</text:p>
            <text:p text:style-name="P159">[3.10.1] - Амбулаторное ветеринарное обслуживание</text:p>
            <text:p text:style-name="P159">[3.10.2] - Приюты для животных</text:p>
          </table:table-cell>
          <table:table-cell table:style-name="Таблица37.A2" office:value-type="string">
            <text:p text:style-name="P14">Минимальная/максимальная площадь земельного участка <text:s/>– 50 кв. м / 5000 кв.м</text:p>
            <text:p text:style-name="P13">Максимальное количество надземных этажей зданий – 2 этажа</text:p>
            <text:p text:style-name="P13">Максимальная высота строений и сооружений от уровня земли – 10 м </text:p>
            <text:p text:style-name="P13">Максимальный процент застройки участка - 60%</text:p>
            <text:p text:style-name="P10">Минимальный отступ от красной линии / фасадной границы участка - 5 м</text:p>
            <text:p text:style-name="P10">Минимальный отступ от соседних участков - 3 м</text:p>
          </table:table-cell>
        </table:table-row>
      </table:table>
      <text:h text:style-name="P35" text:outline-level="1"/>
      <text:h text:style-name="P144" text:outline-level="1"><text:bookmark-start text:name="_Toc485899851"/><text:bookmark-start text:name="_Toc485902091"/><text:bookmark-start text:name="_Toc489630338"/><text:bookmark-start text:name="_Toc489643428"/><text:bookmark-start text:name="_Toc536808543"/><text:bookmark-start text:name="_Toc2770892"/><text:bookmark-start text:name="_Toc2849317"/><text:bookmark-start text:name="__RefHeading__11312_735894775"/><text:span text:style-name="T10">2.3) Вспомогательные виды и параметры разрешенного использования</text:span><text:span text:style-name="T2"> </text:span><text:span text:style-name="T10">земельных участков и объектов капитального строительства</text:span><text:bookmark-end text:name="_Toc485899851"/><text:bookmark-end text:name="_Toc485902091"/><text:bookmark-end text:name="_Toc489630338"/><text:bookmark-end text:name="_Toc489643428"/><text:bookmark-end text:name="_Toc536808543"/><text:bookmark-end text:name="_Toc2770892"/><text:bookmark-end text:name="_Toc2849317"/><text:bookmark-end text:name="__RefHeading__11312_735894775"/></text:h>
      <table:table table:name="Таблица38" table:style-name="Таблица38">
        <table:table-column table:style-name="Таблица38.A"/>
        <table:table-column table:style-name="Таблица38.B"/>
        <table:table-row table:style-name="Таблица38.1">
          <table:table-cell table:style-name="Таблица38.A1" office:value-type="string">
            <text:p text:style-name="P172">Виды использования</text:p>
          </table:table-cell>
          <table:table-cell table:style-name="Таблица38.A1" office:value-type="string">
            <text:p text:style-name="P173">Предельные параметры разрешенного строительства</text:p>
          </table:table-cell>
        </table:table-row>
        <table:table-row table:style-name="Таблица38.2">
          <table:table-cell table:style-name="Таблица38.A2" office:value-type="string">
            <text:p text:style-name="P168">Хозяйственные постройки для содержания инвентаря <text:s/>и других хозяйственных нужд, склады, ангары для хранения оборудования, инвентаря и пр.</text:p>
            <text:p text:style-name="P168">Навесы, беседки</text:p>
            <text:p text:style-name="P168">Элементы благоустройства, памятники, объекты монументального искусства</text:p>
            <text:p text:style-name="P168">Площадки для отдыха</text:p>
            <text:p text:style-name="P168">Стоянки для автомобилей надземные открытого и закрытого типов, открытые площадки, предназначенные для стоянки автомобилей</text:p>
            <text:p text:style-name="P168">Пункты охраны, контрольно-пропускные пункты, весовые</text:p>
            <text:p text:style-name="P59"><text:span text:style-name="T2">Колодцы <text:line-break/>Гидротехнические и мелиоративные сооружения для осуществления искусственного орошения <text:line-break/>Пруды </text:span><text:span text:style-name="T15"> </text:span></text:p>
            <text:p text:style-name="P168">Объекты инженерного обеспечения</text:p>
          </table:table-cell>
          <table:table-cell table:style-name="Таблица38.A2" office:value-type="string">
            <text:p text:style-name="P117">Максимальное количество надземных этажей <text:s/>– 1 этаж</text:p>
            <text:p text:style-name="P117">Максимальная высота строений - 6 м</text:p>
            <text:p text:style-name="P117">Минимальные расстояния от строений до границ соседнего участка - 3 м, при устройстве навесов <text:s/>– 1м.</text:p>
            <text:p text:style-name="P117">Расстояние строений до красных линий улиц и проездов не менее - 5 м.</text:p>
            <text:p text:style-name="P117">Автостоянки открытого и закрытого (наземные) типа необходимо размещать при условии соблюдения расстояний до объектов, указанных в табл.77 Нормативов Градостроительного проектирования Краснодарского края</text:p>
            <text:p text:style-name="P119">Хозяйственные постройки должны быть <text:s/>обеспечены системами водоотведения с кровли, с целью предотвращения подтопления соседних земельных участков и строений.</text:p>
            <text:p text:style-name="P119">Допускается не выполнять организованный сток воды с кровли при условии, когда смежные земельные участки находятся на одном уровне и между строениями, расположенными на соседних земельных участках расстояние не менее 4 м.</text:p>
            <text:p text:style-name="P117">Вспомогательные строения, за исключением гаражей, размещать со стороны улиц не допускается.</text:p>
          </table:table-cell>
        </table:table-row>
        <table:table-row table:style-name="Таблица38.2">
          <table:table-cell table:style-name="Таблица38.A3" office:value-type="string">
            <text:p text:style-name="P168">Туалеты, гидронепроницаемые выгребы, септики.</text:p>
          </table:table-cell>
          <table:table-cell table:style-name="Таблица38.A3" office:value-type="string">
            <text:p text:style-name="P117">Максимальная высота строений - 3 м</text:p>
            <text:p text:style-name="P117">Расстояние от соседнего жилого дома не менее - 12 м.</text:p>
            <text:p text:style-name="P117">Расстояние от красной линии не менее - 10 м. </text:p>
            <text:p text:style-name="P117">Расстояние от границы смежного земельного участка не менее - 3 м.</text:p>
          </table:table-cell>
        </table:table-row>
        <table:table-row table:style-name="Таблица38.2">
          <table:table-cell table:style-name="Таблица38.A3" office:value-type="string">
            <text:p text:style-name="P168">Площадки для сбора твердых бытовых отходов.</text:p>
          </table:table-cell>
          <table:table-cell table:style-name="Таблица38.A3" office:value-type="string">
            <text:p text:style-name="P117">Расстояние от площадок с контейнерами до окон жилых домов, границ участков детских, лечебных учреждений, мест отдыха должны быть не менее 20 м, и не более 100 м. </text:p>
            <text:p text:style-name="P117">Общее количество контейнеров не более 5 шт.</text:p>
          </table:table-cell>
        </table:table-row>
      </table:table>
      <text:h text:style-name="P88" text:outline-level="1"/>
      <text:list xml:id="list31452443" text:continue-numbering="true" text:style-name="Outline">
        <text:list-item>
          <text:list>
            <text:list-item>
              <text:h text:style-name="P215" text:outline-level="2"><text:bookmark-start text:name="_Toc536097715"/><text:bookmark-start text:name="_Toc536808544"/><text:bookmark-start text:name="_Toc2849318"/><text:bookmark-start text:name="__RefHeading__11314_735894775"/>Статья 63.1. Иные параметры разрешённого строительства, реконструкции объектов капитального строительства и ограничения использования земельных участков, расположенных в пределах зон сельскохозяйственного использования.<text:bookmark-end text:name="_Toc536097715"/><text:bookmark-end text:name="_Toc536808544"/><text:bookmark-end text:name="_Toc2849318"/><text:bookmark-end text:name="__RefHeading__11314_735894775"/></text:h>
            </text:list-item>
          </text:list>
        </text:list-item>
      </text:list>
      <text:p text:style-name="P33">1. При размещении зданий, строений и сооружений должны соблюдаться, установленные законодательством о пожарной безопасности и законодательством в области обеспечения санитарно-эпидемиологического благополучия населения, минимальные нормативные противопожарные и санитарно-эпидемиологические разрывы между зданиями, строениями и сооружениями, в том числе и расположенными на соседних земельных участках, а также технические регламенты, градостроительные и строительные нормы и Правила.</text:p>
      <text:p text:style-name="P33">2. При размещении, проектировании, строительстве и эксплуатации вновь строящихся, реконструируемых промышленных объектов и производств, объектов транспорта, связи, сельского хозяйства, энергетики, опытно-экспериментальных производств, объектов коммунального назначения, спорта, торговли, общественного питания и др., являющихся источниками воздействия на среду обитания и здоровье человека, необходимо руководствоваться СанПиН 2.2.1/2.1.1.1200-03 "Санитарно-защитные зоны и санитарная классификация предприятий, сооружений и иных объектов".</text:p>
      <text:p text:style-name="P33">3. В случае если земельный участок или объект капитального строительства находится в границах зоны с особыми условиями использования территорий, на них устанавливаются ограничения использования в соответствии с законодательством Российской Федерации статьями 70-73 настоящих Правил.</text:p>
      <text:p text:style-name="P242">4. Высоту и вид ограждения следует принимать:</text:p>
      <text:p text:style-name="P242">- предприятия и объекты, на территории которых предусмотрено регулярное движение наземного транспорта, а также другие предприятия и объекты, ограждаемые по требованиям техники безопасности - не менее 1,6 м, стальная сетка или железобетонное решетчатое;</text:p>
      <text:p text:style-name="P242">- предприятия по переработке пищевых, сельскохозяйственных и других продуктов, ограждаемые по санитарным требованиям (мясомолочные и рыбообрабатывающие предприятия, овощеконсервные, винодельческие заводы и т.п.) - не менее 1,6 м, стальная сетка с цоколем или железобетонное решетчатое с цоколем;</text:p>
      <text:p text:style-name="P242">- предприятия по производству ценной продукции, склады ценных материалов и оборудования, при размещении их в нескольких неохраняемых зданиях - не менее 1,6 м, стальная сетка или железобетонное решетчатое;</text:p>
      <text:p text:style-name="P242">- сельскохозяйственные предприятия, ограждаемые по ветеринарным или санитарным требованиям - не менее 1,6 м, стальная сетка с цоколем или железобетонное решетчатое с цоколем;</text:p>
      <text:p text:style-name="P242">- объекты на территории населенных <text:s/>пунктов, ограждаемые по требованиям техники безопасности или по санитарно-гигиеническим требованиям <text:s text:c="2"/>(открытые распределительные устройства, <text:s/>подстанции, артскважины, водозаборы и т.п.) <text:s/>- не <text:s/>менее 1,6 м, стальная сетка или железобетонное решетчатое.</text:p>
      <text:p text:style-name="P242">Устройство оград следует выполнять в соответствии со СНиП III-10-75 "Благоустройство территорий".</text:p>
      <text:p text:style-name="P242">Настоящие Указания не распространяются на проектирование специальных видов ограждений и охранных зон режимных предприятий и объектов, временных ограждений строек.</text:p>
      <text:p text:style-name="P242">5. Поднятие уровня земельного участка путем отсыпки грунта допускается при наличии письменного согласия правообладателей соседних земельных участков, подпись которых должна быть удостоверена нотариально.</text:p>
      <text:p text:style-name="P242">6. Допускается блокировка зданий и сооружений, а также хозяйственных построек на смежных земельных участках по взаимному (удостоверенному) согласию владельцев при новом строительстве с соблюдением технических регламентов.</text:p>
      <text:p text:style-name="P242">7. Не допускается размещение сельскохозяйственных предприятий, зданий, сооружений:</text:p>
      <text:p text:style-name="P242">- на площадках залегания полезных ископаемых без согласования с органами Госгортехнадзора;</text:p>
      <text:p text:style-name="P242">- в зонах оползней, которые могут угрожать застройке и эксплуатации предприятий, зданий и сооружений;</text:p>
      <text:p text:style-name="P242">- в первом поясе зоны санитарной охраны источников водоснабжения населенных пунктов;</text:p>
      <text:p text:style-name="P242">- в первой и второй зонах округов санитарной охраны курортов;</text:p>
      <text:p text:style-name="P242">- на землях пригородных зеленых зон городских округов и городских поселений;</text:p>
      <text:p text:style-name="P242">- на земельных участках, загрязненных органическими и радиоактивными отбросами, до истечения сроков, установленных органами санитарно-эпидемиологического и ветеринарного надзора;</text:p>
      <text:p text:style-name="P242">- на землях особо охраняемых природных территорий.</text:p>
      <text:p text:style-name="P242">Допускается размещение сельскохозяйственных предприятий, зданий и сооружений:</text:p>
      <text:p text:style-name="P242">- во втором поясе санитарной охраны источников водоснабжения населенных пунктов, кроме животноводческих и птицеводческих предприятий;</text:p>
      <text:p text:style-name="P242">- в третьей зоне округов санитарной охраны курортов, если это не оказывает отрицательного влияния на природные лечебные ресурсы и санитарное состояние курорта;</text:p>
      <text:p text:style-name="P242">- в охранных зонах особо охраняемых территорий, если это не оказывает негативное (вредное) воздействие на природные комплексы особо охраняемых природных территорий.</text:p>
      <text:p text:style-name="P242">При размещении сельскохозяйственных предприятий, зданий и сооружений на прибрежных участках рек или водоемов планировочные отметки площадок предприятий должны приниматься не менее чем на 0,5 м выше расчетного горизонта воды с учетом подпора и уклона водотока, а также расчетной высоты волны и ее нагона.</text:p>
      <text:p text:style-name="P242">Для предприятий, зданий и сооружений со сроком эксплуатации более 10 лет за расчетный горизонт надлежит принимать наивысший уровень воды с вероятностью его повторения один раз в 50 лет, а для предприятий со сроком эксплуатации до 10 лет - один раз в 10 лет.</text:p>
      <text:p text:style-name="P242">8. Сельскохозяйственные сооружения, являющиеся источниками выделения в окружающую среду производственных вредностей, должны отделяться санитарно-защитными зонами от жилых и общественных зданий.</text:p>
      <text:p text:style-name="P242">Территории санитарно-защитных зон из землепользования не изымаются и должны быть максимально использованы для нужд сельского хозяйства.</text:p>
      <text:p text:style-name="P242">9. В санитарно-защитных зонах допускается размещать склады (хранилища) зерна, фруктов, овощей и картофеля, питомники растений.</text:p>
      <text:p text:style-name="P242">10. На границе санитарно-защитных зон шириной более 100 м со стороны селитебной зоны должна предусматриваться полоса древесно-кустарниковых насаждений шириной не менее 30 м, а при ширине зоны от 50 до 100 м - полоса шириной не менее 10 м.</text:p>
      <text:p text:style-name="P242">11. Сельскохозяйственные предприятия, осуществляющие выброс в атмосферу значительного количества дыма, пыли или неприятных запахов, не допускается располагать в замкнутых долинах, котлованах, у подножия гор и на других территориях, не обеспеченных естественным проветриванием.</text:p>
      <text:list xml:id="list31421795" text:continue-numbering="true" text:style-name="Outline">
        <text:list-item>
          <text:list>
            <text:list-item>
              <text:h text:style-name="P219" text:outline-level="2"><text:bookmark-start text:name="_Toc470251941"/><text:bookmark-start text:name="_Toc489643430"/><text:bookmark-start text:name="_Toc536808545"/><text:bookmark-start text:name="_Toc2849319"/><text:bookmark-start text:name="__RefHeading__11316_735894775"/>Статья 64. Градостроительные регламенты в отношении земельных участков и объектов капитального строительства, расположенных в пределах зон специального назначения.<text:bookmark-end text:name="_Toc470251941"/><text:bookmark-end text:name="_Toc489643430"/><text:bookmark-end text:name="_Toc536808545"/><text:bookmark-end text:name="_Toc2849319"/><text:bookmark-end text:name="__RefHeading__11316_735894775"/></text:h>
            </text:list-item>
          </text:list>
        </text:list-item>
      </text:list>
      <text:p text:style-name="P181">В квадратных скобках […….] указан <text:s/>код (числовое обозначение) вида разрешенного использования земельного участка. </text:p>
      <text:p text:style-name="P180">Текстовое наименование вида разрешенного использования земельного участка и его код (числовое обозначение) являются равнозначными. </text:p>
      <text:p text:style-name="P41"><text:span text:style-name="T2">Проектирование, размещение объектов в пределах зон специального назначения требуется с учетом санитарной </text:span><text:span text:style-name="T3">классификации объектов и размеров санитарно-защитных зон, согласно СанПиН 2.2.1/2.1.1.1200-03 "</text:span><text:span text:style-name="T18">C</text:span><text:span text:style-name="T3">анитарно-защитные зоны и санитарная классификация предприятий, сооружений и иных объектов. Новая редакция".</text:span></text:p>
      <text:h text:style-name="P63" text:outline-level="1"><text:bookmark-start text:name="_Toc470251942"/><text:bookmark-start text:name="_Toc479729851"/><text:bookmark-start text:name="_Toc485899854"/><text:bookmark-start text:name="_Toc485902094"/><text:bookmark-start text:name="_Toc489630341"/><text:bookmark-start text:name="_Toc489643431"/></text:h>
      <text:h text:style-name="P63" text:outline-level="1"><text:bookmark-start text:name="_Toc536808546"/><text:bookmark-start text:name="_Toc2770895"/><text:bookmark-start text:name="_Toc2849320"/><text:bookmark-start text:name="__RefHeading__11318_735894775"/>1) СН-1. Зона кладбищ<text:bookmark-end text:name="_Toc470251942"/><text:bookmark-end text:name="_Toc479729851"/><text:bookmark-end text:name="_Toc485899854"/><text:bookmark-end text:name="_Toc485902094"/><text:bookmark-end text:name="_Toc489630341"/><text:bookmark-end text:name="_Toc489643431"/><text:bookmark-end text:name="_Toc536808546"/><text:bookmark-end text:name="_Toc2770895"/><text:bookmark-end text:name="_Toc2849320"/><text:bookmark-end text:name="__RefHeading__11318_735894775"/></text:h>
      <text:h text:style-name="P88" text:outline-level="1"><text:bookmark-start text:name="_Toc470251943"/><text:bookmark-start text:name="_Toc479729852"/><text:bookmark-start text:name="_Toc485899855"/><text:bookmark-start text:name="_Toc485902095"/><text:bookmark-start text:name="_Toc489630342"/><text:bookmark-start text:name="_Toc489643432"/><text:bookmark-start text:name="_Toc536808547"/><text:bookmark-start text:name="_Toc2770896"/><text:bookmark-start text:name="_Toc2849321"/><text:bookmark-start text:name="__RefHeading__11320_735894775"/><text:span text:style-name="T10">1.1) Основные виды и параметры разрешенного использования</text:span><text:span text:style-name="T2"> </text:span><text:span text:style-name="T10">земельных участков и объектов капитального строительства</text:span><text:bookmark-end text:name="_Toc470251943"/><text:bookmark-end text:name="_Toc479729852"/><text:bookmark-end text:name="_Toc485899855"/><text:bookmark-end text:name="_Toc485902095"/><text:bookmark-end text:name="_Toc489630342"/><text:bookmark-end text:name="_Toc489643432"/><text:bookmark-end text:name="_Toc536808547"/><text:bookmark-end text:name="_Toc2770896"/><text:bookmark-end text:name="_Toc2849321"/><text:bookmark-end text:name="__RefHeading__11320_735894775"/></text:h>
      <table:table table:name="Таблица39" table:style-name="Таблица39">
        <table:table-column table:style-name="Таблица39.A"/>
        <table:table-column table:style-name="Таблица39.B"/>
        <table:table-row table:style-name="Таблица39.1">
          <table:table-cell table:style-name="Таблица39.A1" office:value-type="string">
            <text:p text:style-name="P112">Виды разрешенного использования земельных участков и объектов капитального строительства</text:p>
          </table:table-cell>
          <table:table-cell table:style-name="Таблица39.A1" office:value-type="string">
            <text:p text:style-name="P112">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39.1">
          <table:table-cell table:style-name="Таблица39.A1" office:value-type="string">
            <text:p text:style-name="P17">[12.1] - Ритуальная деятельность</text:p>
            <text:p text:style-name="P189">[4.4] - Магазины*</text:p>
            <text:p text:style-name="P19">[3.3] - Бытовое обслуживание </text:p>
          </table:table-cell>
          <table:table-cell table:style-name="Таблица39.A1" office:value-type="string">
            <text:p text:style-name="P14">Минимальная/максимальная площадь земельного участка <text:s/>– 20 кв. м/100000 кв. м</text:p>
            <text:p text:style-name="P14">Максимальная высота зданий и сооружений от уровня земли - 5 м </text:p>
            <text:p text:style-name="P14">Максимальное количество надземных этажей –1 эт.</text:p>
            <text:p text:style-name="P14">Минимальный отступ от границы земельного участка кладбища до жилой застройки – 50 м.</text:p>
            <text:p text:style-name="P14">Размещение, расширение и реконструкция кладбищ, зданий и сооружений похоронного назначения осуществляется в соответствии с действующими санитарными правилами и нормами.</text:p>
            <text:p text:style-name="P14">Минимальный отступ строений и сооружений от красной линии (фасадной границы земельного участка) - 5 м.</text:p>
            <text:p text:style-name="P14">Минимальный отступ строений и сооружений от границ соседнего участка - 3 м</text:p>
            <text:p text:style-name="P14">Максимальный процент застройки - 10 %</text:p>
          </table:table-cell>
        </table:table-row>
        <table:table-row table:style-name="Таблица39.1">
          <table:table-cell table:style-name="Таблица39.A1" table:number-columns-spanned="2" office:value-type="string">
            <text:p text:style-name="P14">* возможно размещение исключительно магазинов по продаже предметов ритуального назначения</text:p>
          </table:table-cell>
          <table:covered-table-cell/>
        </table:table-row>
      </table:table>
      <text:h text:style-name="P35" text:outline-level="1"/>
      <text:h text:style-name="P144" text:outline-level="1"><text:bookmark-start text:name="__RefHeading__11322_735894775"/><text:bookmark-start text:name="_Toc536808548"/><text:bookmark-start text:name="_Toc2770897"/><text:bookmark-start text:name="_Toc2849322"/><text:span text:style-name="T10">1.2) <text:s/>Условно разрешенные виды и параметры разрешенного использования</text:span><text:span text:style-name="T2"> </text:span><text:span text:style-name="T10">земельных участков и объектов капитального строительства</text:span><text:bookmark-end text:name="_Toc536808548"/><text:bookmark-end text:name="_Toc2770897"/><text:bookmark-end text:name="_Toc2849322"/><text:span text:style-name="T10"> </text:span><text:bookmark-end text:name="__RefHeading__11322_735894775"/></text:h>
      <table:table table:name="Таблица40" table:style-name="Таблица40">
        <table:table-column table:style-name="Таблица40.A"/>
        <table:table-column table:style-name="Таблица40.B"/>
        <table:table-row table:style-name="Таблица40.1">
          <table:table-cell table:style-name="Таблица40.A1" office:value-type="string">
            <text:p text:style-name="P112">Виды разрешенного использования земельных участков и объектов капитального строительства</text:p>
          </table:table-cell>
          <table:table-cell table:style-name="Таблица40.A1" office:value-type="string">
            <text:p text:style-name="P112">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40.2">
          <table:table-cell table:style-name="Таблица40.A2" office:value-type="string">
            <text:p text:style-name="P19">[3.1] - Коммунальное обслуживание </text:p>
            <text:p text:style-name="P19">[8.3] - Обеспечение внутреннего правопорядка</text:p>
            <text:p text:style-name="P19"/>
          </table:table-cell>
          <table:table-cell table:style-name="Таблица40.A2" office:value-type="string">
            <text:p text:style-name="P14">Минимальная/максимальная площадь земельного участка <text:s/>– 1 кв. м/10000 кв. м</text:p>
            <text:p text:style-name="P14">Максимальный процент застройки в границах земельного участка – 70% , для размещения объектов инженерного обеспечения - не регламентируется </text:p>
            <text:p text:style-name="P14">Максимальное количество надземных этажей – не более 1 этажа.</text:p>
            <text:p text:style-name="P10">Максимальная высота строений и сооружений – 4 м.</text:p>
            <text:p text:style-name="P14">Минимальный отступ строений и сооружений от красной линии (фасадной границы земельного участка) - 5 м.</text:p>
            <text:p text:style-name="P10">Минимальные отступ строений от границ соседних участков - 3 м.</text:p>
          </table:table-cell>
        </table:table-row>
      </table:table>
      <text:p text:style-name="P35"/>
      <text:h text:style-name="P144" text:outline-level="1"><text:bookmark-start text:name="_Toc470251945"/><text:bookmark-start text:name="_Toc479729854"/><text:bookmark-start text:name="_Toc485899857"/><text:bookmark-start text:name="_Toc485902097"/><text:bookmark-start text:name="_Toc489630344"/><text:bookmark-start text:name="_Toc489643434"/><text:bookmark-start text:name="_Toc536808549"/><text:bookmark-start text:name="_Toc2770898"/><text:bookmark-start text:name="_Toc2849323"/><text:bookmark-start text:name="__RefHeading__11324_735894775"/><text:span text:style-name="T10">1.3) Вспомогательные виды и параметры разрешенного использования</text:span><text:span text:style-name="T2"> </text:span><text:span text:style-name="T10">земельных участков и объектов капитального строительства</text:span><text:bookmark-end text:name="_Toc470251945"/><text:bookmark-end text:name="_Toc479729854"/><text:bookmark-end text:name="_Toc485899857"/><text:bookmark-end text:name="_Toc485902097"/><text:bookmark-end text:name="_Toc489630344"/><text:bookmark-end text:name="_Toc489643434"/><text:bookmark-end text:name="_Toc536808549"/><text:bookmark-end text:name="_Toc2770898"/><text:bookmark-end text:name="_Toc2849323"/><text:bookmark-end text:name="__RefHeading__11324_735894775"/></text:h>
      <table:table table:name="Таблица41" table:style-name="Таблица41">
        <table:table-column table:style-name="Таблица41.A"/>
        <table:table-column table:style-name="Таблица41.B"/>
        <table:table-row table:style-name="Таблица41.1">
          <table:table-cell table:style-name="Таблица41.A1" office:value-type="string">
            <text:p text:style-name="P112">Виды разрешенного использования </text:p>
          </table:table-cell>
          <table:table-cell table:style-name="Таблица41.A1" office:value-type="string">
            <text:p text:style-name="P113">Предельные параметры разрешенного строительства и реконструкции </text:p>
          </table:table-cell>
        </table:table-row>
        <table:table-row table:style-name="Таблица41.2">
          <table:table-cell table:style-name="Таблица41.A2" office:value-type="string">
            <text:p text:style-name="P175">- объекты благоустройства, площадки для отдыха, навесы, беседки,</text:p>
            <text:p text:style-name="P175">- стоянки для автомобилей наземные открытого типа</text:p>
            <text:p text:style-name="P175">- площадки для сбора твердых бытовых отходов, уборные</text:p>
            <text:p text:style-name="P61"><text:span text:style-name="T15">- склады для хранения оборудования, инвентаря, </text:span><text:span text:style-name="T9">навесы </text:span><text:span text:style-name="T15"><text:s/>и пр.</text:span></text:p>
            <text:p text:style-name="P175">- пункты охраны</text:p>
            <text:p text:style-name="P175">- объекты пожарной охраны (гидранты, резервуары)</text:p>
            <text:p text:style-name="P111">- площадки для мусоросборников</text:p>
            <text:p text:style-name="P110">- общественные туалеты</text:p>
            <text:p text:style-name="P175">- сопутствующие объекты инженерной инфраструктуры</text:p>
          </table:table-cell>
          <table:table-cell table:style-name="Таблица41.A2" office:value-type="string">
            <text:p text:style-name="P117">Максимальное количество надземных этажей <text:s/>– 1 этаж</text:p>
            <text:p text:style-name="P117">Максимальная высота строений - 4 м</text:p>
            <text:p text:style-name="P117">Минимальные расстояния от строений до границ смежного участка - 3 м</text:p>
            <text:p text:style-name="P117">Минимальное расстояние от строений до красных линий улиц и проездов - 10 м.</text:p>
            <text:p text:style-name="P10">Минимальные расстояния до жилых строений - 12 м</text:p>
          </table:table-cell>
        </table:table-row>
      </table:table>
      <text:h text:style-name="P63" text:outline-level="1"/>
      <text:h text:style-name="P63" text:outline-level="1"/>
      <text:h text:style-name="P63" text:outline-level="1"><text:bookmark-start text:name="_Toc470251947"/><text:bookmark-start text:name="_Toc479729856"/><text:bookmark-start text:name="_Toc485899859"/><text:bookmark-start text:name="_Toc485902099"/><text:bookmark-start text:name="_Toc489630346"/><text:bookmark-start text:name="_Toc489643436"/><text:bookmark-start text:name="_Toc536808550"/><text:bookmark-start text:name="_Toc2770899"/><text:bookmark-start text:name="_Toc2849324"/><text:bookmark-start text:name="__RefHeading__11326_735894775"/>2) СН-2. Зона размещения отходов потребления<text:bookmark-end text:name="_Toc470251947"/><text:bookmark-end text:name="_Toc479729856"/><text:bookmark-end text:name="_Toc485899859"/><text:bookmark-end text:name="_Toc485902099"/><text:bookmark-end text:name="_Toc489630346"/><text:bookmark-end text:name="_Toc489643436"/><text:bookmark-end text:name="_Toc536808550"/><text:bookmark-end text:name="_Toc2770899"/><text:bookmark-end text:name="_Toc2849324"/><text:bookmark-end text:name="__RefHeading__11326_735894775"/></text:h>
      <text:h text:style-name="P88" text:outline-level="1"><text:bookmark-start text:name="_Toc470251948"/><text:bookmark-start text:name="_Toc479729857"/><text:bookmark-start text:name="_Toc485899860"/><text:bookmark-start text:name="_Toc485902100"/><text:bookmark-start text:name="_Toc489630347"/><text:bookmark-start text:name="_Toc489643437"/><text:bookmark-start text:name="_Toc536808551"/><text:bookmark-start text:name="_Toc2770900"/><text:bookmark-start text:name="_Toc2849325"/><text:bookmark-start text:name="__RefHeading__11328_735894775"/><text:span text:style-name="T10">2.1) Основные виды и параметры разрешенного использования</text:span><text:span text:style-name="T2"> </text:span><text:span text:style-name="T10">земельных участков и объектов капитального строительства</text:span><text:bookmark-end text:name="_Toc470251948"/><text:bookmark-end text:name="_Toc479729857"/><text:bookmark-end text:name="_Toc485899860"/><text:bookmark-end text:name="_Toc485902100"/><text:bookmark-end text:name="_Toc489630347"/><text:bookmark-end text:name="_Toc489643437"/><text:bookmark-end text:name="_Toc536808551"/><text:bookmark-end text:name="_Toc2770900"/><text:bookmark-end text:name="_Toc2849325"/><text:bookmark-end text:name="__RefHeading__11328_735894775"/></text:h>
      <table:table table:name="Таблица42" table:style-name="Таблица42">
        <table:table-column table:style-name="Таблица42.A"/>
        <table:table-column table:style-name="Таблица42.B"/>
        <table:table-row table:style-name="Таблица42.1">
          <table:table-cell table:style-name="Таблица42.A1" office:value-type="string">
            <text:p text:style-name="P112">Виды разрешенного использования земельных участков и объектов капитального строительства</text:p>
          </table:table-cell>
          <table:table-cell table:style-name="Таблица42.A1" office:value-type="string">
            <text:p text:style-name="P137">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42.2">
          <table:table-cell table:style-name="Таблица42.A2" office:value-type="string">
            <text:p text:style-name="P17">[12.2] - Специальная деятельность</text:p>
            <text:p text:style-name="P54"/>
          </table:table-cell>
          <table:table-cell table:style-name="Таблица42.A2" office:value-type="string">
            <text:p text:style-name="P14">Минимальная/максимальная площадь земельного участка <text:s/>– 600 кв. м/10000 кв. м</text:p>
            <text:p text:style-name="P14">Максимальная площадь участка складирования - 85% площади</text:p>
            <text:p text:style-name="P14">Максимальная высота зданий и сооружений от уровня земли - 5 м </text:p>
            <text:p text:style-name="P14">Максимальное количество надземных этажей – не более 1 этажа.</text:p>
            <text:p text:style-name="P14">Площадь зданий – не более 100 кв.м.</text:p>
            <text:p text:style-name="P14">Минимальный отступ строений и сооружений от красной линии (фасадной границы земельного участка) - 5 м.</text:p>
            <text:p text:style-name="P13">Минимальный отступ строений до границ соседнего участка - 3 м</text:p>
          </table:table-cell>
        </table:table-row>
        <table:table-row table:style-name="Таблица42.2">
          <table:table-cell table:style-name="Таблица42.A2" office:value-type="string">
            <text:p text:style-name="P19">[3.1] - Коммунальное обслуживание </text:p>
            <text:p text:style-name="P77"/>
          </table:table-cell>
          <table:table-cell table:style-name="Таблица42.A2" office:value-type="string">
            <text:p text:style-name="P14">Минимальная/максимальная площадь земельного участка <text:s/>– 1 / 10000 кв. м</text:p>
            <text:p text:style-name="P10">Максимальный процент застройки в границах земельного участка – 70%</text:p>
            <text:p text:style-name="P10">Максимальная высота сооружений – 30 м.</text:p>
            <text:p text:style-name="P14">Минимальный отступ строений и сооружений от красной линии (фасадной границы земельного участка) - 5 м.</text:p>
            <text:p text:style-name="P5"><text:span text:style-name="T2">Минимальные отступ строений от границ соседних участков - 3 м, с учетом охранной </text:span><text:span text:style-name="T2">зоны</text:span></text:p>
          </table:table-cell>
        </table:table-row>
      </table:table>
      <text:p text:style-name="P35"/>
      <text:h text:style-name="P144" text:outline-level="1"><text:bookmark-start text:name="_Toc536808552"/><text:bookmark-start text:name="_Toc2770901"/><text:bookmark-start text:name="_Toc2849326"/><text:bookmark-start text:name="__RefHeading__11330_735894775"/><text:bookmark-start text:name="_Toc470251949"/><text:bookmark-start text:name="_Toc479729858"/><text:bookmark-start text:name="_Toc485899861"/><text:bookmark-start text:name="_Toc485902101"/><text:bookmark-start text:name="_Toc489630348"/><text:bookmark-start text:name="_Toc489643438"/><text:span text:style-name="T10">2.2) <text:s/>Условно разрешенные виды и параметры разрешенного использования</text:span><text:span text:style-name="T2"> </text:span><text:span text:style-name="T10">земельных участков и объектов капитального строительства - не</text:span><text:bookmark-end text:name="_Toc470251949"/><text:bookmark-end text:name="_Toc479729858"/><text:bookmark-end text:name="_Toc485899861"/><text:bookmark-end text:name="_Toc485902101"/><text:bookmark-end text:name="_Toc489630348"/><text:bookmark-end text:name="_Toc489643438"/><text:span text:style-name="T10"> установлены.</text:span><text:bookmark-end text:name="_Toc536808552"/><text:bookmark-end text:name="_Toc2770901"/><text:bookmark-end text:name="_Toc2849326"/><text:bookmark-end text:name="__RefHeading__11330_735894775"/></text:h>
      <text:h text:style-name="P35" text:outline-level="1"><text:bookmark-start text:name="_Toc485899862"/><text:bookmark-start text:name="_Toc485902102"/><text:bookmark-start text:name="_Toc489630349"/><text:bookmark-start text:name="_Toc489643439"/></text:h>
      <text:h text:style-name="P144" text:outline-level="1"><text:bookmark-start text:name="_Toc536808553"/><text:bookmark-start text:name="_Toc2770902"/><text:bookmark-start text:name="_Toc2849327"/><text:bookmark-start text:name="__RefHeading__11332_735894775"/><text:span text:style-name="T10">2.3) Вспомогательные виды и параметры разрешенного использования</text:span><text:span text:style-name="T2"> </text:span><text:span text:style-name="T10">земельных участков и объектов капитального строительства</text:span><text:bookmark-end text:name="_Toc485899862"/><text:bookmark-end text:name="_Toc485902102"/><text:bookmark-end text:name="_Toc489630349"/><text:bookmark-end text:name="_Toc489643439"/><text:bookmark-end text:name="_Toc536808553"/><text:bookmark-end text:name="_Toc2770902"/><text:bookmark-end text:name="_Toc2849327"/><text:bookmark-end text:name="__RefHeading__11332_735894775"/></text:h>
      <table:table table:name="Таблица43" table:style-name="Таблица43">
        <table:table-column table:style-name="Таблица43.A"/>
        <table:table-column table:style-name="Таблица43.B"/>
        <table:table-row table:style-name="Таблица43.1">
          <table:table-cell table:style-name="Таблица43.A1" office:value-type="string">
            <text:p text:style-name="P112">Виды разрешенного использования </text:p>
          </table:table-cell>
          <table:table-cell table:style-name="Таблица43.A1" office:value-type="string">
            <text:p text:style-name="P35">Предельные параметры разрешенного строительства, реконструкции объектов капитального строительства</text:p>
          </table:table-cell>
        </table:table-row>
        <table:table-row table:style-name="Таблица43.2">
          <table:table-cell table:style-name="Таблица43.A1" office:value-type="string">
            <text:p text:style-name="P191">Объекты и площадки для хранения и обслуживания специализированной техники</text:p>
            <text:p text:style-name="P10">Парковки и автостоянки для легковых автомобилей (для обслуживающего персонала)</text:p>
            <text:p text:style-name="P10">Вспомогательные объекты, связанные с функционированием объекта</text:p>
            <text:p text:style-name="P10">Коммунальные объекты и объекты инженерно-технического назначения, связанные с обслуживанием основных объектов</text:p>
            <text:p text:style-name="P10">Контрольно-пропускные пункты, пункты охраны</text:p>
          </table:table-cell>
          <table:table-cell table:style-name="Таблица43.A1" office:value-type="string">
            <text:p text:style-name="P10">Любые вспомогательные виды разрешённого использования объектов капитального строительства не могут по своим суммарным характеристикам (строительному объёму, общей площади) превышать суммарное значение аналогичных показателей основных (условных) видов разрешённого использования объектов капитального строительства, при которых установлены данные вспомогательные виды разрешённого использования.</text:p>
            <text:p text:style-name="P14">Минимальный отступ строений и сооружений от красной линии (фасадной границы земельного участка) - 5 м.</text:p>
            <text:p text:style-name="P10">Минимальный отступ строений до границ соседнего участка - 3 м</text:p>
          </table:table-cell>
        </table:table-row>
      </table:table>
      <text:list xml:id="list31424324" text:continue-numbering="true" text:style-name="Outline">
        <text:list-item>
          <text:list>
            <text:list-item>
              <text:h text:style-name="P215" text:outline-level="2"/>
            </text:list-item>
            <text:list-item>
              <text:h text:style-name="P215" text:outline-level="2"><text:bookmark-start text:name="_Toc2849328"/><text:bookmark-start text:name="__RefHeading__11334_735894775"/>Статья 65. Иные параметры разрешённого строительства, реконструкции объектов капитального строительства и ограничения использования земельных участков, расположенных в пределах зон специального назначения.<text:bookmark-end text:name="_Toc2849328"/><text:bookmark-end text:name="__RefHeading__11334_735894775"/></text:h>
            </text:list-item>
          </text:list>
        </text:list-item>
      </text:list>
      <text:p text:style-name="P139">1. Размещение, расширение и реконструкция кладбищ, зданий и сооружений похоронного назначения осуществляются в соответствии с действующими санитарными правилами и нормами.</text:p>
      <text:p text:style-name="P139">2. Не разрешается размещать кладбища на территориях:</text:p>
      <text:p text:style-name="P139">- первого и второго поясов зон санитарной охраны источников централизованного водоснабжения и минеральных источников;</text:p>
      <text:p text:style-name="P139">- первой зоны санитарной охраны курортов;</text:p>
      <text:p text:style-name="P139">- с выходом на поверхность закарстованных, сильнотрещиноватых пород и в местах выклинивания водоносных горизонтов;</text:p>
      <text:p text:style-name="P139">- со стоянием грунтовых вод менее двух метров от поверхности земли при наиболее высоком их стоянии, а также на затапливаемых, подверженных оползням и обвалам, заболоченных участках;</text:p>
      <text:p text:style-name="P139">- по берегам озер, рек и других открытых водоемов, используемых населением для хозяйственно-бытовых нужд, купания и культурно-оздоровительных целей.</text:p>
      <text:p text:style-name="P139">3. Выбор земельного участка под размещение кладбища производится на основе санитарно-эпидемиологической оценки следующих факторов:</text:p>
      <text:p text:style-name="P139">1) санитарно-эпидемиологической обстановки;</text:p>
      <text:p text:style-name="P139">2) градостроительного назначения и ландшафтного зонирования территории;</text:p>
      <text:p text:style-name="P139">3) геологических, гидрогеологических и гидрогеохимических данных;</text:p>
      <text:p text:style-name="P139">4) почвенно-географических и способности почв и почвогрунтов к самоочищению;</text:p>
      <text:p text:style-name="P139">5) эрозионного потенциала и миграции загрязнений;</text:p>
      <text:p text:style-name="P139">6) транспортной доступности.</text:p>
      <text:p text:style-name="P139">4. Участок, отводимый под кладбище, должен удовлетворять следующим требованиям:</text:p>
      <text:p text:style-name="P139">- иметь уклон в сторону, противоположную населенному пункту, открытым водоемам,</text:p>
      <text:p text:style-name="P139">- не затопляться при паводках;</text:p>
      <text:p text:style-name="P139">- иметь уровень стояния грунтовых вод не менее чем в 2,5 м от поверхности земли при максимальном стоянии грунтовых вод. При уровне выше 2,5 м от поверхности земли участок может быть использован лишь для размещения кладбища для погребения после кремации;</text:p>
      <text:p text:style-name="P139">- иметь сухую, пористую почву (супесчаную, песчаную) на глубине 1,5 м и ниже с влажностью почвы в пределах 6 - 18 процентов;</text:p>
      <text:p text:style-name="P139">- располагаться с подветренной стороны по отношению к жилой территории.</text:p>
      <text:p text:style-name="P139">5. Устройство кладбища осуществляется в соответствии с утвержденным проектом.</text:p>
      <text:p text:style-name="P139">6. Размер земельного участка для кладбища определяется с учетом количества жителей конкретного поселения, но не может превышать 40 гектаров. </text:p>
      <text:p text:style-name="P139">Размер участка земли на территориях кладбищ для погребения умершего устанавливается органом местного самоуправления таким образом, чтобы гарантировать погребение на этом же участке земли умершего супруга или близкого родственника.</text:p>
      <text:p text:style-name="P139">Вновь создаваемые места погребения должны размещаться на расстоянии не менее 300 м от границ селитебной территории.</text:p>
      <text:p text:style-name="P139">7. Кладбища с погребением путем предания тела (останков) умершего земле (захоронение в могилу, склеп) размещают на расстоянии:</text:p>
      <text:p text:style-name="P139">1) от жилых, общественных зданий, спортивно-оздоровительных и санаторно-курортных зон:</text:p>
      <text:p text:style-name="P139">- 50 м - для сельских, закрытых кладбищ и мемориальных комплексов, кладбищ с погребением после кремации;</text:p>
      <text:p text:style-name="P139">- от водозаборных сооружений централизованного источника водоснабжения населения не менее 1000 м с подтверждением достаточности расстояния расчетами поясов зон санитарной охраны водоисточника и времени фильтрации;</text:p>
      <text:p text:style-name="P139">- в сельских населенных пунктах, в которых используются колодцы, каптажи, родники и другие природные источники водоснабжения, при размещении кладбищ выше по потоку грунтовых вод санитарно-защитная зона между кладбищем и населенным пунктом обеспечивается в соответствии с результатами расчетов очистки грунтовых вод и данными лабораторных исследований.</text:p>
      <text:p text:style-name="P139">8. Территория санитарно-защитных зон должна быть спланирована, благоустроена и озеленена, иметь транспортные и инженерные коридоры. Процент озеленения определяется расчетным путем из условия участия растительности в регулировании водного режима территории.</text:p>
      <text:p text:style-name="P139">На территориях санитарно-защитных зон кладбищ, крематориев, зданий и сооружений похоронного назначения не разрешается строительство зданий и сооружений, не связанных с обслуживанием указанных объектов, за исключением культовых и обрядовых объектов.</text:p>
      <text:p text:style-name="P139">По территории санитарно-защитных зон и кладбищ запрещается прокладка сетей централизованного хозяйственно-питьевого водоснабжения.</text:p>
      <text:p text:style-name="P139">9. На кладбищах, в крематориях и других зданиях и помещениях похоронного назначения следует предусматривать систему водоснабжения. При отсутствии централизованных систем водоснабжения и канализации допускается устройство шахтных колодцев для полива и строительство общественных туалетов выгребного типа в соответствии с требованиями санитарных норм и правил.</text:p>
      <text:p text:style-name="P139">10. На участках кладбищ, крематориев, зданий и сооружений похоронного назначения предусматриваются зона зеленых насаждений шириной не менее 20 метров, стоянки автокатафалков и автотранспорта, урны для сбора мусора, площадки для мусоросборников с подъездами к ним.</text:p>
      <text:p text:style-name="P139">11. При переносе кладбищ и захоронений следует проводить рекультивацию территорий и участков. Использование грунтов с ликвидируемых мест захоронений для планировки жилой территории не допускается.</text:p>
      <text:p text:style-name="P139">12. Использование территории места погребения разрешается по истечении двадцати лет с момента его переноса. Территория места погребения в этих случаях может быть использована только под зеленые насаждения. Строительство зданий и сооружений на этой территории запрещается.</text:p>
      <text:p text:style-name="P139">13. Похоронные бюро, бюро-магазины похоронного обслуживания следует размещать в первых этажах организаций коммунально-бытового назначения в пределах жилой застройки на обособленных участках, удобно расположенных для подъезда транспорта, на расстоянии не менее 50 м до жилой застройки, территорий лечебных, детских, образовательных, спортивно-оздоровительных, культурно-просветительных организаций и организаций социального обеспечения населения.</text:p>
      <text:p text:style-name="P139">Дома траурных обрядов размещают на территории действующих или вновь проектируемых кладбищ, территориях коммунальных зон, обособленных земельных участках в границах жилой застройки и на территории пригородных зон.</text:p>
      <text:p text:style-name="P139">Расстояние от домов траурных обрядов до жилых зданий, территории лечебных, детских, образовательных, спортивно-оздоровительных, культурно-просветительных организаций и организаций социального обеспечения регламентируется с учетом характера траурного обряда и должно составлять не менее 100 м.</text:p>
      <text:p text:style-name="P139">14. На территориях, подверженных затоплению, размещение кладбищ, скотомогильников и строительство капитальных зданий, строений, сооружений без проведения специальных защитных мероприятий по предотвращению негативного воздействия вод запрещаются.</text:p>
      <text:p text:style-name="P139">При проектировании и строительстве в зонах затопления необходимо предусматривать инженерную защиту от затопления и подтопления зданий.</text:p>
      <text:h text:style-name="P88" text:outline-level="1"/>
      <text:list xml:id="list31441187" text:continue-numbering="true" text:style-name="Outline">
        <text:list-item>
          <text:list>
            <text:list-item>
              <text:h text:style-name="P215" text:outline-level="2"><text:bookmark-start text:name="_Toc536808555"/><text:bookmark-start text:name="_Toc2849329"/><text:bookmark-start text:name="__RefHeading__11336_735894775"/>Статья 66. Градостроительные регламенты в отношении земельных участков и объектов капитального строительства, расположенных в пределах иных видов территориальных зон.<text:bookmark-end text:name="_Toc536808555"/><text:bookmark-end text:name="_Toc2849329"/><text:bookmark-end text:name="__RefHeading__11336_735894775"/></text:h>
            </text:list-item>
          </text:list>
        </text:list-item>
      </text:list>
      <text:p text:style-name="P180">В квадратных скобках […….] указан <text:s/>код (числовое обозначение) вида разрешенного использования земельного участка. </text:p>
      <text:p text:style-name="P180">Текстовое наименование вида разрешенного использования земельного участка и его код (числовое обозначение) являются равнозначными. (Приказ Минэкономразвития России от 01.09.2014 N 540 "Об утверждении классификатора видов разрешенного использования земельных участков"(Зарегистрировано в Минюсте России 08.09.2014 N 33995))</text:p>
      <text:h text:style-name="P183" text:outline-level="1"><text:bookmark-start text:name="__RefHeading__11338_735894775"/><text:bookmark-start text:name="_Toc479729867"/><text:bookmark-start text:name="_Toc485899870"/><text:bookmark-start text:name="_Toc485902110"/><text:bookmark-start text:name="_Toc489630357"/><text:bookmark-start text:name="_Toc489643447"/><text:bookmark-start text:name="_Toc536808556"/><text:bookmark-start text:name="_Toc2770905"/><text:bookmark-start text:name="_Toc2849330"/><text:span text:style-name="T13">1) ИВ-1. <text:s/>Зона озеленения специального назначения</text:span><text:bookmark-end text:name="_Toc479729867"/><text:bookmark-end text:name="_Toc485899870"/><text:bookmark-end text:name="_Toc485902110"/><text:bookmark-end text:name="_Toc489630357"/><text:bookmark-end text:name="_Toc489643447"/><text:bookmark-end text:name="_Toc536808556"/><text:bookmark-end text:name="_Toc2770905"/><text:bookmark-end text:name="_Toc2849330"/><text:span text:style-name="T13"> </text:span><text:bookmark-end text:name="__RefHeading__11338_735894775"/></text:h>
      <text:h text:style-name="P88" text:outline-level="1"><text:bookmark-start text:name="_Toc470251952"/><text:bookmark-start text:name="_Toc479729868"/><text:bookmark-start text:name="_Toc485899871"/><text:bookmark-start text:name="_Toc485902111"/><text:bookmark-start text:name="_Toc489630358"/><text:bookmark-start text:name="_Toc489643448"/><text:bookmark-start text:name="_Toc536808557"/><text:bookmark-start text:name="_Toc2770906"/><text:bookmark-start text:name="_Toc2849331"/><text:bookmark-start text:name="__RefHeading__11340_735894775"/><text:span text:style-name="T10">1.1) Основные виды и параметры разрешенного использования</text:span><text:span text:style-name="T2"> </text:span><text:span text:style-name="T10">земельных участков и объектов капитального строительства</text:span><text:bookmark-end text:name="_Toc470251952"/><text:bookmark-end text:name="_Toc479729868"/><text:bookmark-end text:name="_Toc485899871"/><text:bookmark-end text:name="_Toc485902111"/><text:bookmark-end text:name="_Toc489630358"/><text:bookmark-end text:name="_Toc489643448"/><text:bookmark-end text:name="_Toc536808557"/><text:bookmark-end text:name="_Toc2770906"/><text:bookmark-end text:name="_Toc2849331"/><text:bookmark-end text:name="__RefHeading__11340_735894775"/></text:h>
      <table:table table:name="Таблица44" table:style-name="Таблица44">
        <table:table-column table:style-name="Таблица44.A"/>
        <table:table-column table:style-name="Таблица44.B"/>
        <table:table-row table:style-name="Таблица44.1">
          <table:table-cell table:style-name="Таблица44.A1" office:value-type="string">
            <text:p text:style-name="P112">Виды использования</text:p>
          </table:table-cell>
          <table:table-cell table:style-name="Таблица44.A1" office:value-type="string">
            <text:p text:style-name="P112">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44.1">
          <table:table-cell table:style-name="Таблица44.A2" office:value-type="string">
            <text:p text:style-name="P192">[12.3] - Запас</text:p>
            <text:p text:style-name="P17">[1.1] - Растениеводство</text:p>
            <text:p text:style-name="P17">[1.17] - Питомники</text:p>
            <text:p text:style-name="P17"/>
          </table:table-cell>
          <table:table-cell table:style-name="Таблица44.A2" office:value-type="string">
            <text:p text:style-name="P14">Минимальная/максимальная площадь земельного участка <text:s/>– 600 кв. м /100000 кв. м</text:p>
            <text:p text:style-name="P14">Ширина земельного участка вдоль фронта улиц, проездов - не регламентируется</text:p>
            <text:p text:style-name="P14">Без права капитального строительства. </text:p>
            <text:p text:style-name="P14">Выращивание исключительно технических и декоративных культур.</text:p>
          </table:table-cell>
        </table:table-row>
        <table:table-row table:style-name="Таблица44.1">
          <table:table-cell table:style-name="Таблица44.A2" office:value-type="string">
            <text:p text:style-name="P19">[3.1] - Коммунальное обслуживание </text:p>
            <text:p text:style-name="P13">[6.8] - Связь</text:p>
          </table:table-cell>
          <table:table-cell table:style-name="Таблица44.A2" office:value-type="string">
            <text:p text:style-name="P14">Минимальная/максимальная площадь земельного участка <text:s/>– 10 кв. м/10000 кв. м</text:p>
            <text:p text:style-name="P14">Минимальная/максимальная ширина земельного участка вдоль фронта улиц - не регламентируется </text:p>
            <text:p text:style-name="P14">Максимальный процент застройки в границах земельного участка – 60% , для размещения объектов инженерного обеспечения - не регламентируется </text:p>
            <text:p text:style-name="P10">Этажность - не более 1этажа</text:p>
            <text:p text:style-name="P14">Максимальная высота строений и сооружений – 12 м.</text:p>
            <text:p text:style-name="P14">Минимальный отступ строений и сооружений от красной линии (фасадной границы земельного участка) - 5 м.</text:p>
            <text:p text:style-name="P13">Минимальные отступ строений от границ соседних участков - 3 м.</text:p>
            <text:p text:style-name="P13">Размеры земельных участков определяются расчетами и должны соответствовать требованиям технических регламентов, строительных норм и правил, других нормативных документов действующих на территории РФ.</text:p>
          </table:table-cell>
        </table:table-row>
        <table:table-row table:style-name="Таблица44.1">
          <table:table-cell table:style-name="Таблица44.A2" office:value-type="string">
            <text:p text:style-name="P158">[12.0] - Земельные участки (территории) общего пользования </text:p>
          </table:table-cell>
          <table:table-cell table:style-name="Таблица44.A2" office:value-type="string">
            <text:p text:style-name="P161">Не устанавливаются</text:p>
            <text:p text:style-name="P16"/>
            <text:p text:style-name="P23"/>
          </table:table-cell>
        </table:table-row>
      </table:table>
      <text:h text:style-name="P35" text:outline-level="1"/>
      <text:h text:style-name="P144" text:outline-level="1"><text:bookmark-start text:name="_Toc470251953"/><text:bookmark-start text:name="__RefHeading__11342_735894775"/><text:bookmark-start text:name="_Toc479729869"/><text:bookmark-start text:name="_Toc485899872"/><text:bookmark-start text:name="_Toc485902112"/><text:bookmark-start text:name="_Toc489630359"/><text:bookmark-start text:name="_Toc489643449"/><text:bookmark-start text:name="_Toc536808558"/><text:bookmark-start text:name="_Toc2770907"/><text:bookmark-start text:name="_Toc2849332"/><text:span text:style-name="T10">1.2) Условно разрешенные виды и параметры разрешенного использования</text:span><text:span text:style-name="T2"> </text:span><text:span text:style-name="T10">земельных участков и объектов капитального строительства</text:span><text:bookmark-end text:name="_Toc479729869"/><text:bookmark-end text:name="_Toc485899872"/><text:bookmark-end text:name="_Toc485902112"/><text:bookmark-end text:name="_Toc489630359"/><text:bookmark-end text:name="_Toc489643449"/><text:bookmark-end text:name="_Toc536808558"/><text:bookmark-end text:name="_Toc2770907"/><text:bookmark-end text:name="_Toc2849332"/><text:span text:style-name="T10"> </text:span><text:bookmark-end text:name="_Toc470251953"/><text:bookmark-end text:name="__RefHeading__11342_735894775"/></text:h>
      <table:table table:name="Таблица45" table:style-name="Таблица45">
        <table:table-column table:style-name="Таблица45.A"/>
        <table:table-column table:style-name="Таблица45.B"/>
        <table:table-row table:style-name="Таблица45.1">
          <table:table-cell table:style-name="Таблица45.A1" office:value-type="string">
            <text:p text:style-name="P112">Виды использования</text:p>
          </table:table-cell>
          <table:table-cell table:style-name="Таблица45.A1" office:value-type="string">
            <text:p text:style-name="P112">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45.1">
          <table:table-cell table:style-name="Таблица45.A2" office:value-type="string">
            <text:p text:style-name="P159">[8.3] - Обеспечение внутреннего правопорядка</text:p>
            <text:p text:style-name="P10"><text:s/>[3.3] - Бытовое обслуживание</text:p>
            <text:p text:style-name="P20"/>
          </table:table-cell>
          <table:table-cell table:style-name="Таблица45.A2" office:value-type="string">
            <text:p text:style-name="P10">Минимальная/максимальная площадь земельного участка <text:s/>– 100 кв. м/3000 кв. м</text:p>
            <text:p text:style-name="P10">Минимальная/максимальная ширина земельного участка вдоль фронта улиц - не регламентируется </text:p>
            <text:p text:style-name="P10">Максимальный процент застройки в границах земельного участка – 50%;</text:p>
            <text:p text:style-name="P10">Этажность - не более 1этажа</text:p>
            <text:p text:style-name="P10">Максимальная высота строений и сооружений – 6 м.</text:p>
            <text:p text:style-name="P10">Минимальный отступ от красной линии (фасадной границы земельного участка) - 5 м.</text:p>
            <text:p text:style-name="P10">Минимальные отступ строений от границ соседних участков - 3 м.</text:p>
            <text:p text:style-name="P10">Пожарные депо необходимо располагать на участке с отступом от красной линии до фронта выезда пожарных автомобилей не менее чем 15 м, для пожарных депо II, IV, V типов указанное расстояние допускается уменьшать до 10 м.</text:p>
          </table:table-cell>
        </table:table-row>
        <table:table-row table:style-name="Таблица45.1">
          <table:table-cell table:style-name="Таблица45.A2" office:value-type="string">
            <text:p text:style-name="P192">[1.19] - Сенокошение</text:p>
            <text:p text:style-name="P10">[1.20] -Выпас сельскохозяйственных животных</text:p>
            <text:p text:style-name="P13">[1.18] - Обеспечение сельскохозяйственного производства </text:p>
          </table:table-cell>
          <table:table-cell table:style-name="Таблица45.A2" office:value-type="string">
            <text:p text:style-name="P10">Минимальная/максимальная площадь земельного участка <text:s/>– 300 кв. м/100000 кв. м</text:p>
            <text:p text:style-name="P10">Минимальная/максимальная ширина земельного участка вдоль фронта улиц - не регламентируется </text:p>
            <text:p text:style-name="P10">Максимальный процент застройки в границах земельного участка – 30%;</text:p>
            <text:p text:style-name="P10">Этажность - не более 1этажа</text:p>
            <text:p text:style-name="P10">Максимальная высота строений и сооружений – 6 м.</text:p>
            <text:p text:style-name="P10">Минимальный отступ строений и сооружений от красной линии (фасадной границы земельного участка) - 5 м.</text:p>
            <text:p text:style-name="P10">Минимальные отступ строений от границ соседних участков - 5 м.</text:p>
          </table:table-cell>
        </table:table-row>
        <table:table-row table:style-name="Таблица45.1">
          <table:table-cell table:style-name="Таблица45.A2" office:value-type="string">
            <text:p text:style-name="P25">[5.1] - Спорт</text:p>
          </table:table-cell>
          <table:table-cell table:style-name="Таблица45.A2" office:value-type="string">
            <text:p text:style-name="P14">Минимальная/максимальная площадь земельного участка <text:s/>– 1000 кв. м/ 10000 кв. м</text:p>
            <text:p text:style-name="P14">Минимальная ширина земельного участка вдоль фронта улицы (проезда) – 20 м</text:p>
            <text:p text:style-name="P13">Этажность - не более 2 этажей</text:p>
            <text:p text:style-name="P13">Максимальная высота зданий, строений от уровня земли – 8 м</text:p>
            <text:p text:style-name="P13">Минимальный отступ строений от красной линии (если не установлены красные линии - от фасадной границы участка) - 5 м </text:p>
            <text:p text:style-name="P14">Минимальный отступ строений до границ соседнего участка - 3 м </text:p>
            <text:p text:style-name="P13">Максимальный процент застройки участка – 60%</text:p>
            <text:p text:style-name="P10">Общая площадь помещений <text:s/>- до 200 кв. м. </text:p>
            <text:p text:style-name="P10">Возможно размещение исключительно спорткомплексов закрытого типа.</text:p>
          </table:table-cell>
        </table:table-row>
        <table:table-row table:style-name="Таблица45.1">
          <table:table-cell table:style-name="Таблица45.A2" office:value-type="string">
            <text:p text:style-name="P243">[4.9] - Обслуживание автотранспорта</text:p>
            <text:p text:style-name="P243">[4.9.1] - Объекты придорожного сервиса</text:p>
            <text:p text:style-name="P25"/>
          </table:table-cell>
          <table:table-cell table:style-name="Таблица45.A2" office:value-type="string">
            <text:p text:style-name="P14">Минимальная/максимальная площадь земельного участка <text:s/>– 50 кв. м/7500 кв. м</text:p>
            <text:p text:style-name="P10">Минимальная/максимальная ширина земельного участка вдоль фронта улиц - не регламентируется</text:p>
            <text:p text:style-name="P10"><text:s/>Максимальный процент застройки в границах земельного участка – 60%;</text:p>
            <text:p text:style-name="P10">Этажность - не более 2 этажей</text:p>
            <text:p text:style-name="P10">Максимальная высота строений и сооружений – 12 м.</text:p>
            <text:p text:style-name="P14">Минимальный отступ строений и сооружений от красной линии (фасадной границы земельного участка) - 5 м.</text:p>
            <text:p text:style-name="P13">Минимальные отступ строений от границ соседних участков - 5 м.</text:p>
          </table:table-cell>
        </table:table-row>
      </table:table>
      <text:h text:style-name="P35" text:outline-level="1"/>
      <text:h text:style-name="P144" text:outline-level="1"><text:bookmark-start text:name="_Toc470251954"/><text:bookmark-start text:name="__RefHeading__11344_735894775"/><text:bookmark-start text:name="_Toc479729870"/><text:bookmark-start text:name="_Toc485899873"/><text:bookmark-start text:name="_Toc485902113"/><text:bookmark-start text:name="_Toc489630360"/><text:bookmark-start text:name="_Toc489643450"/><text:bookmark-start text:name="_Toc536808559"/><text:bookmark-start text:name="_Toc2770908"/><text:bookmark-start text:name="_Toc2849333"/><text:span text:style-name="T10">1.3) Вспомогательные виды и параметры разрешенного использования</text:span><text:span text:style-name="T2"> </text:span><text:span text:style-name="T10">земельных участков и объектов капитального строительства</text:span><text:bookmark-end text:name="_Toc479729870"/><text:bookmark-end text:name="_Toc485899873"/><text:bookmark-end text:name="_Toc485902113"/><text:bookmark-end text:name="_Toc489630360"/><text:bookmark-end text:name="_Toc489643450"/><text:bookmark-end text:name="_Toc536808559"/><text:bookmark-end text:name="_Toc2770908"/><text:bookmark-end text:name="_Toc2849333"/><text:span text:style-name="T10"> </text:span><text:bookmark-end text:name="_Toc470251954"/><text:bookmark-end text:name="__RefHeading__11344_735894775"/></text:h>
      <table:table table:name="Таблица46" table:style-name="Таблица46">
        <table:table-column table:style-name="Таблица46.A"/>
        <table:table-column table:style-name="Таблица46.B"/>
        <table:table-row table:style-name="Таблица46.1">
          <table:table-cell table:style-name="Таблица46.A1" office:value-type="string">
            <text:p text:style-name="P112">Виды разрешенного использования </text:p>
          </table:table-cell>
          <table:table-cell table:style-name="Таблица46.A1" office:value-type="string">
            <text:p text:style-name="P113">Предельные параметры разрешенного строительства и реконструкции объектов</text:p>
          </table:table-cell>
        </table:table-row>
        <table:table-row table:style-name="Таблица46.2">
          <table:table-cell table:style-name="Таблица46.A2" office:value-type="string">
            <text:p text:style-name="P175">- стоянки для автомобилей надземные открытого типа с асфальтовым покрытием</text:p>
            <text:p text:style-name="P175">- площадки для сбора твердых бытовых отходов</text:p>
            <text:p text:style-name="P175">- объекты инженерно-технического назначения </text:p>
          </table:table-cell>
          <table:table-cell table:style-name="Таблица46.A2" office:value-type="string">
            <text:p text:style-name="P117">Максимальная высота –3 м</text:p>
            <text:p text:style-name="P117">Минимальный отступ от границ участка – 1 м.</text:p>
            <text:p text:style-name="P117">Размещаются в соответствии с санитарно-эпидемиологическими нормами</text:p>
            <text:p text:style-name="P117">Расстояние от площадок с контейнерами до окон жилых домов, границ участков детских, лечебных учреждений, мест отдыха должны быть не менее 20 м, и не более 100 м. </text:p>
            <text:p text:style-name="P117">Общее количество контейнеров не более 5 шт.</text:p>
          </table:table-cell>
        </table:table-row>
      </table:table>
      <text:p text:style-name="P10"/>
      <text:p text:style-name="P178">Примечание:</text:p>
      <text:p text:style-name="P174">В санитарно-защитной зоне объектов пищевых отраслей промышленности, оптовых складов продовольственного сырья и пищевой продукции, производства лекарственных веществ, лекарственных средств и (или) лекарственных форм, складов сырья и полупродуктов для фармацевтических предприятий допускается размещение новых профильных, однотипных объектов, при исключении взаимного негативного воздействия на продукцию, среду обитания и здоровье человека.</text:p>
      <text:p text:style-name="P174">Озеленение в границах земельных участков объектов должно быть не менее 10%.</text:p>
      <text:h text:style-name="P88" text:outline-level="1"/>
      <text:h text:style-name="P183" text:outline-level="1"><text:bookmark-start text:name="__RefHeading__11346_735894775"/><text:bookmark-start text:name="_Toc536808560"/><text:bookmark-start text:name="_Toc2770909"/><text:bookmark-start text:name="_Toc2849334"/><text:span text:style-name="T13">2) ИВ-2. <text:s/>Зона естественных природных ландшафтов</text:span><text:bookmark-end text:name="_Toc536808560"/><text:bookmark-end text:name="_Toc2770909"/><text:bookmark-end text:name="_Toc2849334"/><text:span text:style-name="T13"> </text:span><text:bookmark-end text:name="__RefHeading__11346_735894775"/></text:h>
      <text:h text:style-name="P88" text:outline-level="1"><text:bookmark-start text:name="_Toc479729872"/><text:bookmark-start text:name="_Toc485899875"/><text:bookmark-start text:name="_Toc485902115"/><text:bookmark-start text:name="_Toc489630362"/><text:bookmark-start text:name="_Toc489643452"/><text:bookmark-start text:name="_Toc536808561"/><text:bookmark-start text:name="_Toc2770910"/><text:bookmark-start text:name="_Toc2849335"/><text:bookmark-start text:name="__RefHeading__11348_735894775"/><text:span text:style-name="T10">2.1) Основные виды и параметры разрешенного использования</text:span><text:span text:style-name="T2"> </text:span><text:span text:style-name="T10">земельных участков и объектов капитального строительства</text:span><text:bookmark-end text:name="_Toc479729872"/><text:bookmark-end text:name="_Toc485899875"/><text:bookmark-end text:name="_Toc485902115"/><text:bookmark-end text:name="_Toc489630362"/><text:bookmark-end text:name="_Toc489643452"/><text:bookmark-end text:name="_Toc536808561"/><text:bookmark-end text:name="_Toc2770910"/><text:bookmark-end text:name="_Toc2849335"/><text:bookmark-end text:name="__RefHeading__11348_735894775"/></text:h>
      <table:table table:name="Таблица47" table:style-name="Таблица47">
        <table:table-column table:style-name="Таблица47.A"/>
        <table:table-column table:style-name="Таблица47.B"/>
        <table:table-row table:style-name="Таблица47.1">
          <table:table-cell table:style-name="Таблица47.A1" office:value-type="string">
            <text:p text:style-name="P112">Виды использования</text:p>
          </table:table-cell>
          <table:table-cell table:style-name="Таблица47.A1" office:value-type="string">
            <text:p text:style-name="P6"><text:span text:style-name="T10">Предельные (минимальные и (или) максимальные) размеры земельных участков и предельные параметры разрешенного строительства, </text:span><text:span text:style-name="T10">реконструкции объектов капитального строительства</text:span></text:p>
          </table:table-cell>
        </table:table-row>
        <table:table-row table:style-name="Таблица47.2">
          <table:table-cell table:style-name="Таблица47.A2" office:value-type="string">
            <text:p text:style-name="P5"><text:span text:style-name="T2">[12.3] - Запас (о</text:span><text:span text:style-name="T8">тсутствие хозяйственной</text:span></text:p>
            <text:p text:style-name="P213"><text:s/>деятельности)</text:p>
            <text:p text:style-name="P74">[1.19] - Сенокошение</text:p>
            <text:p text:style-name="P74">[1.20] -Выпас сельскохозяйственных животных*</text:p>
            <text:p text:style-name="P74"/>
          </table:table-cell>
          <table:table-cell table:style-name="Таблица47.A2" office:value-type="string">
            <text:p text:style-name="P14">Минимальная/максимальная площадь земельного участка <text:s/>- 100 кв. м/100000 кв.м</text:p>
            <text:p text:style-name="P14">Минимальная/максимальная ширина земельного участка <text:s/>- не регламентируется</text:p>
            <text:p text:style-name="P190">Без права капитального строительства.</text:p>
          </table:table-cell>
        </table:table-row>
        <table:table-row table:style-name="Таблица47.2">
          <table:table-cell table:style-name="Таблица47.A2" table:number-columns-spanned="2" office:value-type="string">
            <text:p text:style-name="P190">*Образование земельных участков с данным видом разрешенного использования возможно только при соблюдении требований водоохранного законодательства в части запретов хозяйственной деятельности в границах прибрежных защитных полос водных объектов.</text:p>
          </table:table-cell>
          <table:covered-table-cell/>
        </table:table-row>
        <table:table-row table:style-name="Таблица47.2">
          <table:table-cell table:style-name="Таблица47.A2" office:value-type="string">
            <text:p text:style-name="P19">[3.1] - Коммунальное обслуживание </text:p>
            <text:p text:style-name="P13">[6.8] - Связь</text:p>
            <text:p text:style-name="P13">[11.3] - Гидротехнические сооружения</text:p>
            <text:p text:style-name="P13">[11.1] - Общее пользование водными объектами</text:p>
            <text:p text:style-name="P56"/>
          </table:table-cell>
          <table:table-cell table:style-name="Таблица47.A2" office:value-type="string">
            <text:p text:style-name="P14">Минимальная/максимальная площадь земельного участка <text:s/>1 кв. м/10000 кв.м</text:p>
            <text:p text:style-name="P14">Размеры земельных участков определяются расчетами и должны соответствовать требованиям технических регламентов, строительных норм и правил, других нормативных документов действующих на территории РФ. </text:p>
            <text:p text:style-name="P14">Максимальный процент застройки в границах земельного участка – 70% , для размещения объектов инженерного обеспечения - не регламентируется </text:p>
            <text:p text:style-name="P10">Максимальная высота сооружений – 30 м.</text:p>
            <text:p text:style-name="P14">Минимальный отступ строений и сооружений от красной линии <text:s/>- 3 м.</text:p>
            <text:p text:style-name="P14">Минимальные отступ сооружений от границ соседних участков - 3 м.</text:p>
          </table:table-cell>
        </table:table-row>
        <table:table-row table:style-name="Таблица47.2">
          <table:table-cell table:style-name="Таблица47.A2" office:value-type="string">
            <text:p text:style-name="P158">[12.0] - Земельные участки (территории) общего пользования </text:p>
          </table:table-cell>
          <table:table-cell table:style-name="Таблица47.A2" office:value-type="string">
            <text:p text:style-name="P161">Не устанавливаются</text:p>
            <text:p text:style-name="P23"/>
          </table:table-cell>
        </table:table-row>
      </table:table>
      <text:h text:style-name="P35" text:outline-level="1"/>
      <text:h text:style-name="P144" text:outline-level="1"><text:bookmark-start text:name="__RefHeading__11350_735894775"/><text:bookmark-start text:name="_Toc479729873"/><text:bookmark-start text:name="_Toc485899876"/><text:bookmark-start text:name="_Toc485902116"/><text:bookmark-start text:name="_Toc489630363"/><text:bookmark-start text:name="_Toc489643453"/><text:bookmark-start text:name="_Toc536808562"/><text:bookmark-start text:name="_Toc2770911"/><text:bookmark-start text:name="_Toc2849336"/><text:span text:style-name="T10">2.2) Условно разрешенные виды и параметры разрешенного использования</text:span><text:span text:style-name="T2"> </text:span><text:span text:style-name="T10">земельных участков и объектов капитального строительства</text:span><text:bookmark-end text:name="_Toc479729873"/><text:bookmark-end text:name="_Toc485899876"/><text:bookmark-end text:name="_Toc485902116"/><text:bookmark-end text:name="_Toc489630363"/><text:bookmark-end text:name="_Toc489643453"/><text:bookmark-end text:name="_Toc536808562"/><text:bookmark-end text:name="_Toc2770911"/><text:bookmark-end text:name="_Toc2849336"/><text:span text:style-name="T10"> </text:span><text:bookmark-end text:name="__RefHeading__11350_735894775"/></text:h>
      <table:table table:name="Таблица48" table:style-name="Таблица48">
        <table:table-column table:style-name="Таблица48.A"/>
        <table:table-column table:style-name="Таблица48.B"/>
        <table:table-row table:style-name="Таблица48.1">
          <table:table-cell table:style-name="Таблица48.A1" office:value-type="string">
            <text:p text:style-name="P112">Виды использования</text:p>
          </table:table-cell>
          <table:table-cell table:style-name="Таблица48.A1" office:value-type="string">
            <text:p text:style-name="P112">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48.1">
          <table:table-cell table:style-name="Таблица48.A1" office:value-type="string">
            <text:p text:style-name="P160">[5.0] - Отдых (рекреация)</text:p>
            <text:p text:style-name="P25">[5.1] - Спорт</text:p>
            <text:p text:style-name="P10">[5.3] - Охота и рыбалка</text:p>
            <text:p text:style-name="P25"/>
          </table:table-cell>
          <table:table-cell table:style-name="Таблица48.A1" office:value-type="string">
            <text:p text:style-name="P14">Минимальная/максимальная площадь земельного участка <text:s/>– 5000 кв. м/50000 кв. м</text:p>
            <text:p text:style-name="P14">Минимальная/максимальная ширина земельного участка -15м/ не регламентируется </text:p>
            <text:p text:style-name="P14">Капитальное строительство запрещено</text:p>
          </table:table-cell>
        </table:table-row>
        <table:table-row table:style-name="Таблица48.1">
          <table:table-cell table:style-name="Таблица48.A3" office:value-type="string">
            <text:p text:style-name="P159"><text:s/>[7.5] - Трубопроводный транспорт </text:p>
          </table:table-cell>
          <table:table-cell table:style-name="Таблица48.A3" office:value-type="string">
            <text:p text:style-name="P14">Минимальная/максимальная площадь земельного участка <text:s/>– 5 кв. м/ не регламентируется</text:p>
            <text:p text:style-name="P14">Максимальный процент застройки в границах земельного участка – 70% , для размещения объектов инженерного обеспечения - не регламентируется </text:p>
            <text:p text:style-name="P10">Максимальная высота строений и сооружений – 12 м.</text:p>
            <text:p text:style-name="P14">Минимальный отступ строений и сооружений от красной линии (фасадной границы земельного участка) - 5 м.</text:p>
            <text:p text:style-name="P7"><text:span text:style-name="T2">Минимальные отступ строений от границ соседних </text:span><text:span text:style-name="T2">участков - 3 м.</text:span></text:p>
            <text:p text:style-name="P13">Размеры земельных участков определяются расчетами и должны соответствовать требованиям технических регламентов, строительных норм и правил, других нормативных документов действующих на территории РФ.</text:p>
          </table:table-cell>
        </table:table-row>
      </table:table>
      <text:h text:style-name="P35" text:outline-level="1"/>
      <text:h text:style-name="P144" text:outline-level="1"><text:bookmark-start text:name="_Toc536808563"/><text:bookmark-start text:name="_Toc2770912"/><text:bookmark-start text:name="_Toc2849337"/><text:bookmark-start text:name="__RefHeading__11352_735894775"/><text:span text:style-name="T10">2.3) Вспомогательные виды и параметры разрешенного использования</text:span><text:span text:style-name="T2"> </text:span><text:span text:style-name="T10">земельных участков и объектов капитального строительства</text:span><text:bookmark-end text:name="_Toc536808563"/><text:bookmark-end text:name="_Toc2770912"/><text:bookmark-end text:name="_Toc2849337"/><text:bookmark-end text:name="__RefHeading__11352_735894775"/></text:h>
      <table:table table:name="Таблица49" table:style-name="Таблица49">
        <table:table-column table:style-name="Таблица49.A"/>
        <table:table-column table:style-name="Таблица49.B"/>
        <table:table-row table:style-name="Таблица49.1">
          <table:table-cell table:style-name="Таблица49.A1" office:value-type="string">
            <text:p text:style-name="P172">Виды использования</text:p>
          </table:table-cell>
          <table:table-cell table:style-name="Таблица49.A1" office:value-type="string">
            <text:p text:style-name="P173">Предельные параметры разрешенного строительства</text:p>
          </table:table-cell>
        </table:table-row>
        <table:table-row table:style-name="Таблица49.2">
          <table:table-cell table:style-name="Таблица49.A2" office:value-type="string">
            <text:p text:style-name="P175">- объекты благоустройства</text:p>
            <text:p text:style-name="P175">- площадки для детей, отдыха, спорта </text:p>
            <text:p text:style-name="P175">- стоянки для автомобилей надземные открытого, гаражи для индивидуального автотранспорта </text:p>
            <text:p text:style-name="P175">- места для пикников</text:p>
            <text:p text:style-name="P175">- велосипедные дорожки, пешеходные дорожки</text:p>
            <text:p text:style-name="P175">- беседки, ротонды, солярии, аэрарии, раздевалки, душевые</text:p>
            <text:p text:style-name="P175">- объекты пожарной охраны (гидранты, резервуары);</text:p>
            <text:p text:style-name="P175">- склады, ангары для хранения оборудования, инвентаря и пр.</text:p>
            <text:p text:style-name="P175">- контрольно-пропускные пункты, пункты охраны</text:p>
            <text:p text:style-name="P67">- сопутствующие объекты инженерной инфраструктуры</text:p>
          </table:table-cell>
          <table:table-cell table:style-name="Таблица49.A2" office:value-type="string">
            <text:p text:style-name="P117">Максимальное количество надземных этажей <text:s/>– 1 этаж</text:p>
            <text:p text:style-name="P117">Максимальная высота строений - 4 м</text:p>
            <text:p text:style-name="P117">Минимальные расстояния от строений до границ соседнего участка - 3 м</text:p>
            <text:p text:style-name="P117">Расстояние строений до красных линий улиц и проездов не менее - 5 м.</text:p>
            <text:p text:style-name="P117">Автостоянки открытого и закрытого (наземные) типа необходимо размещать при условии соблюдения расстояний до объектов, указанных в табл.77 Нормативов Градостроительного проектирования Краснодарского края</text:p>
            <text:p text:style-name="P119">Хозяйственные постройки должны быть <text:s/>обеспечены системами водоотведения с кровли, с целью предотвращения подтопления соседних земельных участков и строений.</text:p>
            <text:p text:style-name="P119">Допускается не выполнять организованный сток воды с кровли при условии, когда смежные земельные участки находятся на одном уровне и между строениями, расположенными на соседних земельных участках расстояние не менее 4 м.</text:p>
            <text:p text:style-name="P117">Вспомогательные строения размещать со стороны улиц не допускается.</text:p>
          </table:table-cell>
        </table:table-row>
        <table:table-row table:style-name="Таблица49.2">
          <table:table-cell table:style-name="Таблица49.A3" office:value-type="string">
            <text:p text:style-name="P168">Туалеты, гидронепроницаемые выгребы</text:p>
          </table:table-cell>
          <table:table-cell table:style-name="Таблица49.A3" office:value-type="string">
            <text:p text:style-name="P117">Максимальная высота строений - 3 м</text:p>
            <text:p text:style-name="P117">Расстояние от соседнего жилого дома не менее - 12 м.</text:p>
            <text:p text:style-name="P117">Расстояние от красной линии не менее - 10 м. </text:p>
            <text:p text:style-name="P117">Расстояние от границы смежного земельного участка не менее - 3 м.</text:p>
          </table:table-cell>
        </table:table-row>
        <table:table-row table:style-name="Таблица49.2">
          <table:table-cell table:style-name="Таблица49.A3" office:value-type="string">
            <text:p text:style-name="P168">Площадки для сбора твердых бытовых отходов.</text:p>
          </table:table-cell>
          <table:table-cell table:style-name="Таблица49.A3" office:value-type="string">
            <text:p text:style-name="P117">Расстояние от площадок с контейнерами до окон жилых домов, границ участков детских, лечебных учреждений, мест отдыха должны быть не менее 20 м, и не более 100 м. </text:p>
            <text:p text:style-name="P117">Общее количество контейнеров не более 5 шт.</text:p>
          </table:table-cell>
        </table:table-row>
      </table:table>
      <text:h text:style-name="P88" text:outline-level="1"/>
      <text:h text:style-name="P226" text:outline-level="2"><text:bookmark-start text:name="__RefHeading__11354_735894775"/><text:bookmark-start text:name="_Toc536808564"/><text:bookmark-start text:name="_Toc2849338"/><text:span text:style-name="T28">Статья 67. </text:span><text:span text:style-name="T29">Параметры разрешенного использования земельных участков и иных объектов недвижимости в различных территориальных зонах</text:span><text:bookmark-end text:name="_Toc536808564"/><text:bookmark-end text:name="_Toc2849338"/><text:span text:style-name="T29"> </text:span><text:bookmark-end text:name="__RefHeading__11354_735894775"/></text:h>
      <text:list xml:id="list31442688" text:continue-numbering="true" text:style-name="Outline">
        <text:list-item>
          <text:list>
            <text:list-item>
              <text:h text:style-name="P229" text:outline-level="2"><text:bookmark-start text:name="__RefHeading__11356_735894775"/><text:bookmark-start text:name="_Toc536097721"/><text:span text:style-name="T29"><text:s/></text:span><text:bookmark-end text:name="_Toc536097721"/><text:bookmark-start text:name="_Toc536808565"/><text:bookmark-start text:name="_Toc2770914"/><text:bookmark-start text:name="_Toc2849339"/><text:span text:style-name="T31">1. Показатели плотности застройки участков территориальных зон:</text:span><text:bookmark-end text:name="__RefHeading__11356_735894775"/><text:bookmark-end text:name="_Toc536808565"/><text:bookmark-end text:name="_Toc2770914"/><text:bookmark-end text:name="_Toc2849339"/></text:h>
            </text:list-item>
          </text:list>
        </text:list-item>
      </text:list>
      <table:table table:name="Таблица50" table:style-name="Таблица50">
        <table:table-column table:style-name="Таблица50.A"/>
        <table:table-column table:style-name="Таблица50.B"/>
        <table:table-column table:style-name="Таблица50.C"/>
        <table:table-row table:style-name="Таблица50.1">
          <table:table-cell table:style-name="Таблица50.A1" office:value-type="string">
            <text:p text:style-name="P12"/>
            <text:p text:style-name="P12">Территориальные зоны</text:p>
          </table:table-cell>
          <table:table-cell table:style-name="Таблица50.A1" office:value-type="string">
            <text:p text:style-name="P12">Коэффициент застройки</text:p>
          </table:table-cell>
          <table:table-cell table:style-name="Таблица50.A1" office:value-type="string">
            <text:p text:style-name="P12">Коэффициент плотности застройки</text:p>
          </table:table-cell>
        </table:table-row>
        <table:table-row table:style-name="Таблица50.1">
          <table:table-cell table:style-name="Таблица50.A2" office:value-type="string">
            <text:p text:style-name="P96">Жилая<text:tab/></text:p>
          </table:table-cell>
          <table:table-cell table:style-name="Таблица50.A1" office:value-type="string">
            <text:p text:style-name="P15"/>
          </table:table-cell>
          <table:table-cell table:style-name="Таблица50.A1" office:value-type="string">
            <text:p text:style-name="P15"/>
          </table:table-cell>
        </table:table-row>
        <table:table-row table:style-name="Таблица50.1">
          <table:table-cell table:style-name="Таблица50.A2" office:value-type="string">
            <text:p text:style-name="P15">Застройка многоквартирными многоэтажными жилыми домами</text:p>
          </table:table-cell>
          <table:table-cell table:style-name="Таблица50.A1" office:value-type="string">
            <text:p text:style-name="P15">0,4</text:p>
          </table:table-cell>
          <table:table-cell table:style-name="Таблица50.A1" office:value-type="string">
            <text:p text:style-name="P15">1,2</text:p>
          </table:table-cell>
        </table:table-row>
        <table:table-row table:style-name="Таблица50.1">
          <table:table-cell table:style-name="Таблица50.A2" office:value-type="string">
            <text:p text:style-name="P15">То же - реконструируемая</text:p>
          </table:table-cell>
          <table:table-cell table:style-name="Таблица50.A1" office:value-type="string">
            <text:p text:style-name="P15">0,6</text:p>
          </table:table-cell>
          <table:table-cell table:style-name="Таблица50.A1" office:value-type="string">
            <text:p text:style-name="P15">1,6</text:p>
          </table:table-cell>
        </table:table-row>
        <table:table-row table:style-name="Таблица50.1">
          <table:table-cell table:style-name="Таблица50.A2" office:value-type="string">
            <text:p text:style-name="P15">Застройка многоквартирными жилыми домами малой и средней этажности</text:p>
          </table:table-cell>
          <table:table-cell table:style-name="Таблица50.A1" office:value-type="string">
            <text:p text:style-name="P15">0,4</text:p>
          </table:table-cell>
          <table:table-cell table:style-name="Таблица50.A1" office:value-type="string">
            <text:p text:style-name="P15">0,8</text:p>
          </table:table-cell>
        </table:table-row>
        <table:table-row table:style-name="Таблица50.1">
          <table:table-cell table:style-name="Таблица50.A2" office:value-type="string">
            <text:p text:style-name="P15">Застройка блокированными жилыми домами с приквартирными земельными участками</text:p>
          </table:table-cell>
          <table:table-cell table:style-name="Таблица50.A1" office:value-type="string">
            <text:p text:style-name="P15">0,3</text:p>
          </table:table-cell>
          <table:table-cell table:style-name="Таблица50.A1" office:value-type="string">
            <text:p text:style-name="P15">0,6</text:p>
          </table:table-cell>
        </table:table-row>
        <table:table-row table:style-name="Таблица50.1">
          <table:table-cell table:style-name="Таблица50.A2" office:value-type="string">
            <text:p text:style-name="P15">Застройка одно-двухквартирными жилыми домами с приусадебными земельными участками</text:p>
          </table:table-cell>
          <table:table-cell table:style-name="Таблица50.A1" office:value-type="string">
            <text:p text:style-name="P15">0,2</text:p>
          </table:table-cell>
          <table:table-cell table:style-name="Таблица50.A1" office:value-type="string">
            <text:p text:style-name="P15">0,4</text:p>
          </table:table-cell>
        </table:table-row>
        <table:table-row table:style-name="Таблица50.1">
          <table:table-cell table:style-name="Таблица50.A2" office:value-type="string">
            <text:p text:style-name="P15">Общественно-деловая</text:p>
          </table:table-cell>
          <table:table-cell table:style-name="Таблица50.A1" office:value-type="string">
            <text:p text:style-name="P15"/>
          </table:table-cell>
          <table:table-cell table:style-name="Таблица50.A1" office:value-type="string">
            <text:p text:style-name="P15"/>
          </table:table-cell>
        </table:table-row>
        <table:table-row table:style-name="Таблица50.1">
          <table:table-cell table:style-name="Таблица50.A2" office:value-type="string">
            <text:p text:style-name="P15">Многофункциональная застройка</text:p>
          </table:table-cell>
          <table:table-cell table:style-name="Таблица50.A1" office:value-type="string">
            <text:p text:style-name="P15">1,0</text:p>
          </table:table-cell>
          <table:table-cell table:style-name="Таблица50.A1" office:value-type="string">
            <text:p text:style-name="P15">3,0</text:p>
          </table:table-cell>
        </table:table-row>
        <table:table-row table:style-name="Таблица50.1">
          <table:table-cell table:style-name="Таблица50.A2" office:value-type="string">
            <text:p text:style-name="P15">Специализированная общественная застройка</text:p>
          </table:table-cell>
          <table:table-cell table:style-name="Таблица50.A1" office:value-type="string">
            <text:p text:style-name="P15">0,8</text:p>
          </table:table-cell>
          <table:table-cell table:style-name="Таблица50.A1" office:value-type="string">
            <text:p text:style-name="P15">2,4</text:p>
          </table:table-cell>
        </table:table-row>
        <table:table-row table:style-name="Таблица50.1">
          <table:table-cell table:style-name="Таблица50.A2" office:value-type="string">
            <text:p text:style-name="P15">Производственная</text:p>
          </table:table-cell>
          <table:table-cell table:style-name="Таблица50.A1" office:value-type="string">
            <text:p text:style-name="P15"/>
          </table:table-cell>
          <table:table-cell table:style-name="Таблица50.A1" office:value-type="string">
            <text:p text:style-name="P15"/>
          </table:table-cell>
        </table:table-row>
        <table:table-row table:style-name="Таблица50.1">
          <table:table-cell table:style-name="Таблица50.A2" office:value-type="string">
            <text:p text:style-name="P15">Промышленная</text:p>
          </table:table-cell>
          <table:table-cell table:style-name="Таблица50.A1" office:value-type="string">
            <text:p text:style-name="P15">0,8</text:p>
          </table:table-cell>
          <table:table-cell table:style-name="Таблица50.A1" office:value-type="string">
            <text:p text:style-name="P15">2,4</text:p>
          </table:table-cell>
        </table:table-row>
        <table:table-row table:style-name="Таблица50.1">
          <table:table-cell table:style-name="Таблица50.A2" office:value-type="string">
            <text:p text:style-name="P15">Научно-производственная*</text:p>
          </table:table-cell>
          <table:table-cell table:style-name="Таблица50.A1" office:value-type="string">
            <text:p text:style-name="P15">0,6</text:p>
          </table:table-cell>
          <table:table-cell table:style-name="Таблица50.A1" office:value-type="string">
            <text:p text:style-name="P15">1,0</text:p>
          </table:table-cell>
        </table:table-row>
        <table:table-row table:style-name="Таблица50.1">
          <table:table-cell table:style-name="Таблица50.A2" office:value-type="string">
            <text:p text:style-name="P15">Коммунально-складская</text:p>
          </table:table-cell>
          <table:table-cell table:style-name="Таблица50.A1" office:value-type="string">
            <text:p text:style-name="P15">0,6</text:p>
          </table:table-cell>
          <table:table-cell table:style-name="Таблица50.A1" office:value-type="string">
            <text:p text:style-name="P15">1,8</text:p>
          </table:table-cell>
        </table:table-row>
        <table:table-row table:style-name="Таблица50.1">
          <table:table-cell table:style-name="Таблица50.A2" table:number-columns-spanned="3" office:value-type="string">
            <text:p text:style-name="P182">*Без учета опытных полей и полигонов, резервных территорий и санитарно-защитных зон.</text:p>
            <text:p text:style-name="P182">Примечания</text:p>
            <text:p text:style-name="P182">1 Для жилых, общественно-деловых зон коэффициенты застройки и коэффициенты плотности застройки приведены для территории квартала (брутто) с учетом необходимых по расчету учреждений и предприятий обслуживания, гаражей; стоянок для автомобилей, зеленых насаждений, площадок и других объектов благоустройства.</text:p>
            <text:p text:style-name="P182">Для производственных зон указанные коэффициенты приведены для кварталов производственной застройки, включающей один или несколько объектов.</text:p>
            <text:p text:style-name="P182">2 При подсчете коэффициентов плотности застройки площадь этажей определяется по внешним размерам здания. Учитываются только надземные этажи, включая мансардные. Подземные этажи зданий и сооружений не учитываются. Подземное сооружение не учитывается, если поверхность земли (надземная территория) над ним используется под озеленение, организацию площадок, автостоянок и другие виды благоустройства.</text:p>
            <text:p text:style-name="P182">3 Границами кварталов являются красные линии.</text:p>
            <text:p text:style-name="P182">4 При реконструкции сложившихся кварталов жилых, общественно-деловых зон (включая надстройку этажей, мансард) необходимо предусматривать требуемый по расчету объем учреждений и предприятий обслуживания для проживающего в этих кварталах населения. Допускается учитывать имеющиеся в соседних кварталах учреждения обслуживания при соблюдении нормативных радиусов их доступности (кроме дошкольных учреждений и начальных школ). В условиях реконструкции существующей застройки плотность застройки допускается повышать, но не более чем на 30 % при соблюдении санитарно-гигиенических и противопожарных норм.</text:p>
          </table:table-cell>
          <table:covered-table-cell/>
          <table:covered-table-cell/>
        </table:table-row>
      </table:table>
      <text:p text:style-name="P124">2. Обеспечение доступности объектов социальной инфраструктуры для инвалидов и других маломобильных групп населения.</text:p>
      <text:p text:style-name="P145">При планировке и застройке поселений необходимо обеспечивать доступность объектов социальной инфраструктуры для инвалидов и других маломобильных групп населения.</text:p>
      <text:p text:style-name="P145">При проектировании и реконструкции общественных, жилых и промышленных зданий следует предусматривать для инвалидов и других маломобильных групп населения условия жизнедеятельности, равные для остальных категорий населения, в соответствии со СНиП 35-01-2001, СП 35-101-2001, СП 35-102-2001, СП 31-102-99, СП 35-103-2001, СП 35-104-2001, СП 35-105-2002, СП 35-106-2003, СП 35-107-2003, СП 36-109-2005, СП 35-112-2005, СП 35-114-2006, СП 35-117-2006Ю ВСН-62-91*, РДС 35-201-99.</text:p>
      <text:p text:style-name="P145">Перечень объектов, доступных для инвалидов и других маломобильных групп населения, расчетное число и категория инвалидов, а также группа мобильности групп населения устанавливаются заданием на проектирование. Задания на проектирование объектов социальной инфраструктуры согласовываются в установленном порядке с органами социальной защиты населения Краснодарского края. </text:p>
      <text:p text:style-name="P145">К объектам, подлежащим оснащению специальными приспособлениями и оборудованием для свободного передвижения и доступа инвалидов и маломобильных граждан, относятся жилые и административные здания и сооружения; объекты культуры и культурно-зрелищные сооружения (театры, библиотеки, музеи, места отправления религиозных обрядов и другие); объекты и учреждения образования и науки, здравоохранения и социальной защиты населения; объекты торговли, общественного питания и бытового обслуживания населения (парикмахерские, прачечные, общественные бани, и другие), финансово-банковские учреждения; гостиницы, отели, иные места временного проживания; физкультурно-оздоровительные, спортивные здания и сооружения, места отдыха, парки, сады, лесопарки, пляжи, объекты и сооружения оздоровительного и рекреационного назначения, аллеи и пешеходные дорожки; объекты и сооружения транспортного обслуживания населения, связи и информации: железнодорожные вокзалы, автовокзалы, другие объекты автомобильного, железнодорожного, водного и воздушного транспорта, обслуживающие население; станции и остановки всех видов пригородного транспорта; почтово-телеграфные; производственные объекты, объекты малого бизнеса и другие места приложения труда; тротуары, переходы улиц, дорог и магистралей; прилегающие к вышеперечисленным зданиям и сооружениям территории и площади.</text:p>
      <text:p text:style-name="P145">Проектные решения объектов, доступных для маломобильных групп населения, должны обеспечивать:</text:p>
      <text:p text:style-name="P145">- досягаемость мест целевого посещения и беспрепятственность перемещения внутри зданий и сооружений;</text:p>
      <text:p text:style-name="P145">- безопасность путей движения (в том числе эвакуационных), а также мест проживания, обслуживания и приложения труда;</text:p>
      <text:p text:style-name="P145">- своевременное получение полноценной и качественной информации, позволяющей ориентироваться в пространстве, использовать оборудование (в том числе для самообслуживания), получать услуги, участвовать в трудовом и учебном процессе и прочие;</text:p>
      <text:p text:style-name="P145">- удобство и комфорт среды жизнедеятельности.</text:p>
      <text:p text:style-name="P145">В проектах должны быть предусмотрены условия беспрепятственного и удобного передвижения маломобильных групп населения по участку к зданию или по территории предприятия, комплекса сооружений с учетом требований настоящих Правил. Система средств информационной поддержки должна быть обеспечена на всех путях движения, доступных для маломобильных групп населения, на все время эксплуатации.</text:p>
      <text:p text:style-name="P146">Требования к зданиям, сооружениям и</text:p>
      <text:p text:style-name="P146">объектам социальной инфраструктуры</text:p>
      <text:p text:style-name="P145">Объекты социальной инфраструктуры должны оснащаться следующими специальными приспособлениями и оборудованием:</text:p>
      <text:p text:style-name="P145">- визуальной и звуковой информацией, включая специальные знаки у строящихся, ремонтируемых объектов;</text:p>
      <text:p text:style-name="P145">- телефонами-автоматами или иными средствами связи, доступными для инвалидов;</text:p>
      <text:p text:style-name="P145">- санитарно-гигиеническими помещениями, доступными для инвалидов и других маломобильных групп населения;</text:p>
      <text:p text:style-name="P145">- пандусами и поручнями у лестниц при входах в здания;</text:p>
      <text:p text:style-name="P145">- пологими спусками у тротуаров в местах наземных переходов улиц, дорог, магистралей и остановок транспорта общего пользования;</text:p>
      <text:p text:style-name="P145">- специальными указателями маршрутов движения инвалидов по территории вокзалов, парков и других рекреационных зон;</text:p>
      <text:p text:style-name="P145">- пандусами и поручнями у лестниц привокзальных площадей, платформ, остановок маршрутных транспортных средств и мест посадки и высадки пассажиров;</text:p>
      <text:p text:style-name="P145">- пандусами при входах в здания, пандусами или подъемными устройствами у лестниц на лифтовых площадках, а также при входах в надземные и подземные переходы улиц, дорог и магистралей.</text:p>
      <text:p text:style-name="P145">Размещение специализированных учреждений, предназначенных для медицинского обслуживания и реабилитации инвалидов, и вместимость этих учреждений следует определять по реальной и прогнозируемой потребности в поселении, районах, микрорайонах.</text:p>
      <text:p text:style-name="P145">Территориальные центры социального обслуживания граждан пожилого возраста и инвалидов согласно ГОСТ Р 52495-2005 должны быть следующих типов:</text:p>
      <text:p text:style-name="P145">- стационарное учреждение социального обслуживания - учреждение социального обслуживания, обеспечивающее предоставление социальных услуг клиентам в условиях круглосуточного пребывания;</text:p>
      <text:p text:style-name="P145">- полустационарное учреждение социального обслуживания - учреждение социального обслуживания, обеспечивающее предоставление социальных услуг клиентам в условиях пребывания в учреждении в течение определенного времени суток;</text:p>
      <text:p text:style-name="P145">- нестационарное учреждение социального обслуживания - учреждение социального обслуживания, обеспечивающее предоставление социальных услуг клиентам в нестационарных условиях, без их проживания в указанном учреждении или отделении учреждения;</text:p>
      <text:p text:style-name="P145">- учреждение социального обслуживания на дому - учреждение социального обслуживания, обеспечивающее предоставление социальных услуг клиентам по месту проживания.</text:p>
      <text:p text:style-name="P145">Здания должны иметь как минимум один вход, приспособленный для маломобильных групп населения, с поверхности земли и из каждого доступного для маломобильных групп населения подземного или надземного перехода, соединенного с этим зданием.</text:p>
      <text:p text:style-name="P145">Места обслуживания и постоянного нахождения маломобильных групп населения должны располагаться на минимально возможных расстояниях от эвакуационных выходов из помещений, с этажей и из зданий наружу. Эвакуационные выходы и пути должны проектироваться из не пожароопасных материалов и соответствовать требованиям СНиП 35-01-2001, СНиП 21-01-97.</text:p>
      <text:p text:style-name="P146">Требования к параметрам проездов и проходов, обеспечивающих доступ инвалидов и маломобильных лиц</text:p>
      <text:p text:style-name="P145">При проектировании участка здания или комплекса следует соблюдать непрерывность пешеходных и транспортных путей, обеспечивающих доступ инвалидов и маломобильных лиц в здания. Эти пути должны стыковаться с внешними по отношению к участку коммуникациями и остановками транспорта.</text:p>
      <text:p text:style-name="P145">Ограждения участков должны обеспечивать возможность опорного движения маломобильных групп населения через проходы и вдоль них.</text:p>
      <text:p text:style-name="P145">Транспортные проезды и пешеходные дороги на пути к объектам, посещаемым инвалидами, допускается совмещать при соблюдении требований к параметрам путей движения.</text:p>
      <text:p text:style-name="P145">Ширина пути движения на участке при встречном движении инвалидов на креслах-колясках должна быть не менее 1,8 м с учетом габаритных размеров кресел-колясок.</text:p>
      <text:p text:style-name="P145">В условиях сложившейся застройки при невозможности достижения нормативных параметров ширины пути движения следует предусматривать устройство горизонтальных площадок размером не менее 1,6 x 1,6 м через каждые 60 - 100 м пути для обеспечения возможности разъезда инвалидов на креслах-колясках.</text:p>
      <text:p text:style-name="P145">При совмещении на участке путей движения посетителей с проездами для транспорта следует предусматривать ограничительную (латеральную) разметку пешеходных путей на дорогах в соответствии с требованиями правил дорожного движения. Ширина полос движения должна обеспечивать безопасное расхождение людей, в том числе использующих технические средства реабилитации, с автотранспортом. Полосу движения инвалидов на креслах-колясках и механических колясках рекомендуется выделять с левой стороны на полосе пешеходного движения, на участке, пешеходных дорогах, аллеях.</text:p>
      <text:p text:style-name="P145">Уклоны пути движения для проезда инвалидов на креслах-колясках не должны превышать:</text:p>
      <text:p text:style-name="P145">продольный - 5 процентов;</text:p>
      <text:p text:style-name="P145">поперечный - 1 - 2 процента.</text:p>
      <text:p text:style-name="P145">При устройстве съездов с тротуара около здания и в затесненных местах допускается увеличивать продольный уклон до 10 процентов на протяжении не более 10 м.</text:p>
      <text:p text:style-name="P145">Высота бордюров по краям пешеходных путей должна быть не менее 0,05 м.</text:p>
      <text:p text:style-name="P145">Высота бортового камня в местах пересечения тротуаров с проезжей частью, а также перепад высот бордюров, бортовых камней вдоль эксплуатируемых газонов и озелененных площадок, примыкающих к путям пешеходного движения, не должны превышать 0,04 м.</text:p>
      <text:p text:style-name="P145">При невозможности организации отдельного наземного прохода для инвалидов и других маломобильных групп населения подземные и надземные переходы следует оборудовать пандусами и подъемными устройствами.</text:p>
      <text:p text:style-name="P145">Тактильные средства, выполняющие предупредительную функцию на покрытии пешеходных путей на участке, следует размещать не менее чем за 0,8 м до объекта информации, начала опасного участка, изменения направления движения, входа.</text:p>
      <text:p text:style-name="P145">На путях движения маломобильных групп населения не допускается применять непрозрачные калитки на навесных петлях двустороннего действия, калитки с вращающимися полотнами, а также турникеты.</text:p>
      <text:p text:style-name="P145">Для открытых лестниц на перепадах рельефа рекомендуется принимать ширину проступей не менее 0,4 м, высоту подъемов ступеней - не более 0,12 м. Все ступени наружных лестниц в пределах одного марша должны быть одинаковыми по форме в плане, по размерам ширины проступи и высоты подъема ступеней. Поперечный уклон наружных ступеней должен быть в пределах 1 - 2 процентов.</text:p>
      <text:p text:style-name="P145">Лестницы должны дублироваться пандусами, а при необходимости - другими средствами подъема.</text:p>
      <text:p text:style-name="P145">Объекты, нижняя кромка которых расположена на высоте от 0,7 до 2,1 м от уровня пешеходного пути, не должны выступать за плоскость вертикальной конструкции более чем на 0,1 м, а при их размещении на отдельно стоящей опоре - не более 0,3 м. При увеличении выступающих размеров пространство под этими объектами необходимо выделять бордюрным камнем, бортиком высотой не менее 0,05 м или ограждениями высотой не менее 0,7 м.</text:p>
      <text:p text:style-name="P145">Устройства и оборудование (почтовые ящики, укрытия таксофонов, информационные щиты и прочее), размещаемые на стенах зданий, сооружений или на отдельных конструкциях, а также выступающие элементы и части зданий и сооружений не должны сокращать нормируемое пространство для прохода, а также проезда и маневрирования кресла-коляски.</text:p>
      <text:p text:style-name="P145">Таксофоны и другое специализированное оборудование для людей с недостатками зрения должны устанавливаться на горизонтальной плоскости с применением рифленого покрытия или на отдельных плитах высотой до 0,04 м, край которых должен находиться от установленного оборудования на расстоянии 0,7 - 0,8 м. Формы и края подвесного оборудования должны быть скруглены.</text:p>
      <text:p text:style-name="P145">На открытых автостоянках около объектов социальной инфраструктуры на расстоянии не далее 50 м от входа, а при жилых зданиях - не далее 100 м, следует выделять до 10 процентов мест (но не менее одного места) для специального автотранспорта инвалидов с учетом ширины зоны для парковки не менее 3,5 м, а около учреждений, специализирующихся на лечении спинальных больных, и восстановлении опорно-двигательных функций, - не менее 20 процентов мест.</text:p>
      <text:p text:style-name="P145">При наличии на стоянке мест для парковки автомашин, салоны которых приспособлены для перевозки инвалидов на креслах-колясках, ширина боковых подходов к местам стоянки таких машин должна быть не менее 2,5 м.</text:p>
      <text:p text:style-name="P145">Места парковки оснащаются знаками, применяемыми в международной практике.</text:p>
      <text:p text:style-name="P145">Расстояние от остановок специализированных средств общественного транспорта, перевозящих только инвалидов, до входов в общественные здания не должно превышать 100 м.</text:p>
      <text:p text:style-name="P145">Площадки и места отдыха следует размещать смежно вне габаритов путей движения мест отдыха и ожидания.</text:p>
      <text:p text:style-name="P145">Площадки и места отдыха должны быть оборудованы устройствами для защиты от перегрева, осадков и постороннего шума (для мест тихого отдыха); информационными указателями.</text:p>
      <text:p text:style-name="P145">Для озеленения участков объектов, посещаемых инвалидами и маломобильными группами населения, следует применять не травмирующие древесно-кустарниковые породы.</text:p>
      <text:p text:style-name="P145">Следует предусматривать линейную посадку деревьев и кустарников для формирования кромок путей пешеходного движения.</text:p>
      <text:p text:style-name="P145">Граница озелененных эксплуатируемых площадок, примыкающая к путям пешеходного движения, не должна иметь перепада высот, бордюров, бортовых камней высотой более 0,04 м.</text:p>
      <text:p text:style-name="P145">В целях безопасности элементы озеленения не должны закрывать обзор для оценки ситуации на перекрестках, опасных участках, затенять проходы и проезды, сигналы, информационные устройства, ограждения опасных мест, а также иметь выступающие части (кроны, стволы, корни).</text:p>
      <text:p text:style-name="P30">3. Минимальное количество машинно-мест для парковки легковых автомобилей принимается в соответствии с расчетными показателями, принятыми в соответствии с Приложением «К» СП 42.13330.2011 «Градостроительство. Планировка и застройка городских и сельских поселений» и таблицы № 19 ГОСТ Р 52766-2007 «Дороги автомобильные общего пользования. Элементы обустройства. Общие требования».</text:p>
      <text:p text:style-name="P30">Требуемое расчетное количество машинно-мест для парковки легковых автомобилей</text:p>
      <table:table table:name="Таблица51" table:style-name="Таблица51">
        <table:table-column table:style-name="Таблица51.A"/>
        <table:table-column table:style-name="Таблица51.B"/>
        <table:table-column table:style-name="Таблица51.C"/>
        <table:table-row table:style-name="Таблица51.1">
          <table:table-cell table:style-name="Таблица51.A1" office:value-type="string">
            <text:p text:style-name="P234">Наименование территорий, объектов</text:p>
          </table:table-cell>
          <table:table-cell table:style-name="Таблица51.A1" office:value-type="string">
            <text:p text:style-name="P234">Расчетная единица</text:p>
          </table:table-cell>
          <table:table-cell table:style-name="Таблица51.A1" office:value-type="string">
            <text:p text:style-name="P234">Одно <text:line-break/>машинно-место на следующее число <text:line-break/>расчётных <text:line-break/>единиц</text:p>
          </table:table-cell>
        </table:table-row>
        <table:table-row table:style-name="Таблица51.2">
          <table:table-cell table:style-name="Таблица51.A2" office:value-type="string">
            <text:p text:style-name="P11">1</text:p>
          </table:table-cell>
          <table:table-cell table:style-name="Таблица51.A2" office:value-type="string">
            <text:p text:style-name="P11">2</text:p>
          </table:table-cell>
          <table:table-cell table:style-name="Таблица51.A2" office:value-type="string">
            <text:p text:style-name="P11">3</text:p>
          </table:table-cell>
        </table:table-row>
        <table:table-row table:style-name="Таблица51.1">
          <table:table-cell table:style-name="Таблица51.A2" table:number-columns-spanned="3" office:value-type="string">
            <text:p text:style-name="P5"><text:span text:style-name="T11">Здания и сооружения</text:span><text:span text:style-name="T2"> </text:span><text:span text:style-name="T11">социального и культурно- бытового назначения</text:span></text:p>
          </table:table-cell>
          <table:covered-table-cell/>
          <table:covered-table-cell/>
        </table:table-row>
        <table:table-row table:style-name="Таблица51.1">
          <table:table-cell table:style-name="Таблица51.A1" office:value-type="string">
            <text:p text:style-name="P10">Административно-общественные учреждения, кредитно-финансовые и юридические учреждения </text:p>
          </table:table-cell>
          <table:table-cell table:style-name="Таблица51.A1" office:value-type="string">
            <text:p text:style-name="P11">1 работающий</text:p>
          </table:table-cell>
          <table:table-cell table:style-name="Таблица51.A1" office:value-type="string">
            <text:p text:style-name="P11">5</text:p>
          </table:table-cell>
        </table:table-row>
        <table:table-row table:style-name="Таблица51.1">
          <table:table-cell table:style-name="Таблица51.A1" office:value-type="string">
            <text:p text:style-name="P10">Научные и проектные организации, высшие и средние специальные учебные заведения </text:p>
          </table:table-cell>
          <table:table-cell table:style-name="Таблица51.A1" office:value-type="string">
            <text:p text:style-name="P11">1 работающий</text:p>
          </table:table-cell>
          <table:table-cell table:style-name="Таблица51.A1" office:value-type="string">
            <text:p text:style-name="P11">7</text:p>
          </table:table-cell>
        </table:table-row>
        <table:table-row table:style-name="Таблица51.1">
          <table:table-cell table:style-name="Таблица51.A1" office:value-type="string">
            <text:p text:style-name="P10">Промышленные предприятия </text:p>
          </table:table-cell>
          <table:table-cell table:style-name="Таблица51.A1" office:value-type="string">
            <text:p text:style-name="P11">1 работающий в <text:line-break/>двух смежных сменах</text:p>
          </table:table-cell>
          <table:table-cell table:style-name="Таблица51.A1" office:value-type="string">
            <text:p text:style-name="P11">10</text:p>
          </table:table-cell>
        </table:table-row>
        <table:table-row table:style-name="Таблица51.1">
          <table:table-cell table:style-name="Таблица51.A1" office:value-type="string">
            <text:p text:style-name="P10">Больницы </text:p>
          </table:table-cell>
          <table:table-cell table:style-name="Таблица51.A1" office:value-type="string">
            <text:p text:style-name="P11">больничные койки</text:p>
          </table:table-cell>
          <table:table-cell table:style-name="Таблица51.A2" office:value-type="string">
            <text:p text:style-name="P11">20</text:p>
          </table:table-cell>
        </table:table-row>
        <table:table-row table:style-name="Таблица51.1">
          <table:table-cell table:style-name="Таблица51.A1" office:value-type="string">
            <text:p text:style-name="P10">Поликлиники </text:p>
          </table:table-cell>
          <table:table-cell table:style-name="Таблица51.A1" office:value-type="string">
            <text:p text:style-name="P11">1 посещение</text:p>
          </table:table-cell>
          <table:table-cell table:style-name="Таблица51.A1" office:value-type="string">
            <text:p text:style-name="P11">35</text:p>
          </table:table-cell>
        </table:table-row>
        <table:table-row table:style-name="Таблица51.1">
          <table:table-cell table:style-name="Таблица51.A1" office:value-type="string">
            <text:p text:style-name="P10">Спортивные здания и сооружения с трибунами вместимостью более 500 зрителей </text:p>
          </table:table-cell>
          <table:table-cell table:style-name="Таблица51.A1" office:value-type="string">
            <text:p text:style-name="P11">зрительные места</text:p>
          </table:table-cell>
          <table:table-cell table:style-name="Таблица51.A1" office:value-type="string">
            <text:p text:style-name="P11">30</text:p>
          </table:table-cell>
        </table:table-row>
        <table:table-row table:style-name="Таблица51.1">
          <table:table-cell table:style-name="Таблица51.A1" office:value-type="string">
            <text:p text:style-name="P10">Театры, цирки, кинотеатры, концертные<text:line-break/>залы, музеи, выставки </text:p>
          </table:table-cell>
          <table:table-cell table:style-name="Таблица51.A1" office:value-type="string">
            <text:p text:style-name="P11">зрительные места</text:p>
          </table:table-cell>
          <table:table-cell table:style-name="Таблица51.A1" office:value-type="string">
            <text:p text:style-name="P11">7</text:p>
          </table:table-cell>
        </table:table-row>
        <table:table-row table:style-name="Таблица51.1">
          <table:table-cell table:style-name="Таблица51.A1" office:value-type="string">
            <text:p text:style-name="P10">Торговые центры, универмаги, магазины с площадью торговых залов:</text:p>
            <text:p text:style-name="P10">до 1000 м2 </text:p>
            <text:p text:style-name="P10">более 1000 м2</text:p>
          </table:table-cell>
          <table:table-cell table:style-name="Таблица51.A1" office:value-type="string">
            <text:p text:style-name="P11">1 м2 торговой <text:line-break/>площади</text:p>
          </table:table-cell>
          <table:table-cell table:style-name="Таблица51.C11" office:value-type="string">
            <text:p text:style-name="P11"/>
            <text:p text:style-name="P11">50</text:p>
            <text:p text:style-name="P11">25</text:p>
          </table:table-cell>
        </table:table-row>
        <table:table-row table:style-name="Таблица51.1">
          <table:table-cell table:style-name="Таблица51.A1" office:value-type="string">
            <text:p text:style-name="P10">Рынки </text:p>
          </table:table-cell>
          <table:table-cell table:style-name="Таблица51.A1" office:value-type="string">
            <text:p text:style-name="P11">торговые места</text:p>
          </table:table-cell>
          <table:table-cell table:style-name="Таблица51.A1" office:value-type="string">
            <text:p text:style-name="P11">6</text:p>
          </table:table-cell>
        </table:table-row>
        <table:table-row table:style-name="Таблица51.1">
          <table:table-cell table:style-name="Таблица51.A1" office:value-type="string">
            <text:p text:style-name="P10">Рестораны и кафе, клубы </text:p>
          </table:table-cell>
          <table:table-cell table:style-name="Таблица51.A1" office:value-type="string">
            <text:p text:style-name="P11">посадочные места</text:p>
          </table:table-cell>
          <table:table-cell table:style-name="Таблица51.A1" office:value-type="string">
            <text:p text:style-name="P11">12</text:p>
          </table:table-cell>
        </table:table-row>
        <table:table-row table:style-name="Таблица51.1">
          <table:table-cell table:style-name="Таблица51.A1" office:value-type="string">
            <text:p text:style-name="P10">Гостиницы </text:p>
          </table:table-cell>
          <table:table-cell table:style-name="Таблица51.A1" office:value-type="string">
            <text:p text:style-name="P11">спальные места</text:p>
          </table:table-cell>
          <table:table-cell table:style-name="Таблица51.A1" office:value-type="string">
            <text:p text:style-name="P11">4</text:p>
          </table:table-cell>
        </table:table-row>
        <table:table-row table:style-name="Таблица51.1">
          <table:table-cell table:style-name="Таблица51.A1" office:value-type="string">
            <text:p text:style-name="P10">Станции технического обслуживания, моечные пункты</text:p>
          </table:table-cell>
          <table:table-cell table:style-name="Таблица51.A1" office:value-type="string">
            <text:p text:style-name="P11">посты</text:p>
          </table:table-cell>
          <table:table-cell table:style-name="Таблица51.A1" office:value-type="string">
            <text:p text:style-name="P11">2</text:p>
          </table:table-cell>
        </table:table-row>
        <table:table-row table:style-name="Таблица51.1">
          <table:table-cell table:style-name="Таблица51.A1" office:value-type="string">
            <text:p text:style-name="P10">Предприятия общественного питания, <text:line-break/>торговли и коммунально-бытового <text:line-break/>обслуживания в зонах отдыха </text:p>
          </table:table-cell>
          <table:table-cell table:style-name="Таблица51.A1" office:value-type="string">
            <text:p text:style-name="P11">1 посетитель и</text:p>
            <text:p text:style-name="P11">1 работник обслуживающего персонала</text:p>
          </table:table-cell>
          <table:table-cell table:style-name="Таблица51.A1" office:value-type="string">
            <text:p text:style-name="P11">10</text:p>
          </table:table-cell>
        </table:table-row>
        <table:table-row table:style-name="Таблица51.1">
          <table:table-cell table:style-name="Таблица51.A1" office:value-type="string">
            <text:p text:style-name="P10">Вокзалы всех видов транспорта </text:p>
          </table:table-cell>
          <table:table-cell table:style-name="Таблица51.A1" office:value-type="string">
            <text:p text:style-name="P11">1 пассажир <text:line-break/>дальнего и местного сообщений, прибывающий в час "пик"</text:p>
          </table:table-cell>
          <table:table-cell table:style-name="Таблица51.A1" office:value-type="string">
            <text:p text:style-name="P11">10</text:p>
          </table:table-cell>
        </table:table-row>
        <table:table-row table:style-name="Таблица51.1">
          <table:table-cell table:style-name="Таблица51.A2" table:number-columns-spanned="3" office:value-type="string">
            <text:p text:style-name="P115">Рекреационные территории и объекты отдыха</text:p>
          </table:table-cell>
          <table:covered-table-cell/>
          <table:covered-table-cell/>
        </table:table-row>
        <table:table-row table:style-name="Таблица51.1">
          <table:table-cell table:style-name="Таблица51.A1" office:value-type="string">
            <text:p text:style-name="P103">Пляжи и парки в зонах отдыха </text:p>
          </table:table-cell>
          <table:table-cell table:style-name="Таблица51.A1" office:value-type="string">
            <text:p text:style-name="P92">1 посетитель</text:p>
          </table:table-cell>
          <table:table-cell table:style-name="Таблица51.A1" office:value-type="string">
            <text:p text:style-name="P92">5</text:p>
          </table:table-cell>
        </table:table-row>
        <table:table-row table:style-name="Таблица51.1">
          <table:table-cell table:style-name="Таблица51.A1" office:value-type="string">
            <text:p text:style-name="P103">Парки культуры и отдыха </text:p>
          </table:table-cell>
          <table:table-cell table:style-name="Таблица51.A1" office:value-type="string">
            <text:p text:style-name="P92">1 посетитель</text:p>
          </table:table-cell>
          <table:table-cell table:style-name="Таблица51.A1" office:value-type="string">
            <text:p text:style-name="P92">15</text:p>
          </table:table-cell>
        </table:table-row>
        <table:table-row table:style-name="Таблица51.1">
          <table:table-cell table:style-name="Таблица51.A1" office:value-type="string">
            <text:p text:style-name="P103">Лесопарки </text:p>
          </table:table-cell>
          <table:table-cell table:style-name="Таблица51.A1" office:value-type="string">
            <text:p text:style-name="P92">1 посетитель</text:p>
          </table:table-cell>
          <table:table-cell table:style-name="Таблица51.A1" office:value-type="string">
            <text:p text:style-name="P92">10</text:p>
          </table:table-cell>
        </table:table-row>
        <table:table-row table:style-name="Таблица51.1">
          <table:table-cell table:style-name="Таблица51.A1" office:value-type="string">
            <text:p text:style-name="P103">Базы кратковременного отдыха </text:p>
          </table:table-cell>
          <table:table-cell table:style-name="Таблица51.A1" office:value-type="string">
            <text:p text:style-name="P92">1 посетитель</text:p>
          </table:table-cell>
          <table:table-cell table:style-name="Таблица51.A1" office:value-type="string">
            <text:p text:style-name="P92">7</text:p>
          </table:table-cell>
        </table:table-row>
        <table:table-row table:style-name="Таблица51.1">
          <table:table-cell table:style-name="Таблица51.A1" office:value-type="string">
            <text:p text:style-name="P103">Дома отдыха и санатории, санатории, профилактории, базы отдыха предприятий и туристские базы </text:p>
          </table:table-cell>
          <table:table-cell table:style-name="Таблица51.A1" office:value-type="string">
            <text:p text:style-name="P92">1 отдыхающий и <text:line-break/>1 работник обслуживающего персонала</text:p>
          </table:table-cell>
          <table:table-cell table:style-name="Таблица51.A1" office:value-type="string">
            <text:p text:style-name="P92">20</text:p>
          </table:table-cell>
        </table:table-row>
        <table:table-row table:style-name="Таблица51.1">
          <table:table-cell table:style-name="Таблица51.A1" office:value-type="string">
            <text:p text:style-name="P103">Гостиницы (туристские и курортные) </text:p>
          </table:table-cell>
          <table:table-cell table:style-name="Таблица51.A1" office:value-type="string">
            <text:p text:style-name="P92">спальные места</text:p>
          </table:table-cell>
          <table:table-cell table:style-name="Таблица51.A1" office:value-type="string">
            <text:p text:style-name="P92">4</text:p>
          </table:table-cell>
        </table:table-row>
        <table:table-row table:style-name="Таблица51.1">
          <table:table-cell table:style-name="Таблица51.A1" office:value-type="string">
            <text:p text:style-name="P103">Мотели и кемпинги </text:p>
          </table:table-cell>
          <table:table-cell table:style-name="Таблица51.A1" office:value-type="string">
            <text:p text:style-name="P92">спальные места</text:p>
          </table:table-cell>
          <table:table-cell table:style-name="Таблица51.A1" office:value-type="string">
            <text:p text:style-name="P92">4</text:p>
          </table:table-cell>
        </table:table-row>
        <table:table-row table:style-name="Таблица51.1">
          <table:table-cell table:style-name="Таблица51.A1" office:value-type="string">
            <text:p text:style-name="P103">Садоводческие товарищества </text:p>
          </table:table-cell>
          <table:table-cell table:style-name="Таблица51.A1" office:value-type="string">
            <text:p text:style-name="P92">1 участок</text:p>
          </table:table-cell>
          <table:table-cell table:style-name="Таблица51.A1" office:value-type="string">
            <text:p text:style-name="P92">1</text:p>
          </table:table-cell>
        </table:table-row>
      </table:table>
      <text:p text:style-name="P46"/>
      <text:h text:style-name="P230" text:outline-level="2"><text:bookmark-start text:name="_Toc536097722"/><text:bookmark-start text:name="_Toc536808566"/><text:bookmark-start text:name="_Toc2849340"/><text:bookmark-start text:name="__RefHeading__11358_735894775"/>Статья 68. Использование земельных участков и объектов капитального строительства в границах зон комплексного развития территории.<text:bookmark-end text:name="_Toc536097722"/><text:bookmark-end text:name="_Toc536808566"/><text:bookmark-end text:name="_Toc2849340"/><text:bookmark-end text:name="__RefHeading__11358_735894775"/></text:h>
      <text:p text:style-name="P42"><text:span text:style-name="T2">1. Комплексное освоение территории включает в себя подготовку документации по планировке территории, образование земельных участков в границах данной территории, строительство на земельных участках в границах данной территории объектов транспортной, </text:span><text:span text:style-name="T2">коммунальной и социальной инфраструктур, а также иных объектов в соответствии с документацией по планировке территории.</text:span></text:p>
      <text:p text:style-name="P30">2. До принятия решения о комплексном развитии территории земельные участки в границах территорий комплексного развития используются в соответствии с градостроительными регламентами, установленными для территориальной зоны, к которой они относятся.</text:p>
      <text:p text:style-name="P30">3. После утверждения документации по планировке территории относительно зон комплексного развития с целью выделения элементов планировочной структуры, установления параметров планируемого развития элементов планировочной структуры, зон планируемого размещения объектов федерального значения, объектов регионального значения, объектов местного значения в установленном порядке вносятся изменения <text:s/>в карту градостроительного зонирования настоящих Правил.</text:p>
      <text:h text:style-name="P230" text:outline-level="2"><text:bookmark-start text:name="_Toc536097723"/></text:h>
      <text:h text:style-name="P230" text:outline-level="2"><text:bookmark-start text:name="_Toc536808567"/><text:bookmark-start text:name="_Toc2849341"/><text:bookmark-start text:name="__RefHeading__11360_735894775"/>Статья 69. Расчетные показатели минимально допустимого уровня обеспеченности территории объектами коммунальной, транспортной, социальной инфраструктур и расчетные показатели максимально допустимого уровня территориальной доступности указанных объектов для населения в случае, если в границах территориальной зоны, применительно к которой устанавливается градостроительный регламент, предусматривается осуществление деятельности по комплексному и устойчивому развитию территории<text:bookmark-end text:name="_Toc536097723"/><text:bookmark-end text:name="_Toc536808567"/><text:bookmark-end text:name="_Toc2849341"/><text:bookmark-end text:name="__RefHeading__11360_735894775"/></text:h>
      <text:p text:style-name="P30">1. Расчетные показатели объектов социальной инфраструктуры:</text:p>
      <table:table table:name="Таблица52" table:style-name="Таблица52">
        <table:table-column table:style-name="Таблица52.A"/>
        <table:table-column table:style-name="Таблица52.B"/>
        <table:table-column table:style-name="Таблица52.C"/>
        <table:table-column table:style-name="Таблица52.D"/>
        <table:table-column table:style-name="Таблица52.E"/>
        <table:table-row table:style-name="Таблица52.1">
          <table:table-cell table:style-name="Таблица52.A1" office:value-type="string">
            <text:p text:style-name="P212">Учреждения</text:p>
          </table:table-cell>
          <table:table-cell table:style-name="Таблица52.A1" office:value-type="string">
            <text:p text:style-name="P212">Единица измерения</text:p>
          </table:table-cell>
          <table:table-cell table:style-name="Таблица52.A1" office:value-type="string">
            <text:p text:style-name="P212">Рекомендуемая обеспеченность на 1000 жителей (в пределах минимума)</text:p>
          </table:table-cell>
          <table:table-cell table:style-name="Таблица52.A1" office:value-type="string">
            <text:p text:style-name="P212">Размер земельного участка, кв. м</text:p>
          </table:table-cell>
          <table:table-cell table:style-name="Таблица52.A1" office:value-type="string">
            <text:p text:style-name="P212">Уровень доступности и обеспеченности</text:p>
          </table:table-cell>
        </table:table-row>
        <table:table-row table:style-name="Таблица52.1">
          <table:table-cell table:style-name="Таблица52.A1" table:number-columns-spanned="5" office:value-type="string">
            <text:p text:style-name="P233">Учреждения образования</text:p>
          </table:table-cell>
          <table:covered-table-cell/>
          <table:covered-table-cell/>
          <table:covered-table-cell/>
          <table:covered-table-cell/>
        </table:table-row>
        <table:table-row table:style-name="Таблица52.1">
          <table:table-cell table:style-name="Таблица52.A1" office:value-type="string">
            <text:p text:style-name="P80">Дошкольные образовательные учреждения</text:p>
          </table:table-cell>
          <table:table-cell table:style-name="Таблица52.A1" office:value-type="string">
            <text:p text:style-name="P212">1 место</text:p>
          </table:table-cell>
          <table:table-cell table:style-name="Таблица52.C3" office:value-type="string">
            <text:p text:style-name="P80">Расчет по демографии с учетом уровня обеспеченности детей дошкольными учреждениями для ориентировочных расчетов - 28 мест на 1 тыс. чел;</text:p>
            <text:p text:style-name="P80"><text:s/>при новой застройке территорий и отсутствии демографии - 180 мест на 1 тыс. чел, при этом на территории жилой застройки размещать из расчета 100 мест на 1 тыс. чел.</text:p>
          </table:table-cell>
          <table:table-cell table:style-name="Таблица52.A1" office:value-type="string">
            <text:p text:style-name="P80">для отдельно стоящих зданий при вместимости до 100 мест - 40, свыше 100 мест - 35, для встроенных при вместимости более 100 мест - не менее 29</text:p>
          </table:table-cell>
          <table:table-cell table:style-name="Таблица52.E3" office:value-type="string">
            <text:p text:style-name="P80">уровень обеспеченности детей (1 - 6 лет) дошкольными учреждениями - 50% Площадь групповой площадки для детей ясельного возраста - 7,5 кв. м - на 1 место. Радиус обслуживания <text:s/>- 500 м</text:p>
          </table:table-cell>
        </table:table-row>
        <table:table-row table:style-name="Таблица52.1">
          <table:table-cell table:style-name="Таблица52.A1" office:value-type="string">
            <text:p text:style-name="P80">Общеобразовательные школы, лицеи, гимназии, кадетские училища</text:p>
          </table:table-cell>
          <table:table-cell table:style-name="Таблица52.A1" office:value-type="string">
            <text:p text:style-name="P212">1 место</text:p>
          </table:table-cell>
          <table:table-cell table:style-name="Таблица52.C3" office:value-type="string">
            <text:p text:style-name="Прижатый_20_влево"><text:span text:style-name="T1">расчет по демографии с учетом уровня охвата школьников для ориентировочных </text:span><text:span text:style-name="T1">расчетов - 111 мест на 1 тыс. чел,</text:span></text:p>
            <text:p text:style-name="P80">в том числе для X - XI классов - 17 мест на 1 тыс. чел;</text:p>
            <text:p text:style-name="P80">при новой застройке территорий и отсутствии демографии - не менее 160 мест на 1 тыс. чел. на </text:p>
          </table:table-cell>
          <table:table-cell table:style-name="Таблица52.A1" office:value-type="string">
            <text:p text:style-name="P80">при вместимости: до 400 мест - 50</text:p>
            <text:p text:style-name="P80">400 - 500 мест - 60</text:p>
            <text:p text:style-name="Прижатый_20_влево"><text:span text:style-name="T1">500 - 600 мест - </text:span><text:span text:style-name="T1">50</text:span></text:p>
            <text:p text:style-name="P80">600 - 800 мест - 40</text:p>
            <text:p text:style-name="P80">800 - 1100 мест - 33</text:p>
            <text:p text:style-name="P80">1100 - 1500 мест - 21</text:p>
            <text:p text:style-name="P80">1500 - 2000 мест - 17</text:p>
            <text:p text:style-name="P80">2000 и более - 16, с учетом площади спортивной зоны и здания школы. </text:p>
          </table:table-cell>
          <table:table-cell table:style-name="Таблица52.A1" office:value-type="string">
            <text:p text:style-name="P109">уровень охвата школьников: I - XI классов - 100%, X - XI классов - до 20% </text:p>
            <text:p text:style-name="P5"><text:span text:style-name="T4">Радиус доступности: </text:span><text:span text:style-name="T4">для учащихся I ступени обучения - не более 2 км пешеходной и не более 15 мин (в одну сторону) транспортной доступности;</text:span></text:p>
            <text:p text:style-name="P80">для учащихся II и III ступеней обучения - не более 4 км пешеходной и не более 30 минут (в одну сторону) транспортной доступности. Предельный радиус обслуживания обучающихся II - III ступеней не должен превышать 15 км</text:p>
          </table:table-cell>
        </table:table-row>
        <table:table-row table:style-name="Таблица52.1">
          <table:table-cell table:style-name="Таблица52.A1" office:value-type="string">
            <text:p text:style-name="P80">Крытые бассейны для дошкольников</text:p>
          </table:table-cell>
          <table:table-cell table:style-name="Таблица52.A1" office:value-type="string">
            <text:p text:style-name="P212">1 объект</text:p>
          </table:table-cell>
          <table:table-cell table:style-name="Таблица52.A1" table:number-columns-spanned="2" office:value-type="string">
            <text:p text:style-name="P80">по заданию на проектирование</text:p>
          </table:table-cell>
          <table:covered-table-cell/>
          <table:table-cell table:style-name="Таблица52.A1" office:value-type="string">
            <text:p text:style-name="P79"/>
          </table:table-cell>
        </table:table-row>
        <table:table-row table:style-name="Таблица52.1">
          <table:table-cell table:style-name="Таблица52.A1" office:value-type="string">
            <text:p text:style-name="P80">Школы - интернаты</text:p>
          </table:table-cell>
          <table:table-cell table:style-name="Таблица52.A1" office:value-type="string">
            <text:p text:style-name="P212">1 место</text:p>
          </table:table-cell>
          <table:table-cell table:style-name="Таблица52.A1" office:value-type="string">
            <text:p text:style-name="P80">по заданию на проектирование</text:p>
          </table:table-cell>
          <table:table-cell table:style-name="Таблица52.A1" office:value-type="string">
            <text:p text:style-name="P80">при вместимости: 200 - 300 мест - 70,</text:p>
            <text:p text:style-name="P80">300 - 500 мест - 65,</text:p>
            <text:p text:style-name="P80">500 и более мест - 45</text:p>
          </table:table-cell>
          <table:table-cell table:style-name="Таблица52.E3" office:value-type="string">
            <text:p text:style-name="P80">при размещении на земельном участке школы здания интерната (спального корпуса) площадь земельного участка следует увеличить на 0,2 га</text:p>
          </table:table-cell>
        </table:table-row>
        <table:table-row table:style-name="Таблица52.1">
          <table:table-cell table:style-name="Таблица52.A1" office:value-type="string">
            <text:p text:style-name="P80">Учреждения начального профессионального образования</text:p>
          </table:table-cell>
          <table:table-cell table:style-name="Таблица52.A1" office:value-type="string">
            <text:p text:style-name="P212">1 место</text:p>
          </table:table-cell>
          <table:table-cell table:style-name="Таблица52.A1" office:value-type="string">
            <text:p text:style-name="P80">8% общего числа школьников, по заданию на проектирование, с учетом населения города-центра, доли городских округов и городских поселений в системе формирования центра</text:p>
          </table:table-cell>
          <table:table-cell table:style-name="Таблица52.A1" office:value-type="string">
            <text:p text:style-name="Прижатый_20_влево"><text:span text:style-name="T1">по </text:span><text:a xlink:type="simple" xlink:href="#sub_20" text:style-name="Internet_20_link" text:visited-style-name="Visited_20_Internet_20_Link"><text:span text:style-name="T23">табл. 5</text:span></text:a><text:span text:style-name="T1"> Нормативов градостроительного проектирования Краснодарского края</text:span></text:p>
          </table:table-cell>
          <table:table-cell table:style-name="Таблица52.E3" office:value-type="string">
            <text:p text:style-name="P80">автотрактородромы следует размещать вне селитебной территории</text:p>
          </table:table-cell>
        </table:table-row>
        <table:table-row table:style-name="Таблица52.1">
          <table:table-cell table:style-name="Таблица52.A1" office:value-type="string">
            <text:p text:style-name="P80">Внешкольные учреждения</text:p>
          </table:table-cell>
          <table:table-cell table:style-name="Таблица52.A1" office:value-type="string">
            <text:p text:style-name="P212">1 место</text:p>
          </table:table-cell>
          <table:table-cell table:style-name="Таблица52.A1" office:value-type="string">
            <text:p text:style-name="P80">10% от общего числа школьников, в том числе по видам зданий: дворец творчества - 3,3%;</text:p>
            <text:p text:style-name="P80">станция юных техников - 0,9%;</text:p>
            <text:p text:style-name="P80">станция юных натуралистов - 0,4%;</text:p>
            <text:p text:style-name="Прижатый_20_влево"><text:span text:style-name="T1">детско-юношеская </text:span><text:span text:style-name="T1">спортивная школа - 2,3%;</text:span></text:p>
            <text:p text:style-name="P80">детская школа искусств или музыкальная, художественная, хореографическая школа - 2,7%</text:p>
          </table:table-cell>
          <table:table-cell table:style-name="Таблица52.A1" office:value-type="string">
            <text:p text:style-name="P80">по заданию на проектирование</text:p>
          </table:table-cell>
          <table:table-cell table:style-name="Таблица52.E3" office:value-type="string">
            <text:p text:style-name="P80">допускается предусматривать в зданиях общеобразовательных школ</text:p>
          </table:table-cell>
        </table:table-row>
        <table:table-row table:style-name="Таблица52.1">
          <table:table-cell table:style-name="Таблица52.A1" office:value-type="string">
            <text:p text:style-name="P80">Средние специальные учебные заведения, колледжи</text:p>
          </table:table-cell>
          <table:table-cell table:style-name="Таблица52.A1" office:value-type="string">
            <text:p text:style-name="P212">1 место</text:p>
          </table:table-cell>
          <table:table-cell table:style-name="Таблица52.A1" office:value-type="string">
            <text:p text:style-name="P80">по заданию на проектирование </text:p>
          </table:table-cell>
          <table:table-cell table:style-name="Таблица52.A1" office:value-type="string">
            <text:p text:style-name="P80">при вместимости до 300 мест - 75 на 1 место (учащегося);</text:p>
            <text:p text:style-name="P80">от 300 до 900 - 50 - 65;</text:p>
            <text:p text:style-name="P80">от 900 до 1600 - 30 - 40</text:p>
          </table:table-cell>
          <table:table-cell table:style-name="Таблица52.E3" office:value-type="string">
            <text:p text:style-name="P80"/>
          </table:table-cell>
        </table:table-row>
        <table:table-row table:style-name="Таблица52.1">
          <table:table-cell table:style-name="Таблица52.A1" table:number-columns-spanned="5" office:value-type="string">
            <text:p text:style-name="P233">Учреждения здравоохранения и социального обслуживания</text:p>
          </table:table-cell>
          <table:covered-table-cell/>
          <table:covered-table-cell/>
          <table:covered-table-cell/>
          <table:covered-table-cell/>
        </table:table-row>
        <table:table-row table:style-name="Таблица52.1">
          <table:table-cell table:style-name="Таблица52.A1" office:value-type="string">
            <text:p text:style-name="P80">Стационары всех типов для взрослых с вспомогательными зданиями и сооружениями</text:p>
          </table:table-cell>
          <table:table-cell table:style-name="Таблица52.A1" office:value-type="string">
            <text:p text:style-name="P212">1 койка</text:p>
          </table:table-cell>
          <table:table-cell table:style-name="Таблица52.A1" office:value-type="string">
            <text:p text:style-name="P80">по заданию на проектирование</text:p>
          </table:table-cell>
          <table:table-cell table:style-name="Таблица52.A1" office:value-type="string">
            <text:p text:style-name="P80">при вместимости: до 50 коек - 300;</text:p>
            <text:p text:style-name="P80">50 - 100 коек - 300 - 200;</text:p>
            <text:p text:style-name="P80">100 - 200 коек - 200 - 140;</text:p>
            <text:p text:style-name="P80">200 - 400 коек - 140 - 100;</text:p>
            <text:p text:style-name="P80">400 - 800 коек - 100 - 80;</text:p>
            <text:p text:style-name="P80">800 - 1000 коек - 80 - 60;</text:p>
            <text:p text:style-name="P80">свыше 1000 коек - 60. </text:p>
          </table:table-cell>
          <table:table-cell table:style-name="Таблица52.E3" office:value-type="string">
            <text:p text:style-name="P80">норму для детей на 1 койку следует принимать с коэффициентом 1,5. Число коек (врачебных и акушерских) для беременных женщин и рожениц рекомендуется при условии их выделения из общего числа коек стационаров - 0,85 коек на 1 тыс. жителей (в расчете на женщин в возрасте 15 - 49 лет). </text:p>
          </table:table-cell>
        </table:table-row>
        <table:table-row table:style-name="Таблица52.1">
          <table:table-cell table:style-name="Таблица52.A1" office:value-type="string">
            <text:p text:style-name="P80">Детские дома - интернаты (от 4 до 14 лет)</text:p>
          </table:table-cell>
          <table:table-cell table:style-name="Таблица52.A1" office:value-type="string">
            <text:p text:style-name="P212">1 койка</text:p>
          </table:table-cell>
          <table:table-cell table:style-name="Таблица52.A1" office:value-type="string">
            <text:p text:style-name="P79">по заданию на проектирование</text:p>
          </table:table-cell>
          <table:table-cell table:style-name="Таблица52.A1" office:value-type="string">
            <text:p text:style-name="P80">по заданию на проектирование</text:p>
          </table:table-cell>
          <table:table-cell table:style-name="Таблица52.E3" table:number-rows-spanned="2" office:value-type="string">
            <text:p text:style-name="P80">нормы расчета учреждений социального обеспечения следует уточнять в зависимости от социально-демографических особенностей</text:p>
          </table:table-cell>
        </table:table-row>
        <table:table-row table:style-name="Таблица52.1">
          <table:table-cell table:style-name="Таблица52.A1" office:value-type="string">
            <text:p text:style-name="P80">Психоневрологические и наркологические интернаты (с 18 лет)</text:p>
          </table:table-cell>
          <table:table-cell table:style-name="Таблица52.A1" office:value-type="string">
            <text:p text:style-name="P212">1 койка</text:p>
          </table:table-cell>
          <table:table-cell table:style-name="Таблица52.A1" office:value-type="string">
            <text:p text:style-name="P79">по заданию на проектирование</text:p>
          </table:table-cell>
          <table:table-cell table:style-name="Таблица52.A1" office:value-type="string">
            <text:p text:style-name="P80">при вместимости, коек: до 200 - 125;</text:p>
            <text:p text:style-name="P80">свыше 200 до 400 - 100;</text:p>
            <text:p text:style-name="P80">свыше 400 до 600 - 80</text:p>
          </table:table-cell>
          <table:covered-table-cell/>
        </table:table-row>
        <table:table-row table:style-name="Таблица52.1">
          <table:table-cell table:style-name="Таблица52.C3" office:value-type="string">
            <text:p text:style-name="P80">Амбулаторно-поликлиническая сеть, диспансеры без стационара </text:p>
          </table:table-cell>
          <table:table-cell table:style-name="Таблица52.A1" office:value-type="string">
            <text:p text:style-name="P212">1 посещение в смену</text:p>
          </table:table-cell>
          <table:table-cell table:style-name="Таблица52.C3" office:value-type="string">
            <text:p text:style-name="P80">по заданию на проектирование , с учетом системы расселения возможна сельская амбулатория 20% общего норматива</text:p>
          </table:table-cell>
          <table:table-cell table:style-name="Таблица52.C3" office:value-type="string">
            <text:p text:style-name="P80">0,1 га на 100 посещений в смену, но не менее 0,3 га на объект</text:p>
          </table:table-cell>
          <table:table-cell table:style-name="Таблица52.C3" table:number-rows-spanned="2" office:value-type="string">
            <text:p text:style-name="P80">Радиус обслуживания не более 30 минут пешеходно-транспортной доступности</text:p>
          </table:table-cell>
        </table:table-row>
        <table:table-row table:style-name="Таблица52.1">
          <table:table-cell table:style-name="Таблица52.A1" office:value-type="string">
            <text:p text:style-name="Прижатый_20_влево"><text:span text:style-name="T1">Фельдшерские или </text:span><text:span text:style-name="T1">фельдшерско-акушерские пункты</text:span></text:p>
          </table:table-cell>
          <table:table-cell table:style-name="Таблица52.A1" office:value-type="string">
            <text:p text:style-name="P78"><text:span text:style-name="T1">1 </text:span><text:span text:style-name="T1">объект</text:span></text:p>
          </table:table-cell>
          <table:table-cell table:style-name="Таблица52.A1" office:value-type="string">
            <text:p text:style-name="P78"><text:span text:style-name="T1">по заданию на </text:span><text:span text:style-name="T1">проектирование</text:span></text:p>
          </table:table-cell>
          <table:table-cell table:style-name="Таблица52.A1" office:value-type="string">
            <text:p text:style-name="P212">0,2 га</text:p>
          </table:table-cell>
          <table:covered-table-cell/>
        </table:table-row>
        <table:table-row table:style-name="Таблица52.1">
          <table:table-cell table:style-name="Таблица52.A1" office:value-type="string">
            <text:p text:style-name="P80">Выдвижные пункты медицинской помощи</text:p>
          </table:table-cell>
          <table:table-cell table:style-name="Таблица52.A1" office:value-type="string">
            <text:p text:style-name="P212">1 автомобиль</text:p>
          </table:table-cell>
          <table:table-cell table:style-name="Таблица52.A1" office:value-type="string">
            <text:p text:style-name="P212">0,2</text:p>
          </table:table-cell>
          <table:table-cell table:style-name="Таблица52.A1" office:value-type="string">
            <text:p text:style-name="P212">0,05 га на 1 автомобиль, но не менее 0,1 га</text:p>
          </table:table-cell>
          <table:table-cell table:style-name="Таблица52.E3" office:value-type="string">
            <text:p text:style-name="P79"/>
          </table:table-cell>
        </table:table-row>
        <table:table-row table:style-name="Таблица52.1">
          <table:table-cell table:style-name="Таблица52.C3" office:value-type="string">
            <text:p text:style-name="P80">Аптеки групп:</text:p>
          </table:table-cell>
          <table:table-cell table:style-name="Таблица52.A1" table:number-rows-spanned="4" office:value-type="string">
            <text:p text:style-name="P212">1 объект</text:p>
          </table:table-cell>
          <table:table-cell table:style-name="Таблица52.A1" table:number-rows-spanned="4" office:value-type="string">
            <text:p text:style-name="P212">по заданию на проектирование</text:p>
          </table:table-cell>
          <table:table-cell table:style-name="Таблица52.C3" office:value-type="string">
            <text:p text:style-name="P79"/>
          </table:table-cell>
          <table:table-cell table:style-name="Таблица52.E3" table:number-rows-spanned="4" office:value-type="string">
            <text:p text:style-name="P80">возможно встроенно-пристроенные, как правило, при амбулаториях и фельдшерско-акушерских пунктах. Радиус обслуживания не более 30 минут пешеходно-транспортной доступности</text:p>
          </table:table-cell>
        </table:table-row>
        <table:table-row table:style-name="Таблица52.1">
          <table:table-cell table:style-name="Таблица52.A18" office:value-type="string">
            <text:p text:style-name="P80">I - II</text:p>
          </table:table-cell>
          <table:covered-table-cell/>
          <table:covered-table-cell/>
          <table:table-cell table:style-name="Таблица52.A18" office:value-type="string">
            <text:p text:style-name="P212">0,3 га</text:p>
          </table:table-cell>
          <table:covered-table-cell/>
        </table:table-row>
        <table:table-row table:style-name="Таблица52.1">
          <table:table-cell table:style-name="Таблица52.A18" office:value-type="string">
            <text:p text:style-name="P80">III - V</text:p>
          </table:table-cell>
          <table:covered-table-cell/>
          <table:covered-table-cell/>
          <table:table-cell table:style-name="Таблица52.A18" office:value-type="string">
            <text:p text:style-name="P212">0,25 га</text:p>
          </table:table-cell>
          <table:covered-table-cell/>
        </table:table-row>
        <table:table-row table:style-name="Таблица52.1">
          <table:table-cell table:style-name="Таблица52.E3" office:value-type="string">
            <text:p text:style-name="P80">VI - VIII</text:p>
          </table:table-cell>
          <table:covered-table-cell/>
          <table:covered-table-cell/>
          <table:table-cell table:style-name="Таблица52.E3" office:value-type="string">
            <text:p text:style-name="P212">0,2 га</text:p>
          </table:table-cell>
          <table:covered-table-cell/>
        </table:table-row>
        <table:table-row table:style-name="Таблица52.1">
          <table:table-cell table:style-name="Таблица52.A1" office:value-type="string">
            <text:p text:style-name="P80">Молочные кухни (для детей до 1 года)</text:p>
          </table:table-cell>
          <table:table-cell table:style-name="Таблица52.A1" office:value-type="string">
            <text:p text:style-name="P212">Порций в сутки на 1 ребенка</text:p>
          </table:table-cell>
          <table:table-cell table:style-name="Таблица52.A1" office:value-type="string">
            <text:p text:style-name="P212">4</text:p>
          </table:table-cell>
          <table:table-cell table:style-name="Таблица52.A1" office:value-type="string">
            <text:p text:style-name="P80">0,015 га на 1 тыс. порций в сутки, но не менее 0,15 га</text:p>
          </table:table-cell>
          <table:table-cell table:style-name="Таблица52.E3" office:value-type="string">
            <text:p text:style-name="P79">Радиус обслуживания не более 30 минут пешеходно-транспортной доступности</text:p>
          </table:table-cell>
        </table:table-row>
        <table:table-row table:style-name="Таблица52.1">
          <table:table-cell table:style-name="Таблица52.A1" office:value-type="string">
            <text:p text:style-name="P80">Раздаточные пункты молочных кухонь (для детей до 1 года)</text:p>
          </table:table-cell>
          <table:table-cell table:style-name="Таблица52.A1" office:value-type="string">
            <text:p text:style-name="P212">кв. м общей площади на 1 ребенка</text:p>
          </table:table-cell>
          <table:table-cell table:style-name="Таблица52.A1" office:value-type="string">
            <text:p text:style-name="P212">0,3</text:p>
          </table:table-cell>
          <table:table-cell table:style-name="Таблица52.A1" office:value-type="string">
            <text:p text:style-name="P80">по заданию на проектирование</text:p>
          </table:table-cell>
          <table:table-cell table:style-name="Таблица52.E3" office:value-type="string">
            <text:p text:style-name="P80">Встроенные. Радиус обслуживания не более 30 минут пешеходно-транспортной доступности</text:p>
          </table:table-cell>
        </table:table-row>
        <table:table-row table:style-name="Таблица52.1">
          <table:table-cell table:style-name="Таблица52.A1" office:value-type="string">
            <text:p text:style-name="P80">Центр социального обслуживания пожилых граждан и инвалидов</text:p>
          </table:table-cell>
          <table:table-cell table:style-name="Таблица52.A1" office:value-type="string">
            <text:p text:style-name="P212">1 центр</text:p>
          </table:table-cell>
          <table:table-cell table:style-name="Таблица52.A1" table:number-rows-spanned="2" table:number-columns-spanned="2" office:value-type="string">
            <text:p text:style-name="P80">по заданию на проектирование</text:p>
          </table:table-cell>
          <table:covered-table-cell/>
          <table:table-cell table:style-name="Таблица52.E3" table:number-rows-spanned="2" office:value-type="string">
            <text:p text:style-name="P80">возможно встроенно-пристроенные, 1 центр на жилой район</text:p>
          </table:table-cell>
        </table:table-row>
        <table:table-row table:style-name="Таблица52.1">
          <table:table-cell table:style-name="Таблица52.A1" office:value-type="string">
            <text:p text:style-name="P80">Центр социальной помощи семье и детям</text:p>
          </table:table-cell>
          <table:table-cell table:style-name="Таблица52.A1" office:value-type="string">
            <text:p text:style-name="P212">1 центр</text:p>
          </table:table-cell>
          <table:covered-table-cell/>
          <table:covered-table-cell/>
          <table:covered-table-cell/>
        </table:table-row>
        <table:table-row table:style-name="Таблица52.1">
          <table:table-cell table:style-name="Таблица52.A1" table:number-columns-spanned="5" office:value-type="string">
            <text:p text:style-name="P233">Учреждения культуры и искусства</text:p>
          </table:table-cell>
          <table:covered-table-cell/>
          <table:covered-table-cell/>
          <table:covered-table-cell/>
          <table:covered-table-cell/>
        </table:table-row>
        <table:table-row table:style-name="Таблица52.1">
          <table:table-cell table:style-name="Таблица52.A1" office:value-type="string">
            <text:p text:style-name="P80">Помещения для культурно - массовой, воспитательной работы, досуга и любительской деятельности</text:p>
          </table:table-cell>
          <table:table-cell table:style-name="Таблица52.A1" office:value-type="string">
            <text:p text:style-name="P212">кв. м общей площади</text:p>
          </table:table-cell>
          <table:table-cell table:style-name="Таблица52.A1" office:value-type="string">
            <text:p text:style-name="P212">50 - 60</text:p>
          </table:table-cell>
          <table:table-cell table:style-name="Таблица52.A1" office:value-type="string">
            <text:p text:style-name="P80">по заданию на проектирование. Допускаются встроенные</text:p>
          </table:table-cell>
          <table:table-cell table:style-name="Таблица52.E3" office:value-type="string">
            <text:p text:style-name="P80">рекомендуется формировать единые комплексы для организации культурно-массовой, физкультурно-оздоровительной и воспитательной работы</text:p>
          </table:table-cell>
        </table:table-row>
        <table:table-row table:style-name="Таблица52.1">
          <table:table-cell table:style-name="Таблица52.A1" office:value-type="string">
            <text:p text:style-name="P80">Танцевальные залы</text:p>
          </table:table-cell>
          <table:table-cell table:style-name="Таблица52.A1" office:value-type="string">
            <text:p text:style-name="P212">1 место</text:p>
          </table:table-cell>
          <table:table-cell table:style-name="Таблица52.A1" office:value-type="string">
            <text:p text:style-name="P212">6</text:p>
          </table:table-cell>
          <table:table-cell table:style-name="Таблица52.A1" office:value-type="string">
            <text:p text:style-name="P80">по заданию на проектирование</text:p>
          </table:table-cell>
          <table:table-cell table:style-name="Таблица52.E3" table:number-rows-spanned="3" office:value-type="string">
            <text:p text:style-name="Прижатый_20_влево"><text:span text:style-name="T1">для использования учащимися и населением (с суммированием нормативов) в пределах пешеходной доступности не более </text:span><text:span text:style-name="T1">500 м. </text:span></text:p>
          </table:table-cell>
        </table:table-row>
        <table:table-row table:style-name="Таблица52.1">
          <table:table-cell table:style-name="Таблица52.A1" office:value-type="string">
            <text:p text:style-name="P80">Клубы</text:p>
          </table:table-cell>
          <table:table-cell table:style-name="Таблица52.A1" office:value-type="string">
            <text:p text:style-name="P212">1 место</text:p>
          </table:table-cell>
          <table:table-cell table:style-name="Таблица52.A1" office:value-type="string">
            <text:p text:style-name="P212">80</text:p>
          </table:table-cell>
          <table:table-cell table:style-name="Таблица52.A1" office:value-type="string">
            <text:p text:style-name="P80">по заданию на проектирование</text:p>
          </table:table-cell>
          <table:covered-table-cell/>
        </table:table-row>
        <table:table-row table:style-name="Таблица52.1">
          <table:table-cell table:style-name="Таблица52.A1" office:value-type="string">
            <text:p text:style-name="P80">Кинотеатры</text:p>
          </table:table-cell>
          <table:table-cell table:style-name="Таблица52.A1" office:value-type="string">
            <text:p text:style-name="P212">1 место</text:p>
          </table:table-cell>
          <table:table-cell table:style-name="Таблица52.A1" office:value-type="string">
            <text:p text:style-name="P212">30</text:p>
          </table:table-cell>
          <table:table-cell table:style-name="Таблица52.A1" office:value-type="string">
            <text:p text:style-name="P80">по заданию на проектирование</text:p>
          </table:table-cell>
          <table:covered-table-cell/>
        </table:table-row>
        <table:table-row table:style-name="Таблица52.1">
          <table:table-cell table:style-name="Таблица52.C3" office:value-type="string">
            <text:p text:style-name="P80">Клубы сельских поселений, тыс. чел.:</text:p>
          </table:table-cell>
          <table:table-cell table:style-name="Таблица52.A1" table:number-rows-spanned="5" office:value-type="string">
            <text:p text:style-name="P212">1 место</text:p>
          </table:table-cell>
          <table:table-cell table:style-name="Таблица52.C3" office:value-type="string">
            <text:p text:style-name="P79"/>
          </table:table-cell>
          <table:table-cell table:style-name="Таблица52.A1" table:number-rows-spanned="5" office:value-type="string">
            <text:p text:style-name="P80">по заданию на проектирование</text:p>
          </table:table-cell>
          <table:table-cell table:style-name="Таблица52.E3" table:number-rows-spanned="5" office:value-type="string">
            <text:p text:style-name="P80">меньшую вместимость клубов и библиотек следует принимать для больших поселений</text:p>
          </table:table-cell>
        </table:table-row>
        <table:table-row table:style-name="Таблица52.1">
          <table:table-cell table:style-name="Таблица52.A18" office:value-type="string">
            <text:p text:style-name="P80">свыше 0,2 до 1</text:p>
          </table:table-cell>
          <table:covered-table-cell/>
          <table:table-cell table:style-name="Таблица52.A18" office:value-type="string">
            <text:p text:style-name="P212">500 - 300</text:p>
          </table:table-cell>
          <table:covered-table-cell/>
          <table:covered-table-cell/>
        </table:table-row>
        <table:table-row table:style-name="Таблица52.1">
          <table:table-cell table:style-name="Таблица52.A18" office:value-type="string">
            <text:p text:style-name="P80">свыше 1 до 3</text:p>
          </table:table-cell>
          <table:covered-table-cell/>
          <table:table-cell table:style-name="Таблица52.A18" office:value-type="string">
            <text:p text:style-name="P212">300 - 230</text:p>
          </table:table-cell>
          <table:covered-table-cell/>
          <table:covered-table-cell/>
        </table:table-row>
        <table:table-row table:style-name="Таблица52.1">
          <table:table-cell table:style-name="Таблица52.A18" office:value-type="string">
            <text:p text:style-name="P80">свыше 3 до 5</text:p>
          </table:table-cell>
          <table:covered-table-cell/>
          <table:table-cell table:style-name="Таблица52.A18" office:value-type="string">
            <text:p text:style-name="P212">230 - 190</text:p>
          </table:table-cell>
          <table:covered-table-cell/>
          <table:covered-table-cell/>
        </table:table-row>
        <table:table-row table:style-name="Таблица52.1">
          <table:table-cell table:style-name="Таблица52.E3" office:value-type="string">
            <text:p text:style-name="P80">свыше 5 до 10</text:p>
          </table:table-cell>
          <table:covered-table-cell/>
          <table:table-cell table:style-name="Таблица52.E3" office:value-type="string">
            <text:p text:style-name="P212">190 - 140</text:p>
          </table:table-cell>
          <table:covered-table-cell/>
          <table:covered-table-cell/>
        </table:table-row>
        <table:table-row table:style-name="Таблица52.1">
          <table:table-cell table:style-name="Таблица52.C3" table:number-rows-spanned="2" office:value-type="string">
            <text:p text:style-name="P80">Сельские массовые библиотеки, тыс. чел.:</text:p>
          </table:table-cell>
          <table:table-cell table:style-name="Таблица52.A1" table:number-rows-spanned="5" office:value-type="string">
            <text:p text:style-name="P212">тыс. единиц хранения / место</text:p>
          </table:table-cell>
          <table:table-cell table:style-name="Таблица52.A1" office:value-type="string">
            <text:p text:style-name="P79"/>
          </table:table-cell>
          <table:table-cell table:style-name="Таблица52.A1" table:number-rows-spanned="5" office:value-type="string">
            <text:p text:style-name="P80">по заданию на проектирование</text:p>
          </table:table-cell>
          <table:table-cell table:style-name="Таблица52.E3" table:number-rows-spanned="5" office:value-type="string">
            <text:p text:style-name="P80">зона обслуживания в пределах 30-минутной доступности</text:p>
          </table:table-cell>
        </table:table-row>
        <table:table-row table:style-name="Таблица52.1">
          <table:covered-table-cell/>
          <table:covered-table-cell/>
          <table:table-cell table:style-name="Таблица52.A1" office:value-type="string">
            <text:p text:style-name="P78"><draw:frame draw:style-name="fr1" draw:name="1" text:anchor-type="as-char" svg:width="1.662cm" svg:height="1.171cm" draw:z-index="0"><draw:image xlink:href="Pictures/20000014000007B20000057F2DC776CA.wmf" xlink:type="simple" xlink:show="embed" xlink:actuate="onLoad"/></draw:frame></text:p>
          </table:table-cell>
          <table:covered-table-cell/>
          <table:covered-table-cell/>
        </table:table-row>
        <table:table-row table:style-name="Таблица52.37">
          <table:table-cell table:style-name="Таблица52.A18" office:value-type="string">
            <text:p text:style-name="P80">свыше 1 до 3</text:p>
          </table:table-cell>
          <table:covered-table-cell/>
          <table:table-cell table:style-name="Таблица52.A1" office:value-type="string">
            <text:p text:style-name="P78"><draw:frame draw:style-name="fr1" draw:name="2" text:anchor-type="as-char" svg:width="1.319cm" svg:height="1.171cm" draw:z-index="0"><draw:image xlink:href="Pictures/200000140000061C0000057F49D01981.wmf" xlink:type="simple" xlink:show="embed" xlink:actuate="onLoad"/></draw:frame></text:p>
          </table:table-cell>
          <table:covered-table-cell/>
          <table:covered-table-cell/>
        </table:table-row>
        <table:table-row table:style-name="Таблица52.1">
          <table:table-cell table:style-name="Таблица52.A18" office:value-type="string">
            <text:p text:style-name="P80">свыше 3 до 5</text:p>
          </table:table-cell>
          <table:covered-table-cell/>
          <table:table-cell table:style-name="Таблица52.A1" table:number-rows-spanned="2" office:value-type="string">
            <text:p text:style-name="P78"><draw:frame draw:style-name="fr1" draw:name="3" text:anchor-type="as-char" svg:width="1.662cm" svg:height="1.171cm" draw:z-index="0"><draw:image xlink:href="Pictures/20000014000007B20000057F4878D7D6.wmf" xlink:type="simple" xlink:show="embed" xlink:actuate="onLoad"/></draw:frame></text:p>
          </table:table-cell>
          <table:covered-table-cell/>
          <table:covered-table-cell/>
        </table:table-row>
        <table:table-row table:style-name="Таблица52.1">
          <table:table-cell table:style-name="Таблица52.E3" office:value-type="string">
            <text:p text:style-name="P80">свыше 5 до 10</text:p>
          </table:table-cell>
          <table:covered-table-cell/>
          <table:covered-table-cell/>
          <table:covered-table-cell/>
          <table:covered-table-cell/>
        </table:table-row>
        <table:table-row table:style-name="Таблица52.1">
          <table:table-cell table:style-name="Таблица52.A1" table:number-columns-spanned="5" office:value-type="string">
            <text:p text:style-name="P233">Физкультурно-спортивные сооружения</text:p>
          </table:table-cell>
          <table:covered-table-cell/>
          <table:covered-table-cell/>
          <table:covered-table-cell/>
          <table:covered-table-cell/>
        </table:table-row>
        <table:table-row table:style-name="Таблица52.1">
          <table:table-cell table:style-name="Таблица52.A1" office:value-type="string">
            <text:p text:style-name="P80">Территория плоскостных спортивных сооружений</text:p>
          </table:table-cell>
          <table:table-cell table:style-name="Таблица52.A1" office:value-type="string">
            <text:p text:style-name="P212">1 объект</text:p>
          </table:table-cell>
          <table:table-cell table:style-name="Таблица52.A1" office:value-type="string">
            <text:p text:style-name="P212">по заданию на проектирование</text:p>
          </table:table-cell>
          <table:table-cell table:style-name="Таблица52.A1" office:value-type="string">
            <text:p text:style-name="P212">0,9 га</text:p>
          </table:table-cell>
          <table:table-cell table:style-name="Таблица52.E3" table:number-rows-spanned="7" office:value-type="string">
            <text:p text:style-name="P80">физкультурно-спортивные сооружения сети общего пользования следует объединять со спортивными объектами образовательных школ и других учебных заведений, учреждений отдыха и культуры с возможным сокращением территории. Для малых населенных пунктов нормы расчета залов и бассейнов необходимо принимать с учетом минимальной вместимости объектов по технологическим требованиям. </text:p>
            <text:p text:style-name="P80">Радиус обслуживания помещений для физкультурно-оздоровительных занятий - 500 м</text:p>
          </table:table-cell>
        </table:table-row>
        <table:table-row table:style-name="Таблица52.1">
          <table:table-cell table:style-name="Таблица52.A1" office:value-type="string">
            <text:p text:style-name="P80">Помещения для физкультурно-оздоровительных занятий в микрорайоне</text:p>
          </table:table-cell>
          <table:table-cell table:style-name="Таблица52.A1" office:value-type="string">
            <text:p text:style-name="P212">кв. м общей площади</text:p>
          </table:table-cell>
          <table:table-cell table:style-name="Таблица52.A1" office:value-type="string">
            <text:p text:style-name="P212">80</text:p>
          </table:table-cell>
          <table:table-cell table:style-name="Таблица52.A1" office:value-type="string">
            <text:p text:style-name="P80">по заданию на проектирование</text:p>
          </table:table-cell>
          <table:covered-table-cell/>
        </table:table-row>
        <table:table-row table:style-name="Таблица52.1">
          <table:table-cell table:style-name="Таблица52.A1" office:value-type="string">
            <text:p text:style-name="P80">Спортивный зал общего пользования</text:p>
          </table:table-cell>
          <table:table-cell table:style-name="Таблица52.A1" office:value-type="string">
            <text:p text:style-name="P212">кв. м общей площади</text:p>
          </table:table-cell>
          <table:table-cell table:style-name="Таблица52.A1" office:value-type="string">
            <text:p text:style-name="P212">80</text:p>
          </table:table-cell>
          <table:table-cell table:style-name="Таблица52.A1" office:value-type="string">
            <text:p text:style-name="P80">по заданию на проектирование</text:p>
          </table:table-cell>
          <table:covered-table-cell/>
        </table:table-row>
        <table:table-row table:style-name="Таблица52.1">
          <table:table-cell table:style-name="Таблица52.A1" office:value-type="string">
            <text:p text:style-name="P80">Спортивно-тренажерный зал повседневного обслуживания</text:p>
          </table:table-cell>
          <table:table-cell table:style-name="Таблица52.A1" office:value-type="string">
            <text:p text:style-name="P212">кв. м общей площади</text:p>
          </table:table-cell>
          <table:table-cell table:style-name="Таблица52.A1" office:value-type="string">
            <text:p text:style-name="P212">80</text:p>
          </table:table-cell>
          <table:table-cell table:style-name="Таблица52.A1" office:value-type="string">
            <text:p text:style-name="P80">по заданию на проектирование</text:p>
          </table:table-cell>
          <table:covered-table-cell/>
        </table:table-row>
        <table:table-row table:style-name="Таблица52.1">
          <table:table-cell table:style-name="Таблица52.A1" office:value-type="string">
            <text:p text:style-name="P80">Бассейн (открытый и закрытый общего пользования)</text:p>
          </table:table-cell>
          <table:table-cell table:style-name="Таблица52.A1" office:value-type="string">
            <text:p text:style-name="P212">кв. м зеркала воды</text:p>
          </table:table-cell>
          <table:table-cell table:style-name="Таблица52.A1" office:value-type="string">
            <text:p text:style-name="P212">25</text:p>
          </table:table-cell>
          <table:table-cell table:style-name="Таблица52.A1" office:value-type="string">
            <text:p text:style-name="P80">по заданию на проектирование</text:p>
          </table:table-cell>
          <table:covered-table-cell/>
        </table:table-row>
        <table:table-row table:style-name="Таблица52.1">
          <table:table-cell table:style-name="Таблица52.A1" office:value-type="string">
            <text:p text:style-name="P80">Детско-юношеская спортивная школа</text:p>
          </table:table-cell>
          <table:table-cell table:style-name="Таблица52.A1" office:value-type="string">
            <text:p text:style-name="P212">кв. м общей площади</text:p>
          </table:table-cell>
          <table:table-cell table:style-name="Таблица52.A1" office:value-type="string">
            <text:p text:style-name="P212">10</text:p>
          </table:table-cell>
          <table:table-cell table:style-name="Таблица52.A1" office:value-type="string">
            <text:p text:style-name="P80">1,5 га на объект</text:p>
          </table:table-cell>
          <table:covered-table-cell/>
        </table:table-row>
        <table:table-row table:style-name="Таблица52.1">
          <table:table-cell table:style-name="Таблица52.A1" office:value-type="string">
            <text:p text:style-name="P80">Спортивно-досуговый центр на территориях малоэтажной застройки в городах и пригородных поселениях</text:p>
          </table:table-cell>
          <table:table-cell table:style-name="Таблица52.A1" office:value-type="string">
            <text:p text:style-name="P212">кв. м общей площади</text:p>
          </table:table-cell>
          <table:table-cell table:style-name="Таблица52.A1" office:value-type="string">
            <text:p text:style-name="P212">300</text:p>
          </table:table-cell>
          <table:table-cell table:style-name="Таблица52.A1" office:value-type="string">
            <text:p text:style-name="P80">0,5 га на объект</text:p>
          </table:table-cell>
          <table:covered-table-cell/>
        </table:table-row>
        <table:table-row table:style-name="Таблица52.1">
          <table:table-cell table:style-name="Таблица52.A1" table:number-columns-spanned="5" office:value-type="string">
            <text:p text:style-name="P233">Торговля и общественное питание</text:p>
          </table:table-cell>
          <table:covered-table-cell/>
          <table:covered-table-cell/>
          <table:covered-table-cell/>
          <table:covered-table-cell/>
        </table:table-row>
        <table:table-row table:style-name="Таблица52.1">
          <table:table-cell table:style-name="Таблица52.A1" office:value-type="string">
            <text:p text:style-name="P80">Торговый центр</text:p>
          </table:table-cell>
          <table:table-cell table:style-name="Таблица52.A1" office:value-type="string">
            <text:p text:style-name="P78"><text:span text:style-name="T1">кв. м </text:span><text:span text:style-name="T1">торг. площади</text:span></text:p>
          </table:table-cell>
          <table:table-cell table:style-name="Таблица52.A1" office:value-type="string">
            <text:p text:style-name="P212">300</text:p>
          </table:table-cell>
          <table:table-cell table:style-name="Таблица52.A1" office:value-type="string">
            <text:p text:style-name="Прижатый_20_влево"><text:span text:style-name="T1">при торговой </text:span><text:span text:style-name="T1">площади, кв.м:</text:span></text:p>
            <text:p text:style-name="P80">до 250 - 0,08 га на 100 кв. м торговой площади;</text:p>
            <text:p text:style-name="P80">от 250 до 650 - 0,08 - 0,06 кв. м торговой площади;</text:p>
            <text:p text:style-name="P80">от 650 до 1500 - 0,06 - 0,04 кв. м торговой площади;</text:p>
            <text:p text:style-name="P80">от 1500 до 3500 - 0,04 - 0,02 кв. м торговой площади;</text:p>
            <text:p text:style-name="P80">свыше 3500 - 0,02 кв. м торговой площади</text:p>
          </table:table-cell>
          <table:table-cell table:style-name="Таблица52.E3" office:value-type="string">
            <text:p text:style-name="P80"/>
          </table:table-cell>
        </table:table-row>
        <table:table-row table:style-name="Таблица52.1">
          <table:table-cell table:style-name="Таблица52.A1" office:value-type="string">
            <text:p text:style-name="P80">Магазин продовольственных товаров</text:p>
          </table:table-cell>
          <table:table-cell table:style-name="Таблица52.A1" office:value-type="string">
            <text:p text:style-name="P212">кв. м торг. площади</text:p>
          </table:table-cell>
          <table:table-cell table:style-name="Таблица52.A1" office:value-type="string">
            <text:p text:style-name="P212">100</text:p>
          </table:table-cell>
          <table:table-cell table:style-name="Таблица52.A1" office:value-type="string">
            <text:p text:style-name="P79"/>
          </table:table-cell>
          <table:table-cell table:style-name="Таблица52.E3" office:value-type="string">
            <text:p text:style-name="P79"/>
          </table:table-cell>
        </table:table-row>
        <table:table-row table:style-name="Таблица52.1">
          <table:table-cell table:style-name="Таблица52.A1" office:value-type="string">
            <text:p text:style-name="P80">Магазин непродовольственных товаров</text:p>
          </table:table-cell>
          <table:table-cell table:style-name="Таблица52.A1" office:value-type="string">
            <text:p text:style-name="P212">кв. м торг. площади</text:p>
          </table:table-cell>
          <table:table-cell table:style-name="Таблица52.A1" office:value-type="string">
            <text:p text:style-name="P212">200</text:p>
          </table:table-cell>
          <table:table-cell table:style-name="Таблица52.A1" office:value-type="string">
            <text:p text:style-name="P79"/>
          </table:table-cell>
          <table:table-cell table:style-name="Таблица52.E3" office:value-type="string">
            <text:p text:style-name="P79"/>
          </table:table-cell>
        </table:table-row>
        <table:table-row table:style-name="Таблица52.1">
          <table:table-cell table:style-name="Таблица52.A1" office:value-type="string">
            <text:p text:style-name="P80">Магазин кулинарии</text:p>
          </table:table-cell>
          <table:table-cell table:style-name="Таблица52.A1" office:value-type="string">
            <text:p text:style-name="P212">кв. м торг. площади</text:p>
          </table:table-cell>
          <table:table-cell table:style-name="Таблица52.A1" office:value-type="string">
            <text:p text:style-name="P212">6</text:p>
          </table:table-cell>
          <table:table-cell table:style-name="Таблица52.A1" office:value-type="string">
            <text:p text:style-name="P79"/>
          </table:table-cell>
          <table:table-cell table:style-name="Таблица52.E3" office:value-type="string">
            <text:p text:style-name="P79"/>
          </table:table-cell>
        </table:table-row>
        <table:table-row table:style-name="Таблица52.1">
          <table:table-cell table:style-name="Таблица52.A1" office:value-type="string">
            <text:p text:style-name="P80">Рынок, ярмарка</text:p>
          </table:table-cell>
          <table:table-cell table:style-name="Таблица52.A1" office:value-type="string">
            <text:p text:style-name="P212">кв. м торг. площади</text:p>
          </table:table-cell>
          <table:table-cell table:style-name="Таблица52.A1" office:value-type="string">
            <text:p text:style-name="P79">по заданию на проектирование</text:p>
          </table:table-cell>
          <table:table-cell table:style-name="Таблица52.A1" office:value-type="string">
            <text:p text:style-name="P80">по заданию на проектирование</text:p>
          </table:table-cell>
          <table:table-cell table:style-name="Таблица52.E3" office:value-type="string">
            <text:p text:style-name="P80">Рынки - в соответствии с планом, предусматривающим организацию рынков на территории Краснодарского края</text:p>
            <text:p text:style-name="P80">Ярмарки - на основании решения органов местного самоуправления муниципального образования, в соответствии с видом ярмарки</text:p>
          </table:table-cell>
        </table:table-row>
        <table:table-row table:style-name="Таблица52.1">
          <table:table-cell table:style-name="Таблица52.A1" office:value-type="string">
            <text:p text:style-name="P80">Предприятие общественного питания</text:p>
          </table:table-cell>
          <table:table-cell table:style-name="Таблица52.A1" office:value-type="string">
            <text:p text:style-name="P212">1 посадочное место</text:p>
          </table:table-cell>
          <table:table-cell table:style-name="Таблица52.A1" office:value-type="string">
            <text:p text:style-name="P212">40</text:p>
          </table:table-cell>
          <table:table-cell table:style-name="Таблица52.A1" office:value-type="string">
            <text:p text:style-name="P80">при числе мест, га на 100 мест:</text:p>
            <text:p text:style-name="P80">до 50 - 0,2 - 0,25;</text:p>
            <text:p text:style-name="P80">от 50 до 150 - 0,15 - 0,2;</text:p>
            <text:p text:style-name="P80">свыше 150 - 0,1</text:p>
          </table:table-cell>
          <table:table-cell table:style-name="Таблица52.E3" office:value-type="string">
            <text:p text:style-name="P80"/>
          </table:table-cell>
        </table:table-row>
        <table:table-row table:style-name="Таблица52.1">
          <table:table-cell table:style-name="Таблица52.A1" table:number-columns-spanned="5" office:value-type="string">
            <text:p text:style-name="P233">Учреждения и предприятия бытового и коммунального обслуживания</text:p>
          </table:table-cell>
          <table:covered-table-cell/>
          <table:covered-table-cell/>
          <table:covered-table-cell/>
          <table:covered-table-cell/>
        </table:table-row>
        <table:table-row table:style-name="Таблица52.1">
          <table:table-cell table:style-name="Таблица52.A1" office:value-type="string">
            <text:p text:style-name="P80">Предприятия бытового обслуживания населения</text:p>
          </table:table-cell>
          <table:table-cell table:style-name="Таблица52.A1" office:value-type="string">
            <text:p text:style-name="P212">1 рабочее место</text:p>
          </table:table-cell>
          <table:table-cell table:style-name="Таблица52.A1" office:value-type="string">
            <text:p text:style-name="P212">7</text:p>
          </table:table-cell>
          <table:table-cell table:style-name="Таблица52.A1" office:value-type="string">
            <text:p text:style-name="P80">0,15 га на объект - для территорий малоэтажной застройки в городах и пригородных поселениях</text:p>
          </table:table-cell>
          <table:table-cell table:style-name="Таблица52.E3" office:value-type="string">
            <text:p text:style-name="P79"/>
          </table:table-cell>
        </table:table-row>
        <table:table-row table:style-name="Таблица52.1">
          <table:table-cell table:style-name="Таблица52.A1" office:value-type="string">
            <text:p text:style-name="P80">в том числе: непосредственного обслуживания населения</text:p>
          </table:table-cell>
          <table:table-cell table:style-name="Таблица52.A1" office:value-type="string">
            <text:p text:style-name="P212">1 рабочее место</text:p>
          </table:table-cell>
          <table:table-cell table:style-name="Таблица52.A1" office:value-type="string">
            <text:p text:style-name="P212">4</text:p>
          </table:table-cell>
          <table:table-cell table:style-name="Таблица52.A1" office:value-type="string">
            <text:p text:style-name="P80">на 10 рабочих мест для предприятий мощностью, рабочих мест:</text:p>
            <text:p text:style-name="P80">10 - 50 - 0,1 - 0,2 га;</text:p>
            <text:p text:style-name="P80">50 - 150 - 0,05 - 0,08 га</text:p>
          </table:table-cell>
          <table:table-cell table:style-name="Таблица52.E3" office:value-type="string">
            <text:p text:style-name="P80">возможно встроенно-пристроенные. <text:s/>Радиус обслуживания населения - 2000 м</text:p>
          </table:table-cell>
        </table:table-row>
        <table:table-row table:style-name="Таблица52.1">
          <table:table-cell table:style-name="Таблица52.A1" office:value-type="string">
            <text:p text:style-name="P80">производственные предприятия бытового обслуживания малой мощности централизованного выполнения заказов</text:p>
          </table:table-cell>
          <table:table-cell table:style-name="Таблица52.A1" office:value-type="string">
            <text:p text:style-name="P212">1 рабочее место</text:p>
          </table:table-cell>
          <table:table-cell table:style-name="Таблица52.A1" office:value-type="string">
            <text:p text:style-name="P212">3</text:p>
          </table:table-cell>
          <table:table-cell table:style-name="Таблица52.A1" office:value-type="string">
            <text:p text:style-name="P212">0,5 - 1,2 га на объект</text:p>
          </table:table-cell>
          <table:table-cell table:style-name="Таблица52.E3" office:value-type="string">
            <text:p text:style-name="P80">Радиус обслуживания предприятий бытового обслуживания населения - 500 м</text:p>
          </table:table-cell>
        </table:table-row>
        <table:table-row table:style-name="Таблица52.1">
          <table:table-cell table:style-name="Таблица52.A1" office:value-type="string">
            <text:p text:style-name="P80">Прачечные</text:p>
          </table:table-cell>
          <table:table-cell table:style-name="Таблица52.A1" office:value-type="string">
            <text:p text:style-name="P212">кг / смену</text:p>
          </table:table-cell>
          <table:table-cell table:style-name="Таблица52.A1" office:value-type="string">
            <text:p text:style-name="P212">60</text:p>
          </table:table-cell>
          <table:table-cell table:style-name="Таблица52.A1" office:value-type="string">
            <text:p text:style-name="P79"/>
          </table:table-cell>
          <table:table-cell table:style-name="Таблица52.C3" table:number-rows-spanned="3" office:value-type="string">
            <text:p text:style-name="P80">Радиус обслуживания </text:p>
            <text:p text:style-name="P80">- 2000 м</text:p>
          </table:table-cell>
        </table:table-row>
        <table:table-row table:style-name="Таблица52.1">
          <table:table-cell table:style-name="Таблица52.A1" office:value-type="string">
            <text:p text:style-name="P80">В том числе: предприятия по стирке белья (фабрика - прачечная)</text:p>
          </table:table-cell>
          <table:table-cell table:style-name="Таблица52.A1" office:value-type="string">
            <text:p text:style-name="P212">кг / смену</text:p>
          </table:table-cell>
          <table:table-cell table:style-name="Таблица52.A1" office:value-type="string">
            <text:p text:style-name="P212">40</text:p>
          </table:table-cell>
          <table:table-cell table:style-name="Таблица52.A1" office:value-type="string">
            <text:p text:style-name="P212">0,5 - 1,0 га на объект</text:p>
          </table:table-cell>
          <table:covered-table-cell/>
        </table:table-row>
        <table:table-row table:style-name="Таблица52.1">
          <table:table-cell table:style-name="Таблица52.A1" office:value-type="string">
            <text:p text:style-name="P80">прачечные самообслуживания, мини-прачечные</text:p>
          </table:table-cell>
          <table:table-cell table:style-name="Таблица52.A1" office:value-type="string">
            <text:p text:style-name="P212">кг / смену</text:p>
          </table:table-cell>
          <table:table-cell table:style-name="Таблица52.A1" office:value-type="string">
            <text:p text:style-name="P212">20</text:p>
          </table:table-cell>
          <table:table-cell table:style-name="Таблица52.A1" office:value-type="string">
            <text:p text:style-name="P212">0,1 - 0,2 га на объект</text:p>
          </table:table-cell>
          <table:covered-table-cell/>
        </table:table-row>
        <table:table-row table:style-name="Таблица52.1">
          <table:table-cell table:style-name="Таблица52.A1" office:value-type="string">
            <text:p text:style-name="P80">Предприятия по химчистке</text:p>
          </table:table-cell>
          <table:table-cell table:style-name="Таблица52.A1" office:value-type="string">
            <text:p text:style-name="P212">кг / смену</text:p>
          </table:table-cell>
          <table:table-cell table:style-name="Таблица52.A1" office:value-type="string">
            <text:p text:style-name="P212">2,3</text:p>
          </table:table-cell>
          <table:table-cell table:style-name="Таблица52.A1" office:value-type="string">
            <text:p text:style-name="P212">0,5 - 1,0 га на объект</text:p>
          </table:table-cell>
          <table:table-cell table:style-name="Таблица52.A18" table:number-rows-spanned="3" office:value-type="string">
            <text:p text:style-name="P80">Радиус обслуживания населения - 2000 м</text:p>
          </table:table-cell>
        </table:table-row>
        <table:table-row table:style-name="Таблица52.1">
          <table:table-cell table:style-name="Таблица52.A1" office:value-type="string">
            <text:p text:style-name="P80">в том числе: фабрики - химчистки</text:p>
          </table:table-cell>
          <table:table-cell table:style-name="Таблица52.A1" office:value-type="string">
            <text:p text:style-name="P212">кг / смену</text:p>
          </table:table-cell>
          <table:table-cell table:style-name="Таблица52.A1" office:value-type="string">
            <text:p text:style-name="P212">2,3</text:p>
          </table:table-cell>
          <table:table-cell table:style-name="Таблица52.A1" office:value-type="string">
            <text:p text:style-name="P212">0,5 - 1,0 га на объект</text:p>
          </table:table-cell>
          <table:covered-table-cell/>
        </table:table-row>
        <table:table-row table:style-name="Таблица52.1">
          <table:table-cell table:style-name="Таблица52.A1" office:value-type="string">
            <text:p text:style-name="P80">химчистки самообслуживания, мини-химчистки</text:p>
          </table:table-cell>
          <table:table-cell table:style-name="Таблица52.A1" office:value-type="string">
            <text:p text:style-name="P212">кг / смену</text:p>
          </table:table-cell>
          <table:table-cell table:style-name="Таблица52.A1" office:value-type="string">
            <text:p text:style-name="P212">1,2</text:p>
          </table:table-cell>
          <table:table-cell table:style-name="Таблица52.A1" office:value-type="string">
            <text:p text:style-name="P212">0,1 - 0,2 га на объект</text:p>
          </table:table-cell>
          <table:covered-table-cell/>
        </table:table-row>
        <table:table-row table:style-name="Таблица52.1">
          <table:table-cell table:style-name="Таблица52.A1" office:value-type="string">
            <text:p text:style-name="P80">Банно-оздоровительный комплекс</text:p>
          </table:table-cell>
          <table:table-cell table:style-name="Таблица52.A1" office:value-type="string">
            <text:p text:style-name="P212">1 помывочное место</text:p>
          </table:table-cell>
          <table:table-cell table:style-name="Таблица52.A1" office:value-type="string">
            <text:p text:style-name="P212">7</text:p>
          </table:table-cell>
          <table:table-cell table:style-name="Таблица52.A1" office:value-type="string">
            <text:p text:style-name="P212">0,2 - 0,4 га на объект</text:p>
          </table:table-cell>
          <table:table-cell table:style-name="Таблица52.E3" office:value-type="string">
            <text:p text:style-name="P80"/>
          </table:table-cell>
        </table:table-row>
        <table:table-row table:style-name="Таблица52.1">
          <table:table-cell table:style-name="Таблица52.A1" office:value-type="string">
            <text:p text:style-name="P80">Пожарное депо</text:p>
          </table:table-cell>
          <table:table-cell table:style-name="Таблица52.A1" office:value-type="string">
            <text:p text:style-name="P212">1 пожарный автомобиль</text:p>
          </table:table-cell>
          <table:table-cell table:style-name="Таблица52.A1" office:value-type="string">
            <text:p text:style-name="P212">0,4</text:p>
          </table:table-cell>
          <table:table-cell table:style-name="Таблица52.A1" office:value-type="string">
            <text:p text:style-name="P212">0,55 - 2,2 га на объект</text:p>
          </table:table-cell>
          <table:table-cell table:style-name="Таблица52.E3" office:value-type="string">
            <text:p text:style-name="P80">максимальное время прибытия пожарного подразделения не более 20 минут </text:p>
          </table:table-cell>
        </table:table-row>
        <table:table-row table:style-name="Таблица52.1">
          <table:table-cell table:style-name="Таблица52.A1" office:value-type="string">
            <text:p text:style-name="P80">Общественный туалет</text:p>
          </table:table-cell>
          <table:table-cell table:style-name="Таблица52.A1" office:value-type="string">
            <text:p text:style-name="P212">1 прибор</text:p>
          </table:table-cell>
          <table:table-cell table:style-name="Таблица52.A1" office:value-type="string">
            <text:p text:style-name="P212">3 (2 - для женщин и 1 для мужчин)</text:p>
          </table:table-cell>
          <table:table-cell table:style-name="Таблица52.A1" office:value-type="string">
            <text:p text:style-name="P79"/>
          </table:table-cell>
          <table:table-cell table:style-name="Таблица52.E3" office:value-type="string">
            <text:p text:style-name="Прижатый_20_влево"><text:span text:style-name="T1">в местах массового пребывания людей (в </text:span><text:span text:style-name="T1">т.ч. на территориях парков, скверов) Радиус обслуживания - 500 м. На территориях рынков, общественных и торговых центров радиус - 150 м</text:span></text:p>
          </table:table-cell>
        </table:table-row>
        <table:table-row table:style-name="Таблица52.1">
          <table:table-cell table:style-name="Таблица52.A1" office:value-type="string">
            <text:p text:style-name="P80">Кладбище традиционного захоронения</text:p>
          </table:table-cell>
          <table:table-cell table:style-name="Таблица52.A1" office:value-type="string">
            <text:p text:style-name="P212">га</text:p>
          </table:table-cell>
          <table:table-cell table:style-name="Таблица52.A1" office:value-type="string">
            <text:p text:style-name="P212">0,24</text:p>
          </table:table-cell>
          <table:table-cell table:style-name="Таблица52.A1" office:value-type="string">
            <text:p text:style-name="P80">по заданию на проектирование</text:p>
          </table:table-cell>
          <table:table-cell table:style-name="Таблица52.A1" table:number-rows-spanned="2" office:value-type="string">
            <text:p text:style-name="P80"/>
          </table:table-cell>
        </table:table-row>
        <table:table-row table:style-name="Таблица52.1">
          <table:table-cell table:style-name="Таблица52.A1" office:value-type="string">
            <text:p text:style-name="P80">Кладбище урновых захоронений после кремации</text:p>
          </table:table-cell>
          <table:table-cell table:style-name="Таблица52.A1" office:value-type="string">
            <text:p text:style-name="P212">га</text:p>
          </table:table-cell>
          <table:table-cell table:style-name="Таблица52.A1" office:value-type="string">
            <text:p text:style-name="P212">0,02</text:p>
          </table:table-cell>
          <table:table-cell table:style-name="Таблица52.A1" office:value-type="string">
            <text:p text:style-name="P80">по заданию на проектирование</text:p>
          </table:table-cell>
          <table:covered-table-cell/>
        </table:table-row>
        <table:table-row table:style-name="Таблица52.1">
          <table:table-cell table:style-name="Таблица52.A1" office:value-type="string">
            <text:p text:style-name="P80">Бюро похоронного обслуживания</text:p>
          </table:table-cell>
          <table:table-cell table:style-name="Таблица52.A1" office:value-type="string">
            <text:p text:style-name="P212">1 объект</text:p>
          </table:table-cell>
          <table:table-cell table:style-name="Таблица52.A1" office:value-type="string">
            <text:p text:style-name="P212">1 объект на поселение</text:p>
          </table:table-cell>
          <table:table-cell table:style-name="Таблица52.A1" office:value-type="string">
            <text:p text:style-name="P80">по заданию на проектирование</text:p>
          </table:table-cell>
          <table:table-cell table:style-name="Таблица52.A1" office:value-type="string">
            <text:p text:style-name="P79"/>
          </table:table-cell>
        </table:table-row>
        <table:table-row table:style-name="Таблица52.1">
          <table:table-cell table:style-name="Таблица52.A1" office:value-type="string">
            <text:p text:style-name="P80">Дом траурных обрядов</text:p>
          </table:table-cell>
          <table:table-cell table:style-name="Таблица52.A1" office:value-type="string">
            <text:p text:style-name="P212">1 объект</text:p>
          </table:table-cell>
          <table:table-cell table:style-name="Таблица52.A1" office:value-type="string">
            <text:p text:style-name="P212">1 объект на поселение</text:p>
          </table:table-cell>
          <table:table-cell table:style-name="Таблица52.A1" office:value-type="string">
            <text:p text:style-name="P80">по заданию на проектирование</text:p>
          </table:table-cell>
          <table:table-cell table:style-name="Таблица52.E3" office:value-type="string">
            <text:p text:style-name="P79"/>
          </table:table-cell>
        </table:table-row>
        <table:table-row table:style-name="Таблица52.1">
          <table:table-cell table:style-name="Таблица52.A1" office:value-type="string">
            <text:p text:style-name="P80">Пункт приема вторичного сырья</text:p>
          </table:table-cell>
          <table:table-cell table:style-name="Таблица52.A1" office:value-type="string">
            <text:p text:style-name="P212">1 объект</text:p>
          </table:table-cell>
          <table:table-cell table:style-name="Таблица52.A1" office:value-type="string">
            <text:p text:style-name="P212">1 объект на поселение</text:p>
          </table:table-cell>
          <table:table-cell table:style-name="Таблица52.A1" office:value-type="string">
            <text:p text:style-name="P212">0,01 га</text:p>
          </table:table-cell>
          <table:table-cell table:style-name="Таблица52.E3" office:value-type="string">
            <text:p text:style-name="P79"/>
          </table:table-cell>
        </table:table-row>
        <table:table-row table:style-name="Таблица52.1">
          <table:table-cell table:style-name="Таблица52.A1" table:number-columns-spanned="5" office:value-type="string">
            <text:p text:style-name="P233">Административно-деловые и хозяйственные учреждения</text:p>
          </table:table-cell>
          <table:covered-table-cell/>
          <table:covered-table-cell/>
          <table:covered-table-cell/>
          <table:covered-table-cell/>
        </table:table-row>
        <table:table-row table:style-name="Таблица52.1">
          <table:table-cell table:style-name="Таблица52.A1" table:number-rows-spanned="2" office:value-type="string">
            <text:p text:style-name="P80">Административно - управленческие учреждения и организации для территорий малоэтажной застройки в городах и пригородных поселениях</text:p>
          </table:table-cell>
          <table:table-cell table:style-name="Таблица52.A1" office:value-type="string">
            <text:p text:style-name="P212">1 рабочее место</text:p>
          </table:table-cell>
          <table:table-cell table:style-name="Таблица52.A1" office:value-type="string">
            <text:p text:style-name="P212">По заданию на проектирование</text:p>
          </table:table-cell>
          <table:table-cell table:style-name="Таблица52.A1" office:value-type="string">
            <text:p text:style-name="P80">при этажности здания: 3 - 5 этажей - 44 - 18,5;</text:p>
            <text:p text:style-name="P80">органов власти при этажности 2 - 3 этажа - 60 - 40</text:p>
          </table:table-cell>
          <table:table-cell table:style-name="Таблица52.E3" office:value-type="string">
            <text:p text:style-name="P79"/>
          </table:table-cell>
        </table:table-row>
        <table:table-row table:style-name="Таблица52.1">
          <table:covered-table-cell/>
          <table:table-cell table:style-name="Таблица52.A1" office:value-type="string">
            <text:p text:style-name="P212">объект</text:p>
          </table:table-cell>
          <table:table-cell table:style-name="Таблица52.A1" office:value-type="string">
            <text:p text:style-name="P212">1</text:p>
          </table:table-cell>
          <table:table-cell table:style-name="Таблица52.A1" office:value-type="string">
            <text:p text:style-name="P212">0,1 - 0,15 га на объект</text:p>
          </table:table-cell>
          <table:table-cell table:style-name="Таблица52.A1" office:value-type="string">
            <text:p text:style-name="P80">радиус обслуживания 1200 м</text:p>
          </table:table-cell>
        </table:table-row>
        <table:table-row table:style-name="Таблица52.1">
          <table:table-cell table:style-name="Таблица52.A1" office:value-type="string">
            <text:p text:style-name="P80">Отделения милиции</text:p>
          </table:table-cell>
          <table:table-cell table:style-name="Таблица52.A1" office:value-type="string">
            <text:p text:style-name="P212">1 объект</text:p>
          </table:table-cell>
          <table:table-cell table:style-name="Таблица52.A1" office:value-type="string">
            <text:p text:style-name="P212">по заданию на проектирование</text:p>
          </table:table-cell>
          <table:table-cell table:style-name="Таблица52.A1" office:value-type="string">
            <text:p text:style-name="P212">0,3 - 0,5 га</text:p>
          </table:table-cell>
          <table:table-cell table:style-name="Таблица52.E3" office:value-type="string">
            <text:p text:style-name="P80">В сельской местности может обслуживать комплекс сельских поселений</text:p>
          </table:table-cell>
        </table:table-row>
        <table:table-row table:style-name="Таблица52.1">
          <table:table-cell table:style-name="Таблица52.A1" office:value-type="string">
            <text:p text:style-name="P80">Опорные пункты охраны порядка </text:p>
          </table:table-cell>
          <table:table-cell table:style-name="Таблица52.A1" office:value-type="string">
            <text:p text:style-name="P212">кв. м общей площади</text:p>
          </table:table-cell>
          <table:table-cell table:style-name="Таблица52.A1" office:value-type="string">
            <text:p text:style-name="P212">в составе отделения милиции</text:p>
          </table:table-cell>
          <table:table-cell table:style-name="Таблица52.A1" office:value-type="string">
            <text:p text:style-name="P212">8</text:p>
          </table:table-cell>
          <table:table-cell table:style-name="Таблица52.E3" office:value-type="string">
            <text:p text:style-name="P80">возможно встроенно-пристроенное радиус обслуживания - 750 м</text:p>
          </table:table-cell>
        </table:table-row>
        <table:table-row table:style-name="Таблица52.1">
          <table:table-cell table:style-name="Таблица52.A1" office:value-type="string">
            <text:p text:style-name="P80">Банки, конторы, офисы, коммерческо-деловые объекты</text:p>
          </table:table-cell>
          <table:table-cell table:style-name="Таблица52.A1" office:value-type="string">
            <text:p text:style-name="P212">1 объект</text:p>
          </table:table-cell>
          <table:table-cell table:style-name="Таблица52.A1" office:value-type="string">
            <text:p text:style-name="P212">по заданию на проектирование</text:p>
          </table:table-cell>
          <table:table-cell table:style-name="Таблица52.A1" office:value-type="string">
            <text:p text:style-name="P80">по заданию на проектирование</text:p>
          </table:table-cell>
          <table:table-cell table:style-name="Таблица52.E3" office:value-type="string">
            <text:p text:style-name="P79"/>
          </table:table-cell>
        </table:table-row>
        <table:table-row table:style-name="Таблица52.1">
          <table:table-cell table:style-name="Таблица52.A1" office:value-type="string">
            <text:p text:style-name="P80">Отделения, филиалы банка (операционное место обслуживания вкладчиков)</text:p>
          </table:table-cell>
          <table:table-cell table:style-name="Таблица52.A1" office:value-type="string">
            <text:p text:style-name="P212">1 операционное место</text:p>
          </table:table-cell>
          <table:table-cell table:style-name="Таблица52.A1" office:value-type="string">
            <text:p text:style-name="P212">0,3 - 0,5</text:p>
          </table:table-cell>
          <table:table-cell table:style-name="Таблица52.A1" office:value-type="string">
            <text:p text:style-name="P80">0,05 га - при 3 - операционных местах; 0,4 га - при 20-операционных местах</text:p>
          </table:table-cell>
          <table:table-cell table:style-name="Таблица52.E3" office:value-type="string">
            <text:p text:style-name="P80">возможно встроенно-пристроенные, радиус обслуживания - 500 м</text:p>
          </table:table-cell>
        </table:table-row>
        <table:table-row table:style-name="Таблица52.1">
          <table:table-cell table:style-name="Таблица52.A1" table:number-rows-spanned="2" office:value-type="string">
            <text:p text:style-name="P80">Отделения, филиалы банка, операционные кассы отделения Сбербанка</text:p>
          </table:table-cell>
          <table:table-cell table:style-name="Таблица52.A1" office:value-type="string">
            <text:p text:style-name="P212">1 операционное место</text:p>
          </table:table-cell>
          <table:table-cell table:style-name="Таблица52.A1" office:value-type="string">
            <text:p text:style-name="P212">1 на 10 - 30 тыс. чел.</text:p>
          </table:table-cell>
          <table:table-cell table:style-name="Таблица52.A1" office:value-type="string">
            <text:p text:style-name="Прижатый_20_влево"><text:span text:style-name="T1">0,2 га - при 2-операционных местах; 0,5 га - при 7-операционных </text:span><text:span text:style-name="T1">местах</text:span></text:p>
          </table:table-cell>
          <table:table-cell table:style-name="Таблица52.E3" office:value-type="string">
            <text:p text:style-name="P80">возможно встроенно-пристроенное, радиус обслуживания - 500 м</text:p>
          </table:table-cell>
        </table:table-row>
        <table:table-row table:style-name="Таблица52.1">
          <table:covered-table-cell/>
          <table:table-cell table:style-name="Таблица52.A1" office:value-type="string">
            <text:p text:style-name="P212">кв. м общей площ.</text:p>
          </table:table-cell>
          <table:table-cell table:style-name="Таблица52.A1" office:value-type="string">
            <text:p text:style-name="P212">40,0</text:p>
          </table:table-cell>
          <table:table-cell table:style-name="Таблица52.A1" office:value-type="string">
            <text:p text:style-name="P212">0,1 - 0,15 га на объект</text:p>
          </table:table-cell>
          <table:table-cell table:style-name="Таблица52.A1" office:value-type="string">
            <text:p text:style-name="P80">радиус обслуживания - 800 м</text:p>
          </table:table-cell>
        </table:table-row>
        <table:table-row table:style-name="Таблица52.1">
          <table:table-cell table:style-name="Таблица52.A1" office:value-type="string">
            <text:p text:style-name="P80">Отделение связи для территорий малоэтажной застройки в городах и пригородных поселениях</text:p>
          </table:table-cell>
          <table:table-cell table:style-name="Таблица52.A1" office:value-type="string">
            <text:p text:style-name="P212">1 объект</text:p>
          </table:table-cell>
          <table:table-cell table:style-name="Таблица52.A1" office:value-type="string">
            <text:p text:style-name="P212">1 на 0,5 - 6,0 тыс. жителей</text:p>
          </table:table-cell>
          <table:table-cell table:style-name="Таблица52.A1" office:value-type="string">
            <text:p text:style-name="P80">Отделения связи сельского поселения, га, для обслуживаемого населения, групп:</text:p>
            <text:p text:style-name="P80">V - VI (0,5 - 2 тыс. чел.) - 0,3 - 0,35;</text:p>
            <text:p text:style-name="P80">III - IV (2 - 6 тыс. чел.) - 0,4 - 0,45</text:p>
            <text:p text:style-name="P80">0,1 - 0,15 га на объект</text:p>
          </table:table-cell>
          <table:table-cell table:style-name="Таблица52.E3" office:value-type="string">
            <text:p text:style-name="P80">радиус обслуживания</text:p>
            <text:p text:style-name="P80">- 800 м</text:p>
          </table:table-cell>
        </table:table-row>
        <table:table-row table:style-name="Таблица52.1">
          <table:table-cell table:style-name="Таблица52.A1" office:value-type="string">
            <text:p text:style-name="P80">Юридические консультации</text:p>
          </table:table-cell>
          <table:table-cell table:style-name="Таблица52.A1" office:value-type="string">
            <text:p text:style-name="P212">1 юрист-адвокат</text:p>
          </table:table-cell>
          <table:table-cell table:style-name="Таблица52.A1" office:value-type="string">
            <text:p text:style-name="P212">1 на 10 тыс. жителей</text:p>
          </table:table-cell>
          <table:table-cell table:style-name="Таблица52.A1" office:value-type="string">
            <text:p text:style-name="P80">по заданию на проектирование</text:p>
          </table:table-cell>
          <table:table-cell table:style-name="Таблица52.E3" office:value-type="string">
            <text:p text:style-name="P80">возможно встроенно-пристроенные</text:p>
          </table:table-cell>
        </table:table-row>
      </table:table>
      <text:p text:style-name="P30"/>
      <text:p text:style-name="P30">2. Расчетные показатели объектов коммунальной инфраструктуры.</text:p>
      <text:p text:style-name="P30">Расчетные суточные расходы воды, расчетные среднесуточные расходы сточных вод, укрупненные показатели электропотребления, нормы тепловой энергии на отопление, расчетные расходы газа, обеспеченность объектами связи принимаются в соответствии с Нормативами градостроительного проектирования Краснодарского края.</text:p>
      <text:p text:style-name="P30">Нормы накопления бытовых отходов принимаются в соответствии с Нормативами градостроительного проектирования Краснодарского края.</text:p>
      <text:p text:style-name="P30">Для определения числа устанавливаемых мусоросборников (контейнеров) следует исходить из численности населения, пользующегося мусоросборниками, нормы накопления отходов, сроков хранения отходов. Расчетный объем мусоросборников должен соответствовать фактическому накоплению отходов в периоды наибольшего их образования.</text:p>
      <text:p text:style-name="P30"><text:bookmark-start text:name="sub_1205445"/>Для сбора жидких отходов от неканализованных зданий устраиваются дворовые помойницы, которые должны иметь водонепроницаемый выгреб. При наличии дворовых уборных выгреб может быть общим. Глубина выгреба зависит от уровня грунтовых вод, но не должна быть более 3 м.</text:p>
      <text:p text:style-name="P30"><text:bookmark-end text:name="sub_1205445"/>Дворовые уборные должны быть удалены от жилых зданий, детских учреждений, школ, площадок для игр детей и отдыха населения на расстояние не менее 20 и не более 100 м.</text:p>
      <text:p text:style-name="P30">В условиях нецентрализованного водоснабжения дворовые уборные должны быть удалены от колодцев и каптажей родников на расстояние не менее 50 м.</text:p>
      <text:p text:style-name="P30">На территории частного домовладения места расположения мусоросборников, дворовых туалетов и помойных ям должны определяться домовладельцами, разрыв может быть сокращен до 8 - 10 метров.</text:p>
      <text:p text:style-name="P30">3. Расчетные показатели объектов транспортной инфраструктуры.</text:p>
      <text:p text:style-name="P30">Для жителей сельских поселений затраты времени на передвижения (пешеходные или с использованием транспорта) от мест проживания до производственных объектов в пределах сельскохозяйственного предприятия не должны превышать 30 мин.</text:p>
      <text:p text:style-name="P42"><text:span text:style-name="T2">Улично-дорожную сеть следует проектировать в виде непрерывной системы с учетом функционального назначения улиц и дорог, интенсивности транспортного и пешеходного движения, архитектурно-планировочной организации территории и характера застройки. В </text:span><text:span text:style-name="T2">составе улично-дорожной сети следует выделять улицы и дороги магистрального и местного значения, а также главные улицы. </text:span></text:p>
      <text:p text:style-name="P30"><text:bookmark-start text:name="sub_1205543"/>Пропускную способность сети улиц, дорог и транспортных пересечений, число мест хранения автомобилей следует определять исходя из уровня автомобилизации на 1000 человек 200 - 250 легковых автомобилей, включая 3 - 4 такси и 2 - 3 ведомственных автомобиля, 25 - 40 грузовых автомобилей в зависимости от состава парка. Число мотоциклов и мопедов на 1000 человек следует принимать 100 - 150 единиц На расчетный срок (2025 год) число транспортных средств принимается с коэффициентом 1,4.</text:p>
      <text:p text:style-name="P30"><text:bookmark-end text:name="sub_1205543"/>Ширину и поперечный профиль улиц в пределах красных линий, уровень их благоустройства следует определять в зависимости от прогнозируемых потоков движения, условий прокладки инженерных коммуникаций, типа, этажности и общего архитектурно-планировочного решения застройки, но не менее 15 м.</text:p>
      <text:p text:style-name="P30">Тротуары следует предусматривать по обеим сторонам жилых улиц независимо от типа застройки. Вдоль ограждений усадебной застройки на второстепенных дорогах допускается устройство пешеходных дорожек с простейшим типом покрытия.</text:p>
      <text:p text:style-name="P30">Для прокладки инженерных сетей и коммуникаций необходимо предусматривать полосы озеленения или технических коммуникаций (металлические трубопроводы горячей и холодной воды, отопления и т.д.) шириной не менее 3,5 м.</text:p>
      <text:p text:style-name="P30">Проезжие части второстепенных жилых улиц с односторонней усадебной застройкой и тупиковые проезды протяженностью до 150 м допускается предусматривать совмещенными с пешеходным движением без устройства отдельного тротуара при ширине проезда не менее 4,2 м. Ширина сквозных проездов в красных линиях, по которым не проходят инженерные коммуникации, должна быть не менее 7 м.</text:p>
      <text:p text:style-name="P30">На второстепенных улицах и проездах следует предусматривать разъездные площадки размером 7 м x 15 м через каждые 200 м.</text:p>
      <text:p text:style-name="P30">Хозяйственные проезды допускается принимать совмещенными со скотопрогонами. При этом они не должны пересекать главных улиц. Покрытие хозяйственных проездов должно выдерживать нагрузку грузовых автомобилей, тракторов и других машин.</text:p>
      <text:p text:style-name="P30">Проезжую часть на прямолинейных участках улиц с односторонним движением и шириной до 15 м устраивают с односкатным поперечным профилем.</text:p>
      <text:p text:style-name="P30">Ширина проезжих частей основных проездов должна быть не менее 6,0 м, второстепенных проездов - 5,5 м; ширина тротуаров - 1,5 м.</text:p>
      <text:p text:style-name="P30">Для подъезда к отдельно стоящим трансформаторным подстанциям, газораспределительным пунктам, участкам школ и детских садов допускается предусматривать проезды с шириной проезжей части 3,5 м.</text:p>
      <text:p text:style-name="P30"><text:bookmark-start text:name="sub_1205565"/>В конце проезжих частей тупиковых улиц следует устраивать площадки для разворота автомобилей с учетом обеспечения радиуса разворота 12 - 15 м. На отстойно-разворотных площадках для автобусов быть обеспечен радиус разворота 15 м. Использование разворотных площадок для стоянки автомобилей не допускается.</text:p>
      <text:p text:style-name="P30"><text:bookmark-end text:name="sub_1205565"/>На нерегулируемых перекрестках и примыканиях улиц и дорог, а также пешеходных переходах необходимо предусматривать треугольники видимости. Размеры сторон равнобедренного треугольника для условий "транспорт - транспорт" при скорости движения 40 км/ч и 60 км/ч должны быть соответственно не менее 25 м и 40 м. Для условий "пешеход - транспорт" размеры прямоугольного треугольника видимости должны быть при скорости движения транспорта 25 км/ч и 40 км/ч соответственно 8 м x 40 м и 10 м x 50 м.</text:p>
      <text:p text:style-name="P30">В пределах треугольников видимости не допускается размещение зданий, сооружений, передвижных предметов (киосков, фургонов, реклам, малых архитектурных форм и других), деревьев и кустарников высотой более 0,5 м.</text:p>
      <text:p text:style-name="P30">Пересечения и примыкания дорог в одном уровне независимо от схемы пересечений рекомендуется выполнять под прямым или близким к нему углом. В случаях, когда транспортные потоки не пересекаются, а разветвляются или сливаются, допускается устраивать пересечения дорог под любым углом с учетом обеспечения видимости.</text:p>
      <text:p text:style-name="P30"><text:bookmark-start text:name="sub_1205570"/>В целях увеличения пропускной способности перекрестков следует устраивать на подходах к ним дополнительные полосы. Длина дополнительной полосы должна быть не менее 50 м, а длина отгона ширины дополнительной полосы - 30 м.</text:p>
      <text:p text:style-name="P30"><text:bookmark-end text:name="sub_1205570"/>Пешеходные пути (тротуары, площадки, лестницы) у административных и торговых центров, гостиниц, театров, выставок и рынков следует проектировать из условий обеспечения плотности пешеходных потоков в "час пик" не более 0,3 чел./кв. м; на предзаводских площадях, у спортивно-зрелищных учреждений, кинотеатров, вокзалов - 0,8 чел./кв. м.</text:p>
      <text:h text:style-name="P228" text:outline-level="2"><text:bookmark-start text:name="_Toc449000181"/><text:bookmark-start text:name="_Toc456109847"/><text:bookmark-start text:name="_Toc489643461"/><text:bookmark-start text:name="_Toc536808568"/></text:h>
      <text:h text:style-name="P231" text:outline-level="2"><text:bookmark-start text:name="_Toc2849342"/><text:bookmark-start text:name="__RefHeading__11362_735894775"/>Статья 70. Ограничения в использовании земельных участков и объектов капитального строительства по условиям охраны объектов культурного наследия<text:bookmark-end text:name="_Toc449000181"/><text:bookmark-end text:name="_Toc456109847"/><text:bookmark-end text:name="_Toc489643461"/><text:bookmark-end text:name="_Toc536808568"/><text:bookmark-end text:name="_Toc2849342"/><text:bookmark-end text:name="__RefHeading__11362_735894775"/></text:h>
      <text:p text:style-name="P148">В соответствии со ст.34 Федерального закона от 25.06.2002г. № 73-ФЗ в целях обеспечения сохранности объекта культурного наследия в его исторической среде на сопряженной с ним территории устанавливаются зоны охраны объекта культурного наследия: охранная зона, зона регулирования застройки и хозяйственной деятельности, зона охраняемого природного ландшафта.</text:p>
      <text:p text:style-name="P148"><text:bookmark text:name="dst100225"/>Необходимый состав зон охраны объекта культурного наследия определяется проектом зон охраны объекта культурного наследия.</text:p>
      <text:p text:style-name="P50"><text:span text:style-name="T2">Защитными зонами объектов культурного наследия являются территории, которые прилегают к включенным в реестр памятникам и ансамблям (</text:span><text:span text:style-name="T16">за исключением объектов археологического наследия, некрополей, захоронений, расположенных в границах некрополей, произведений монументального искусства</text:span><text:span text:style-name="T2">) и в границах которых в целях обеспечения сохранности объектов культурного наследия и композиционно-видовых связей (панорам) запрещаются строительство объектов капитального строительства и их реконструкция, связанная с изменением их параметров (высоты, количества этажей, площади), за исключением строительства и реконструкции линейных объектов.</text:span></text:p>
      <text:p text:style-name="P194"><text:bookmark text:name="dst854"/>Границы защитной зоны объекта культурного наследия устанавливаются:</text:p>
      <text:p text:style-name="P148"><text:bookmark text:name="dst856"/>- для памятника, расположенного в границах населенного пункта, на расстоянии 100 метров от внешних границ территории памятника, </text:p>
      <text:p text:style-name="P148">- для памятника, расположенного вне границ населенного пункта, на расстоянии 200 метров от внешних границ территории памятника.</text:p>
      <text:p text:style-name="P148">Защитная зона объекта культурного наследия прекращает существование со дня утверждения в порядке, установленном ст.34 Федерального закона от 25.06.2002г. № 73-ФЗ, проекта зон охраны такого объекта культурного наследия.</text:p>
      <text:p text:style-name="P69"><text:span text:style-name="T2">Согласно Закону Краснодарского края от 23 июля 2015г № 3223-КЗ до разработки и утверждения проектов зон охраны объектов культурного наследия в установленном федеральным законодательством порядке </text:span><text:span text:style-name="T10">в качестве предупредительной</text:span><text:span text:style-name="T2"> меры по обеспечению сохранности объекта культурного наследия в зависимости от общей видовой принадлежности объекта культурного наследия и в соответствии с данными государственного учета объектов культурного наследия устанавливаются следующие границы зон охраны:</text:span></text:p>
      <text:p text:style-name="P195">1) для объектов археологического наследия:</text:p>
      <text:p text:style-name="P195">а) поселения, городища, селища, усадьбы независимо от места их расположения — 500 метров от границ памятника по всему его периметру;</text:p>
      <text:p text:style-name="P195">б) святилища (культовые поминальные комплексы, жертвенники), крепости (укрепления), древние церкви и храмы, стоянки (открытые и пещерные), грунтовые могильники (некрополи, могильники из каменных ящиков, скальных, пещерных склепов) - 200 метров от границ памятника по всему периметру;</text:p>
      <text:p text:style-name="P195">в) курганы высотой: до 1 метра — 50 метров от границ памятника по всему его периметру; до 2 метров — 75 метров от границ памятника по всему его периметру; до 3 метров — 125 метров от границ памятника по всему его периметру; свыше 3 метров — 150 метров от границ памятника по всему его периметру;</text:p>
      <text:p text:style-name="P195">г) дольмены, каменные бабы, культовые кресты, менгиры, петроглифы, кромлехи, ацангуары, древние дороги и клеры - 50 метров от границ памятника по всему его периметру;</text:p>
      <text:p text:style-name="P195">2) для объектов культурного наследия, имеющих в своем составе захоронения (за исключением объектов археологического наследия), произведений монументального искусства - 40 метров от границы территории объекта культурного наследия по всему его периметру.</text:p>
      <text:p text:style-name="P195">В вышеуказанных границах зон охраны объекта археологического наследия, до утверждения в установленном порядке границ зон охраны, режимов использования земель и градостроительных регламентов в границах данных зон, допускаются по согласованию с краевым органом охраны объектов культурного наследия работы, не создающие угрозы повреждения, разрушения или уничтожения объекта археологического наследия, в том числе сельскохозяйственные работы, работы по благоустройству и озеленению территории, не нарушающие природный ландшафт. При проведении сельскохозяйственных работ в границах зон охраны объекта археологического наследия на глубину пахотного горизонта почвы согласование с краевым органом охраны объектов культурного наследия не требуется. </text:p>
      <text:p text:style-name="P195">В целях предотвращения перемещения, повреждения, разрушения или уничтожения, изменения облика и интерьера, нарушения установленного порядка использования объектов культурного наследия и иных действий, влекущих за собой причинение вреда объектам культурного наследия, физические лица, юридические лица, органы государственной власти Краснодарского края, органы местного самоуправления в Краснодарском крае на стадии проведения землеустройства, формирования, отвода, изменения категории, вида разрешенного использования и иного хозяйственного освоения земельного участка, предусматривающего проведение землеустроительных, земляных, строительных, мелиоративных, хозяйственных и иных работ, обязаны обратиться в краевой орган охраны объектов культурного наследия с заявлением о согласовании проведения землеустроительных, земляных, строительных, мелиоративных, хозяйственных и иных работ на территории, подлежащей хозяйственному освоению.</text:p>
      <text:p text:style-name="P195">До начала проектирования и проведения землеустроительных, земляных, строительных, мелиоративных, хозяйственных и иных работ осуществляется разработка и реализация необходимых мер по обеспечению сохранности объектов культурного наследия, в том числе археологические полевые работы (разведки) в целях выявления в зонах производства данных работ неучтенных объектов культурного наследия, за счет средств физических лиц, юридических лиц, органов государственной власти, органов местного самоуправления, являющихся заказчиками проводимых работ.</text:p>
      <text:p text:style-name="P195">Физические и юридические лица, осуществляющие хозяйственную и иную деятельность на территории объекта культурного наследия, обязаны соблюдать режим использования данной территории, установленный действующим законодательством (ст. 47.2, ст. 47.3 Федерального закона от 25.06.2002 № 73-ФЗ). На территории памятника или ансамбля запрещаются строительство объектов капитального строительства и увеличение объемно-пространственных характеристик существующих на территории памятника или ансамбля объектов капитального строительства; проведение земляных, строительных, мелиоративных и иных работ, за исключением работ по сохранению объекта культурного наследия или его отдельных элементов, сохранению историко-градостроительной или природной среды объекта культурного наследия (п. 1 ст. 5.1 Федерального закона от 25.06.2002 № 73-ФЗ).</text:p>
      <text:h text:style-name="P231" text:outline-level="2"><text:bookmark-start text:name="_Toc489643462"/><text:bookmark-start text:name="_Toc536808569"/></text:h>
      <text:h text:style-name="P231" text:outline-level="2"><text:bookmark-start text:name="_Toc2849343"/><text:bookmark-start text:name="__RefHeading__11364_735894775"/>Статья 71. Ограничения в использовании земельных участков и объектов капитального строительства по экологическим и санитарно-эпидемиологическим условиям<text:bookmark-end text:name="_Toc489643462"/><text:bookmark-end text:name="_Toc536808569"/><text:bookmark-end text:name="_Toc2849343"/><text:bookmark-end text:name="__RefHeading__11364_735894775"/></text:h>
      <text:p text:style-name="P82">1. Использование земельных участков и иных объектов недвижимости, расположенных в пределах зон, обозначенных на карте статьи 55 настоящих Правил, определяется:</text:p>
      <text:p text:style-name="P82">1) градостроительными регламентами, определенными статьями 58-66 настоящих Правил применительно к соответствующим территориальным, обозначенным на карте статьи 55 настоящих Правил с учетом ограничений, определенных настоящей статьей;</text:p>
      <text:p text:style-name="P81"><text:span text:style-name="T25">2) ограничениями, установленными законами, иными нормативными правовыми </text:span><text:span text:style-name="T25">актами применительно к санитарно-защитным зонам, водоохранным зонам, иным зонам ограничений.</text:span></text:p>
      <text:p text:style-name="P124">2. Земельные участки и иные объекты недвижимости, которые расположены в пределах зон, обозначенных на карте статьи 55 настоящих Правил, чьи характеристики не соответствуют ограничениям, установленным законами, иными нормативными правовыми актами применительно к санитарно-защитным зонам, водоохранным зонам, иным зонам ограничений, являются объектами недвижимости, несоответствующими настоящим Правилам. </text:p>
      <text:p text:style-name="P124">Дальнейшее использование и строительные изменения указанных объектов недвижимости определяется статьей 25 настоящих Правил.</text:p>
      <text:p text:style-name="P235">3. Ограничения использования земельных участков и иных объектов недвижимости, расположенных в санитарно-защитных зонах, водоохранных зонах установлены следующими нормативными правовыми актами:</text:p>
      <text:list xml:id="list2793069941525264376" text:style-name="WWNum12">
        <text:list-item>
          <text:p text:style-name="P128">Федеральный закон от 10 января 2002 года № 7-ФЗ «Об охране окружающей среды»;</text:p>
        </text:list-item>
        <text:list-item>
          <text:p text:style-name="P128">Федеральный закон от 30 марта 1999 года № 52-ФЗ «О санитарно-эпидемиологическом благополучии населения»;</text:p>
        </text:list-item>
        <text:list-item>
          <text:p text:style-name="P128">Водный кодекс Российской Федерации от 3 июня 2006 года № 74-ФЗ;</text:p>
        </text:list-item>
        <text:list-item>
          <text:p text:style-name="P128">Федеральный закон от 14 марта 1995 года № 33-ФЗ «Об особо охраняемых природных территориях»;</text:p>
        </text:list-item>
      </text:list>
      <text:p text:style-name="P124">- Санитарно-эпидемиологические правила и нормативы СанПиН 2.2.1/2.1.1.1200-03 "Санитарно-защитные зоны и санитарная классификация предприятий, сооружений и иных объектов. Новая редакция"</text:p>
      <text:h text:style-name="P132" text:outline-level="1"><text:bookmark-start text:name="_Toc479729885"/><text:bookmark-start text:name="_Toc485899886"/><text:bookmark-start text:name="_Toc485902126"/><text:bookmark-start text:name="_Toc489630373"/><text:bookmark-start text:name="_Toc489643463"/><text:bookmark-start text:name="_Toc536726690"/><text:bookmark-start text:name="_Toc536808570"/><text:bookmark-start text:name="_Toc2770919"/><text:bookmark-start text:name="_Toc2849344"/><text:bookmark-start text:name="__RefHeading__11366_735894775"/>4. Виды запрещенного использования земельных участков и иных объектов недвижимости, расположенных в границах санитарно-защитных зон:<text:bookmark-end text:name="_Toc479729885"/><text:bookmark-end text:name="_Toc485899886"/><text:bookmark-end text:name="_Toc485902126"/><text:bookmark-end text:name="_Toc489630373"/><text:bookmark-end text:name="_Toc489643463"/><text:bookmark-end text:name="_Toc536726690"/><text:bookmark-end text:name="_Toc536808570"/><text:bookmark-end text:name="_Toc2770919"/><text:bookmark-end text:name="_Toc2849344"/><text:bookmark-end text:name="__RefHeading__11366_735894775"/></text:h>
      <text:list xml:id="list6225739225864385025" text:style-name="WWNum14">
        <text:list-item>
          <text:p text:style-name="P125">объекты для постоянного проживания людей; </text:p>
        </text:list-item>
        <text:list-item>
          <text:p text:style-name="P125">коллективные или индивидуальные дачные и садово-огородные участки;</text:p>
        </text:list-item>
        <text:list-item>
          <text:p text:style-name="P125">предприятия по производству лекарственных веществ, лекарственных средств и (или) лекарственных форм; </text:p>
        </text:list-item>
        <text:list-item>
          <text:p text:style-name="P125">склады сырья и полупродуктов для фармацевтических предприятий в границах санитарно-защитных зон и на территории предприятий других отраслей промышленности, а также в зоне влияния их выбросов при концентрациях выше 0,1 ПДК для атмосферного воздуха;</text:p>
        </text:list-item>
        <text:list-item>
          <text:p text:style-name="P125">предприятия пищевых отраслей промышленности; </text:p>
        </text:list-item>
        <text:list-item>
          <text:p text:style-name="P125">оптовые склады продовольственного сырья и пищевых продуктов; </text:p>
        </text:list-item>
        <text:list-item>
          <text:p text:style-name="P125">комплексы водопроводных сооружений для подготовки и хранения питьевой воды;</text:p>
        </text:list-item>
        <text:list-item>
          <text:p text:style-name="P125">размещение спортивных сооружений;</text:p>
        </text:list-item>
        <text:list-item>
          <text:p text:style-name="P125">парки;</text:p>
        </text:list-item>
        <text:list-item>
          <text:p text:style-name="P125">образовательные и детские учреждения;</text:p>
        </text:list-item>
        <text:list-item>
          <text:p text:style-name="P125">лечебно-профилактические и оздоровительные учреждения общего пользования.</text:p>
        </text:list-item>
      </text:list>
      <text:p text:style-name="P132">5. Виды использования земельных участков и иных объектов недвижимости, расположенных в границах санитарно-защитных зон, которые могут быть разрешены по специальному согласованию с территориальными органами санитарно-эпидемиологического и экологического контроля:</text:p>
      <text:list xml:id="list5949818637350549442" text:style-name="WWNum13">
        <text:list-item>
          <text:p text:style-name="P126">зеленые насаждения;</text:p>
        </text:list-item>
        <text:list-item>
          <text:p text:style-name="P126">малые формы и элементы благоустройства;</text:p>
        </text:list-item>
        <text:list-item>
          <text:p text:style-name="P126">сельхозугодия для выращивания технических культур, не используемых для производства продуктов питания;</text:p>
        </text:list-item>
        <text:list-item>
          <text:p text:style-name="P126">предприятия, их отдельные здания и сооружения с производствами меньшего класса вредности, чем основное производство;</text:p>
        </text:list-item>
        <text:list-item>
          <text:p text:style-name="P126">пожарные депо;</text:p>
        </text:list-item>
        <text:list-item>
          <text:p text:style-name="P126">бани;</text:p>
        </text:list-item>
        <text:list-item>
          <text:p text:style-name="P126">прачечные;</text:p>
        </text:list-item>
        <text:list-item>
          <text:p text:style-name="P126">объекты торговли и общественного питания;</text:p>
        </text:list-item>
        <text:list-item>
          <text:p text:style-name="P126">мотели;</text:p>
        </text:list-item>
        <text:list-item>
          <text:p text:style-name="P126">гаражи, площадки и сооружения для хранения общественного и индивидуального транспорта;</text:p>
        </text:list-item>
        <text:list-item>
          <text:p text:style-name="P126">автозаправочные станции;</text:p>
        </text:list-item>
        <text:list-item>
          <text:p text:style-name="P126">связанные с обслуживанием данного предприятия здания управления, конструкторские бюро, учебные заведения, поликлиники, научно-исследовательские лаборатории, спортивно-оздоровительные сооружения для работников предприятия, общественные здания административного назначения;</text:p>
        </text:list-item>
        <text:list-item>
          <text:p text:style-name="P126">нежилые помещения для дежурного аварийного персонала и охраны предприятий, помещения для пребывания работающих по вахтовому методу;</text:p>
        </text:list-item>
        <text:list-item>
          <text:p text:style-name="P126">электроподстанции;</text:p>
        </text:list-item>
        <text:list-item>
          <text:p text:style-name="P126">артезианские скважины для технического водоснабжения;</text:p>
        </text:list-item>
        <text:list-item>
          <text:p text:style-name="P126">водоохлаждающие сооружения для подготовки технической воды;</text:p>
        </text:list-item>
        <text:list-item>
          <text:p text:style-name="P126">канализационные насосные станции;</text:p>
        </text:list-item>
        <text:list-item>
          <text:p text:style-name="P126">сооружения оборотного водоснабжения;</text:p>
        </text:list-item>
        <text:list-item>
          <text:p text:style-name="P126">питомники растений для озеленения промплощадки, предприятий и санитарно-защитной зоны.</text:p>
        </text:list-item>
      </text:list>
      <text:p text:style-name="P82">6. Использование земельных участков и объектов капитального строительства, размещенных в границах водоохранных зон и прибрежных защитных полос водных объектов, возможно в соответствии с Федеральным законом от 10 января 2002 года № 7-ФЗ «Об охране окружающей среды», Федеральным законом от 30 марта 1999 года № 52-ФЗ «О санитарно-эпидемиологическом благополучии населения», Водным кодексом Российской Федерации от 3 июня 2006 года № 74-ФЗ, Федеральным законом от 14 марта 1995 года № 33-ФЗ «Об особо охраняемых природных территориях».</text:p>
      <text:p text:style-name="P150">7. Постановлением от 15 июля 2009 года № 1492-П «Об установлении ширины водоохранных и ширины прибрежных защитных полос рек и ручьев, расположенных на территории Краснодарского края» определены размеры водоохранных зон, прибрежных защитных полос и береговых полос водных объектов. Ширина прибрежной защитной полосы составляет 50 м, ширина береговой полосы, предназначенной для общего пользования: для рек и ручьев протяженностью до 10 км - 5 метров, для рек и ручьев протяженностью более 10 км - 20 метров. Границы земельных участков, прилегающих к береговым линиям должны проходить с учетом ширины береговой полосы.</text:p>
      <text:p text:style-name="P82">8. В границах водоохранных зон запрещаются:</text:p>
      <text:p text:style-name="P82">1) размещение кладбищ, скотомогильников, объектов размещения отходов производства и потребления, химических, взрывчатых, токсичных, отравляющих и ядовитых веществ, пунктов захоронения радиоактивных отходов;</text:p>
      <text:p text:style-name="P82">2) движение и стоянка транспортных средств (кроме специальных транспортных средств), за исключением их движения по дорогам и стоянки на дорогах и в специально оборудованных местах, имеющих твердое покрытие;</text:p>
      <text:p text:style-name="P82">3) размещение автозаправочных станций, складов горюче-смазочных материалов (за исключением случаев, если автозаправочные станции, склады горюче-смазочных материалов размещены на территориях портов, судостроительных и судоремонтных организаций, инфраструктуры внутренних водных путей при условии соблюдения требований законодательства в области охраны окружающей среды и Водного кодекса РФ), станций технического обслуживания, используемых для технического осмотра и ремонта транспортных средств, осуществление мойки транспортных средств;</text:p>
      <text:p text:style-name="P82">4) размещение специализированных хранилищ пестицидов и агрохимикатов, применение пестицидов и агрохимикатов;</text:p>
      <text:p text:style-name="P81"><text:span text:style-name="T25">5) разведка и добыча общераспространенных полезных ископаемых <text:s text:c="20"/>(за исключением случаев, если разведка и добыча общераспространенных полезных ископаемых осуществляются пользователями недр, осуществляющими разведку и добычу иных видов полезных ископаемых, в границах предоставленных им в соответствии с законодательством Российской Федерации о недрах горных отводов и (или) геологических отводов на </text:span><text:span text:style-name="T25">основании утвержденного технического проекта в соответствии со </text:span><text:a xlink:type="simple" xlink:href="consultantplus://offline/ref=956B261DB76EC2E40552318B079232F40D4A414A122283FAE00ECBE086382C336750F57AZE50F" text:style-name="Internet_20_link" text:visited-style-name="Visited_20_Internet_20_Link"><text:span text:style-name="T25">статьей 19.1</text:span></text:a><text:span text:style-name="T25"> Закона Российской Федерации от 21 февраля 1992 года N 2395-1 "О недрах").</text:span></text:p>
      <text:p text:style-name="P82">9. В границах прибрежных защитных полос наряду с вышеперечисленными ограничениями запрещаются:</text:p>
      <text:p text:style-name="P82">- распашка земель;</text:p>
      <text:p text:style-name="P82">- размещение отвалов размываемых грунтов;</text:p>
      <text:p text:style-name="P82">- выпас сельскохозяйственных животных.</text:p>
      <text:p text:style-name="P82">10. В границах водоохранных зон допускаются проектирование, строительство, реконструкция, ввод в эксплуатацию, эксплуатация хозяйственных и иных объектов при условии оборудования таких объектов сооружениями, обеспечивающими охрану водных объектов от загрязнения, засорения, заиления и истощения вод в соответствии с водным законодательством и законодательством в области охраны окружающей среды. Выбор типа сооружения, обеспечивающего охрану водного объекта от загрязнения, засорения, заиления и истощения вод, осуществляется с учетом необходимости соблюдения установленных в соответствии с законодательством в области охраны окружающей среды нормативов допустимых сбросов загрязняющих веществ, иных веществ и микроорганизмов. В целях настоящей статьи под сооружениями, обеспечивающими охрану водных объектов от загрязнения, засорения, заиления и истощения вод, понимаются:</text:p>
      <text:p text:style-name="P82">1) централизованные системы водоотведения (канализации), централизованные ливневые системы водоотведения;</text:p>
      <text:p text:style-name="P82">2) сооружения и системы для отведения (сброса) сточных вод в централизованные системы водоотведения (в том числе дождевых, талых, инфильтрационных, поливомоечных и дренажных вод), если они предназначены для приема таких вод;</text:p>
      <text:p text:style-name="P82">3) локальные очистные сооружения для очистки сточных вод (в том числе дождевых, талых, инфильтрационных, поливомоечных и дренажных вод), обеспечивающие их очистку исходя из нормативов, установленных в соответствии с требованиями законодательства в области охраны окружающей среды и Водного кодекса РФ;</text:p>
      <text:p text:style-name="P82">4) сооружения для сбора отходов производства и потребления, а также сооружения и системы для отведения (сброса) сточных вод (в том числе дождевых, талых, инфильтрационных, поливомоечных и дренажных вод) в приемники, изготовленные из водонепроницаемых материалов.</text:p>
      <text:p text:style-name="P81"><text:span text:style-name="T25">11. Установление на местности границ водоохранных зон и границ прибрежных защитных полос водных объектов, в том числе посредством специальных информационных знаков, осуществляется в </text:span><text:a xlink:type="simple" xlink:href="consultantplus://offline/ref=956B261DB76EC2E40552318B079232F4044E4545172FDEF0E857C7E2813773246019F979E5BA2FZ85BF" text:style-name="Internet_20_link" text:visited-style-name="Visited_20_Internet_20_Link"><text:span text:style-name="T25">порядке</text:span></text:a><text:span text:style-name="T25">, установленном Правительством Российской Федерации.</text:span></text:p>
      <text:p text:style-name="P82">12. Водные объекты или их части, имеющие особое природоохранное, научное, культурное, эстетическое, рекреационное и оздоровительное значение, могут быть признаны особо охраняемыми водными объектами.</text:p>
      <text:p text:style-name="P81"><text:span text:style-name="T25">Статус, режим особой охраны и границы территорий, в пределах которых расположены водные объекты, устанавливаются в соответствии с </text:span><text:a xlink:type="simple" xlink:href="consultantplus://offline/ref=956B261DB76EC2E40552318B079232F40D4A414A122783FAE00ECBE086Z358F" text:style-name="Internet_20_link" text:visited-style-name="Visited_20_Internet_20_Link"><text:span text:style-name="T25">законодательством</text:span></text:a><text:span text:style-name="T25"> об особо охраняемых природных территориях и законодательством Российской Федерации об объектах культурного наследия.</text:span></text:p>
      <text:p text:style-name="P81"><text:span text:style-name="T25">13. В соответствии с </text:span><text:a xlink:type="simple" xlink:href="consultantplus://offline/ref=956B261DB76EC2E40552318B079232F40D4B444F102283FAE00ECBE086382C336750F578E5BA2C8AZE57F" text:style-name="Internet_20_link" text:visited-style-name="Visited_20_Internet_20_Link"><text:span text:style-name="T25">законодательством</text:span></text:a><text:span text:style-name="T25"> в области охраны окружающей среды и законодательством в области защиты населения и территорий от чрезвычайных ситуаций зонами экологического бедствия, зонами чрезвычайных ситуаций могут объявляться водные объекты и речные бассейны, в которых в результате техногенных и природных явлений происходят изменения, представляющие угрозу здоровью или жизни человека, объектам животного и растительного мира, другим объектам окружающей среды.</text:span></text:p>
      <text:p text:style-name="P82">14. В целях предотвращения негативного воздействия вод (затопления, подтопления, разрушения берегов водных объектов, заболачивания) и ликвидации его последствий проводятся специальные защитные мероприятия в соответствии с Водным кодексом РФ и другими федеральными законами.</text:p>
      <text:p text:style-name="P82">Размещение новых населенных пунктов и строительство объектов капитального строительства без проведения специальных защитных мероприятий по предотвращению негативного воздействия вод в границах зон затопления, подтопления запрещаются.</text:p>
      <text:p text:style-name="P82">В границах зон затопления, подтопления запрещаются:</text:p>
      <text:p text:style-name="P82">1) использование сточных вод в целях регулирования плодородия почв;</text:p>
      <text:p text:style-name="P82">2) размещение кладбищ, скотомогильников, объектов размещения отходов производства и потребления, химических, взрывчатых, токсичных, отравляющих и ядовитых веществ, пунктов хранения и захоронения радиоактивных отходов;</text:p>
      <text:p text:style-name="P83">3) осуществление авиационных мер по борьбе с вредными организмами.</text:p>
      <text:p text:style-name="P82">15. Зоны охраны источников питьевого водоснабжения устанавливаются на действующих и проектируемых источниках согласно Водному Кодексу РФ и Федеральному закону от 30 марта 1999г. № 52-ФЗ «О санитарном благополучии населения». Проекты зон санитарной охраны источников питьевого водоснабжения должны разрабатываться в соответствии с СанПиН 2.1.4.1110-02 «Зоны санитарной охраны источников водоснабжения и водопроводов хозяйственно-питьевого назначения».</text:p>
      <text:p text:style-name="P82">16. На всех водозаборных скважинах должно быть выполнено ограждение зоны санитарной охраны строгого режима размерами 60 х 60 м, установить ворота, закрывающиеся на замок. На проездах к участкам первого пояса зон санитарной охраны (далее ЗСО) (с 4-х сторон на ограждении) должны быть установлены знаки, запрещающие въезд и проход посторонним лицам, стоянку всех видов транспорта у границ ограждения.</text:p>
      <text:p text:style-name="P82">17. Территория первого пояса ЗСО водозабора должна быть спланирована для отвода поверхностного стока за ее пределы, озеленена, ограждена и обеспечена охраной. Дорожки к сооружениям должны иметь твердое покрытие.</text:p>
      <text:p text:style-name="P82">На территории первого пояса ЗСО не допускается посадка высокоствольных деревьев; все виды строительства, не имеющие непосредственного отношения к эксплуатации, реконструкции и расширению водопроводных сооружений, в том числе прокладка трубопроводов различного назначения; размещение жилых и хозяйственно-бытовых зданий; проживание людей; применение ядохимикатов и удобрений.</text:p>
      <text:p text:style-name="P82">Здания на территории первого пояса ЗСО должны быть оборудованы канализацией с отведением сточных вод в систему бытовой или производственной канализации или на местные станции очистных сооружений, расположенные за пределами первого пояса ЗСО с учетом санитарного режима на территории второго пояса. В исключительных случаях при отсутствии канализации должны устраиваться водонепроницаемые приемники нечистот и бытовых отходов, расположенные в местах, исключающих загрязнения территории первого пояса ЗСО при их вывозе.</text:p>
      <text:p text:style-name="P82">18. В пределах второго пояса ЗСО запрещается: размещать кладбища, скотомогильники, поля ассенизации, поля фильтрации, навозохранилища, силосные траншеи, животноводческие и птицеводческие предприятия и другие объекты, обусловливающие опасность микробного заражения подземных вод, применение удобрений и ядохимикатов, рубка леса.</text:p>
      <text:p text:style-name="P82">19. В пределах второго и третьего поясов ЗСО запрещена закачка отработанных вод в подземные горизонты, подземное складирование твердых бытовых отходов и разработка недр земли, размещение складов ГСМ, ядохимикатов, минеральных удобрений, накопителей промстоков, шлаконакопителей.</text:p>
      <text:p text:style-name="P82">20. Бурение новых скважин и новое строительство, связанное с нарушением почвенного покрова, производится при обязательном согласовании с Роспотребнадзором.</text:p>
      <text:p text:style-name="P83"/>
      <text:h text:style-name="P228" text:outline-level="2"><text:bookmark-start text:name="_Toc489643464"/><text:bookmark-start text:name="_Toc536808571"/><text:bookmark-start text:name="_Toc2849345"/><text:bookmark-start text:name="__RefHeading__11368_735894775"/>Статья 72. Ограничения использования земельных участков и объектов капитального строительства на территории охранных коридоров транспортных и инженерных коммуникаций.<text:bookmark-end text:name="_Toc489643464"/><text:bookmark-end text:name="_Toc536808571"/><text:bookmark-end text:name="_Toc2849345"/><text:bookmark-end text:name="__RefHeading__11368_735894775"/></text:h>
      <text:p text:style-name="P82">1. Размещение объектов капитального строительства, инженерных коммуникаций, линий электропередачи, связи, магистральных газо-, нефтепроводов и других линейных сооружений в границах полос отвода, в границах охранных зон допускается только по согласованию с заинтересованной организацией.</text:p>
      <text:p text:style-name="P81"><text:bookmark-start text:name="_Toc448658471"/><text:bookmark-start text:name="_Toc448658632"/><text:bookmark-start text:name="_Toc448741311"/><text:bookmark-start text:name="_Toc470251982"/><text:span text:style-name="T25">1.1. Земельные участки (их части) полосы отвода железных дорог, не занятые объектами железнодорожного транспорта и объектами, предназначенными для обеспечения безопасности движения и эксплуатации железнодорожного транспорта, могут </text:span><text:span text:style-name="T25">использоваться в соответствии с </text:span><text:a xlink:type="simple" xlink:href="consultantplus://offline/ref=BDD3F9E5D2FF057032FF17195ACBFAF9BF9EA0AAD0ABBAD5A69C2E286BF6E67556E7129065A8FF8Eg3J2F" text:style-name="Internet_20_link" text:visited-style-name="Visited_20_Internet_20_Link"><text:span text:style-name="T25">законодательством</text:span></text:a><text:span text:style-name="T25"> Российской Федерации для сельскохозяйственного производства, оказания услуг пассажирам, складирования грузов, устройства погрузочно-разгрузочных площадок, сооружения прирельсовых складов (за исключением складов горюче-смазочных материалов и автозаправочных станций любых типов, а также складов, предназначенных для хранения опасных веществ и материалов) и иных целей при условии соблюдения требований безопасности движения, установленных федеральными законами.</text:span><text:bookmark-end text:name="_Toc448658471"/><text:bookmark-end text:name="_Toc448658632"/><text:bookmark-end text:name="_Toc448741311"/><text:bookmark-end text:name="_Toc470251982"/></text:p>
      <text:p text:style-name="P82">2. В пределах придорожных полос запрещается строительство капитальных сооружений, за исключением объектов дорожной службы, объектов Государственной инспекции безопасности дорожного движения Министерства внутренних дел Российской Федерации и объектов дорожного сервиса;</text:p>
      <text:p text:style-name="P82">3. Размещение в пределах придорожных полос объектов разрешается при соблюдении следующих условий:</text:p>
      <text:p text:style-name="P82">а) объекты не должны ухудшать видимость на федеральной автомобильной дороге и другие условия безопасности дорожного движения и эксплуатации этой автомобильной дороги и расположенных на ней сооружений, а также создавать угрозу безопасности населения;</text:p>
      <text:p text:style-name="P82">б) выбор места размещения объектов должны соблюдаться с учетом возможной реконструкции автомобильной дороги;</text:p>
      <text:p text:style-name="P82">в) размещение, проектирование и строительство объектов должно производиться с учетом требований стандартов и технических норм безопасности дорожного движения, экологической безопасности, строительства и эксплуатации автомобильных дорог;</text:p>
      <text:p text:style-name="P82">3) размещение объектов дорожного сервиса в пределах придорожных полос должно производиться в соответствии с нормами проектирования и строительства этих объектов, а также планами и генеральными схемами их размещения, утвержденными Федеральной дорожной службой России по согласованию с Главным управлением Государственной инспекции безопасности дорожного движения Министерства внутренних дел Российской Федерации, органами исполнительной власти субъектов Российской Федерации и органами местного самоуправления;</text:p>
      <text:p text:style-name="P82">4) размещение инженерных коммуникаций в пределах придорожных полос допускается только по согласованию с дорожной службой, на которую возложено управление автомобильными дорогами. </text:p>
      <text:p text:style-name="P36">4. Земельные участки, расположенные в охранных зонах газораспределительных сетей, у их собственников, владельцев или пользователей не изымаются и могут быть использованы ими с учетом ограничений (обременений), устанавливаемых постановлением Правительства Российской Федерации от 20 ноября 2000 года №878 «Об утверждении правил охраны газораспределительных сетей» и налагаемых на земельные участки в установленном порядке.</text:p>
      <text:p text:style-name="P36">Хозяйственная деятельность в охранных зонах газораспределительных сетей, не предусмотренная постановлением Правительства Российской Федерации от 20 ноября 2000 года №878 «Об утверждении правил охраны газораспределительных сетей», при которой производится нарушение поверхности земельного участка и обработка почвы на глубину более 0,3 метра, осуществляется на основании письменного разрешения эксплуатационной организации газораспределительных сетей.</text:p>
      <text:p text:style-name="P36">5. В охранных зонах газораспределительных сетей, в целях предупреждения их повреждения или нарушения условий их нормальной эксплуатации налагаются ограничения (обременения), которыми запрещается:</text:p>
      <text:p text:style-name="P36">а) строить объекты жилищно-гражданского и производственного назначения;</text:p>
      <text:p text:style-name="P36">б) сносить и реконструировать мосты, коллекторы, автомобильные и железные дороги с расположенными на них газораспределительными сетями без предварительного выноса этих газопроводов по согласованию с эксплуатационными организациями;</text:p>
      <text:p text:style-name="P36">в) разрушать берегоукрепительные сооружения, водопропускные устройства, земляные и иные сооружения, предохраняющие газораспределительные сети от разрушений;</text:p>
      <text:p text:style-name="P36">г) перемещать, повреждать, засыпать и уничтожать опознавательные знаки, контрольно-измерительные пункты и другие устройства газораспределительных сетей;</text:p>
      <text:p text:style-name="P36">д) устраивать свалки и склады, разливать растворы кислот, солей, щелочей и других химически активных веществ;</text:p>
      <text:p text:style-name="P36">е) огораживать и перегораживать охранные зоны, препятствовать доступу персонала эксплуатационных организаций к газораспределительным сетям, проведению обслуживания и устранению повреждений газораспределительных сетей;</text:p>
      <text:p text:style-name="P36">ж) размещать источники огня;</text:p>
      <text:p text:style-name="P36">з) рыть погреба, копать и обрабатывать почву сельскохозяйственными и мелиоративными орудиями и механизмами на глубину более 0,3 метра.</text:p>
      <text:p text:style-name="P36">6. В охранных зонах систем газоснабжения без письменного уведомления организаций, в собственности или оперативном управлении которых находятся эти системы, запрещается:</text:p>
      <text:p text:style-name="P36">а) производить строительство, капитальный ремонт, реконструкцию или снос любых зданий и сооружений;</text:p>
      <text:p text:style-name="P36">б) складировать материалы, высаживать деревья всех видов;</text:p>
      <text:p text:style-name="P36">в) производить земляные и дорожные работы.</text:p>
      <text:p text:style-name="P36">6. Организации и частные лица, получившие письменное разрешение на ведение указанных работ в охранных зонах систем газоснабжения, обязаны выполнять их с соблюдением мероприятий по их сохранности.</text:p>
      <text:p text:style-name="P36">Организации и частные лица на предоставленных им в пользование земельных участках, зданиях, по которым проходят наружные газопроводы, обязаны обеспечить сохранность этих газопроводов и свободный допуск к ним работников организаций, эксплуатирующих их.</text:p>
      <text:p text:style-name="P36">7. В проектно- сметной документации на строительство, реконструкцию, капитальный ремонт зданий и сооружений, вблизи которых расположены наружные газопроводы, должны предусматриваться мероприятия по обеспечению их сохранности. Мероприятия подлежат согласованию с организациями, в собственности или оперативном управлении которых находятся наружные газопроводы.</text:p>
      <text:p text:style-name="P36">8. Организации, выполняющие земляные работы вблизи действующих наружных газопроводов, при обнаружении трубопровода, не указанного в технической документации на производство этих работ, обязаны немедленно прекратить работы, принять меры к обеспечению сохранности трубопровода и сообщить об этом организациям, эксплуатирующим подземные инженерные сооружения.</text:p>
      <text:p text:style-name="P36">9. В охранных зонах электрических сетей запрещается осуществлять любые действия, которые могут нарушить безопасную работу объектов электросетевого хозяйства, в том числе привести к их повреждению или уничтожению, и (или) повлечь причинение вреда жизни, здоровью граждан и имуществу физических или юридических лиц, а также повлечь нанесение экологического ущерба и возникновение пожаров, в том числе:</text:p>
      <text:p text:style-name="P36">а) размещать любые объекты и предметы (материалы) в пределах созданных в соответствии с требованиями нормативно-технических документов проходов и подъездов для доступа к объектам электросетевого хозяйства, а также проводить любые работы и возводить сооружения, которые могут препятствовать доступу к объектам электросетевого хозяйства, без создания необходимых для такого доступа проходов и подъездов;</text:p>
      <text:p text:style-name="P36">б) размещать свалки;</text:p>
      <text:p text:style-name="P36">в) складировать или размещать хранилища любых, в том числе горюче-смазочных, материалов;</text:p>
      <text:p text:style-name="P36">г) размещать детские и спортивные площадки, стадионы, рынки, торговые точки, полевые станы, загоны для скота, гаражи и стоянки всех видов машин и механизмов, проводить любые мероприятия, связанные с большим скоплением людей, не занятых выполнением разрешенных в установленном порядке работ (в охранных зонах воздушных линий электропередачи).</text:p>
      <text:p text:style-name="P36"><text:bookmark text:name="Par13"/>В пределах охранных зон без письменного решения о согласовании сетевых организаций юридическим и физическим лицам запрещаются:</text:p>
      <text:p text:style-name="P36">а) строительство, капитальный ремонт, реконструкция или снос зданий и сооружений;</text:p>
      <text:p text:style-name="P36">б) горные, взрывные, мелиоративные работы, в том числе связанные с временным затоплением земель;</text:p>
      <text:p text:style-name="P36">в) посадка и вырубка деревьев и кустарников;</text:p>
      <text:p text:style-name="P36">г) земляные работы на глубине более 0,3 метра (на вспахиваемых землях на глубине более 0,45 метра), а также планировка грунта (в охранных зонах подземных кабельных линий электропередачи).</text:p>
      <text:p text:style-name="P36">10. В охранных зонах, установленных для объектов электросетевого хозяйства напряжением до 1000 вольт, помимо вышеуказанных действий по согласованию, без письменного решения о согласовании сетевых организаций запрещается:</text:p>
      <text:p text:style-name="P36">а) размещать детские и спортивные площадки, стадионы, рынки, торговые точки, полевые станы, загоны для скота, гаражи и стоянки всех видов машин и механизмов, садовые, огородные и дачные земельные участки, объекты садоводческих, огороднических или дачных некоммерческих объединений, объекты жилищного строительства, в том числе индивидуального (в охранных зонах воздушных линий электропередачи);</text:p>
      <text:p text:style-name="P36">б) складировать или размещать хранилища любых, в том числе горюче-смазочных, материалов.</text:p>
      <text:p text:style-name="P36">11. В охранных зонах трубопроводов запрещается производить всякого рода действия, могущие нарушить нормальную эксплуатацию трубопроводов либо привести к их повреждению, в частности:</text:p>
      <text:p text:style-name="P36">а) перемещать, засыпать и ломать опознавательные и сигнальные знаки, контрольно - измерительные пункты;</text:p>
      <text:p text:style-name="P36">б) устраивать всякого рода свалки, выливать растворы кислот, солей и щелочей;</text:p>
      <text:p text:style-name="P36">в) разрушать берегоукрепительные сооружения, водопропускные устройства, земляные и иные сооружения (устройства), предохраняющие трубопроводы от разрушения, а прилегающую территорию и окружающую местность - от аварийного разлива транспортируемой продукции;</text:p>
      <text:p text:style-name="P36">г) размещать какие-либо открытые или закрытые источники огня.</text:p>
      <text:p text:style-name="P36">В охранных зонах трубопроводов без письменного разрешения предприятий трубопроводного транспорта запрещается:</text:p>
      <text:p text:style-name="P36">а) возводить любые постройки и сооружения;</text:p>
      <text:p text:style-name="P36">б) высаживать деревья и кустарники всех видов, складировать корма, удобрения, материалы, сено и солому, располагать коновязи, содержать скот, выделять рыбопромысловые участки, производить добычу рыбы, а также водных животных и растений, устраивать водопои, производить колку и заготовку льда;</text:p>
      <text:p text:style-name="P36">в) сооружать проезды и переезды через трассы трубопроводов, устраивать стоянки автомобильного транспорта, тракторов и механизмов, размещать сады и огороды;</text:p>
      <text:p text:style-name="P36">г) производить мелиоративные земляные работы, сооружать оросительные и осушительные системы;</text:p>
      <text:p text:style-name="P36">д) производить всякого рода открытые и подземные, горные, строительные, монтажные и взрывные работы, планировку грунта.</text:p>
      <text:p text:style-name="P36">Земельные участки, входящие в охранные зоны трубопроводов, не изымаются у землепользователей и используются ими для проведения сельскохозяйственных и иных работ с обязательным соблюдением требований настоящих Правил.</text:p>
      <text:list xml:id="list31446660" text:continue-list="list31442688" text:style-name="Outline">
        <text:list-item>
          <text:list>
            <text:list-item>
              <text:h text:style-name="P224" text:outline-level="2"><text:bookmark-start text:name="__RefHeading__11370_735894775"/><text:bookmark-start text:name="_Toc470251996"/><text:bookmark-start text:name="_Toc487473561"/><text:bookmark-start text:name="_Toc2849346"/><text:span text:style-name="T28">Статья 73. Использование земельных участков в границах горных отводов</text:span><text:bookmark-end text:name="_Toc470251996"/><text:bookmark-end text:name="_Toc487473561"/><text:bookmark-end text:name="_Toc2849346"/><text:span text:style-name="T28"> </text:span><text:bookmark-end text:name="__RefHeading__11370_735894775"/></text:h>
            </text:list-item>
          </text:list>
        </text:list-item>
      </text:list>
      <text:p text:style-name="P36"><text:bookmark-start text:name="_Toc470251997"/>Использование земельных участков в границах горных отводов ведется при соблюдении закона РФ от 21.02.1992 N 2395-1 (ред. от 03.07.2016) "О недрах" (с изм. и доп., вступ. в силу с 03.10.2016).<text:bookmark-end text:name="_Toc470251997"/></text:p>
      <text:p text:style-name="P10"/>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Обычный" style:font-family-generic="roman" style:font-pitch="variable"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Peterburg" svg:font-family="Peterbu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eterburg1" svg:font-family="Peterburg"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fo:line-height="100%"/>
      <style:text-properties style:font-name="Times New Roman" fo:font-size="14pt" style:font-name-asian="Times New Roman1" style:font-size-asian="14pt" style:language-asian="ru" style:country-asian="RU" style:font-name-complex="Times New Roman1"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list-style-name="Outline" style:class="text">
      <style:paragraph-properties fo:margin-top="0.423cm" fo:margin-bottom="0.106cm" fo:line-height="100%" fo:keep-with-next="always"/>
      <style:text-properties style:font-name="Cambria" fo:font-size="16pt" fo:font-weight="bold" style:letter-kerning="true" style:font-name-asian="Times New Roman1" style:font-size-asian="16pt" style:language-asian="ru" style:country-asian="RU" style:font-weight-asian="bold" style:font-name-complex="Times New Roman1"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line-height="100%" fo:keep-with-next="always"/>
      <style:text-properties style:font-name="Arial1" fo:font-size="13pt" fo:font-weight="bold" style:font-name-asian="Times New Roman1" style:font-size-asian="13pt" style:font-weight-asian="bold" style:font-name-complex="Times New Roman1"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cm" fo:margin-bottom="0cm" fo:line-height="100%" fo:text-align="justify" style:justify-single-word="false" fo:keep-with-next="always"/>
      <style:text-properties style:font-name="Arial1" fo:font-size="12pt" fo:font-weight="bold" style:font-name-asian="Times New Roman1" style:font-size-asian="12pt" style:font-weight-asian="bold" style:font-name-complex="Times New Roman1" style:font-size-complex="12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cm" fo:margin-bottom="0cm" fo:line-height="100%" fo:keep-with-next="always"/>
      <style:text-properties style:font-name="Times New Roman" fo:font-size="12pt" fo:font-weight="bold" style:font-name-asian="Times New Roman1" style:font-size-asian="12pt" style:language-asian="ru" style:country-asian="RU" style:font-weight-asian="bold" style:font-name-complex="Times New Roman1" style:font-size-complex="12pt"/>
    </style:style>
    <style:style style:name="Heading_20_6" style:display-name="Heading 6" style:family="paragraph" style:parent-style-name="Standard" style:next-style-name="Text_20_body" style:default-outline-level="6" style:list-style-name="Outline" style:class="text">
      <style:paragraph-properties fo:margin-top="0cm" fo:margin-bottom="0cm" fo:line-height="100%" fo:text-align="justify" style:justify-single-word="false" fo:keep-with-next="always"/>
      <style:text-properties style:font-name="Times New Roman" fo:font-size="14pt" style:font-name-asian="Times New Roman1" style:font-size-asian="14pt" style:language-asian="ru" style:country-asian="RU" style:font-name-complex="Times New Roman1" style:font-size-complex="12pt"/>
    </style:style>
    <style:style style:name="Heading_20_7" style:display-name="Heading 7" style:family="paragraph" style:parent-style-name="Standard" style:next-style-name="Text_20_body" style:default-outline-level="7" style:list-style-name="Outline" style:class="text">
      <style:paragraph-properties fo:margin-top="0cm" fo:margin-bottom="0cm" fo:line-height="100%" fo:keep-with-next="always"/>
      <style:text-properties style:font-name="Times New Roman" fo:font-size="14pt" fo:font-weight="bold" style:font-name-asian="Times New Roman1" style:font-size-asian="14pt" style:language-asian="ru" style:country-asian="RU" style:font-weight-asian="bold" style:font-name-complex="Times New Roman1" style:font-size-complex="12pt" style:font-weight-complex="bold"/>
    </style:style>
    <style:style style:name="Heading_20_8" style:display-name="Heading 8" style:family="paragraph" style:parent-style-name="Standard" style:next-style-name="Text_20_body" style:default-outline-level="8" style:list-style-name="Outline" style:class="text">
      <style:paragraph-properties fo:margin-top="0cm" fo:margin-bottom="0cm" fo:line-height="100%" fo:text-align="center" style:justify-single-word="false" fo:keep-with-next="always"/>
      <style:text-properties style:font-name="Times New Roman" fo:font-size="14pt" style:font-name-asian="Times New Roman1" style:font-size-asian="14pt" style:language-asian="ru" style:country-asian="RU" style:font-name-complex="Times New Roman1" style:font-size-complex="12pt"/>
    </style:style>
    <style:style style:name="Heading_20_9" style:display-name="Heading 9" style:family="paragraph" style:parent-style-name="Standard" style:next-style-name="Text_20_body" style:default-outline-level="9" style:list-style-name="Outline" style:class="text">
      <style:paragraph-properties fo:margin-top="0cm" fo:margin-bottom="0cm" fo:line-height="100%" fo:text-align="center" style:justify-single-word="false" fo:keep-with-next="always"/>
      <style:text-properties style:font-name="Times New Roman" fo:font-size="12pt" fo:font-weight="bold" style:font-name-asian="Times New Roman1" style:font-size-asian="12pt" style:language-asian="ru" style:country-asian="RU" style:font-weight-asian="bold" style:font-name-complex="Times New Roman1" style:font-size-complex="14pt"/>
    </style:style>
    <style:style style:name="Contents_20_1" style:display-name="Contents 1" style:family="paragraph" style:parent-style-name="Standard" style:default-outline-level="2" style:class="index">
      <style:paragraph-properties fo:margin-left="0cm" fo:margin-right="0cm" fo:margin-top="0.635cm" fo:margin-bottom="0cm" fo:line-height="100%" fo:text-align="justify" style:justify-single-word="false" fo:text-indent="0cm" style:auto-text-indent="false" fo:keep-with-next="always">
        <style:tab-stops>
          <style:tab-stop style:position="0.847cm"/>
          <style:tab-stop style:position="17.002cm" style:type="right" style:leader-style="dotted" style:leader-text="."/>
        </style:tab-stops>
      </style:paragraph-properties>
      <style:text-properties fo:text-transform="uppercase" style:font-name="Arial1" fo:font-size="12pt" fo:language="en" fo:country="US" fo:font-weight="bold" style:font-name-asian="Times New Roman1" style:font-size-asian="12pt" style:font-weight-asian="bold" style:font-name-complex="Arial2" style:font-size-complex="12pt" style:language-complex="en" style:country-complex="US" style:font-weight-complex="bold"/>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ConsPlusNormal" style:family="paragraph" style:default-outline-level="" style:list-style-name="">
      <style:paragraph-properties fo:margin-left="0cm" fo:margin-right="0cm" fo:margin-top="0cm" fo:margin-bottom="0cm" fo:line-height="100%" fo:orphans="2" fo:widows="2" fo:text-indent="1.27cm" style:auto-text-indent="false" style:writing-mode="lr-tb"/>
      <style:text-properties style:use-window-font-color="true" style:font-name="Arial1" fo:font-size="10pt" style:font-name-asian="Times New Roman1" style:font-size-asian="10pt" style:language-asian="ru" style:country-asian="RU" style:font-name-complex="Arial2" style:font-size-complex="10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Contents_20_2" style:display-name="Contents 2" style:family="paragraph" style:parent-style-name="Standard" style:default-outline-level="" style:list-style-name="" style:class="index">
      <style:paragraph-properties fo:margin-left="0.388cm" fo:margin-right="0cm" fo:margin-top="0cm" fo:margin-bottom="0.176cm" fo:text-indent="0cm" style:auto-text-indent="false">
        <style:tab-stops>
          <style:tab-stop style:position="16.501cm" style:type="right" style:leader-style="dotted" style:leader-tex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Calibri" style:font-name-asian="Calibri1" style:font-name-complex="Times New Roman1"/>
    </style:style>
    <style:style style:name="Title" style:family="paragraph" style:parent-style-name="Standard" style:next-style-name="Subtitle" style:default-outline-level="" style:list-style-name="" style:class="chapter">
      <style:paragraph-properties fo:margin-top="0cm" fo:margin-bottom="0cm" fo:line-height="100%" fo:text-align="center" style:justify-single-word="false"/>
      <style:text-properties style:font-name="Times New Roman" fo:font-size="16pt" fo:font-weight="bold" style:font-name-asian="Times New Roman1" style:font-size-asian="16pt" style:font-weight-asian="bold" style:font-name-complex="Times New Roman1" style:font-size-complex="12pt" style:font-weight-complex="bold"/>
    </style:style>
    <style:style style:name="Subtitle" style:family="paragraph" style:parent-style-name="Standard" style:next-style-name="Text_20_body" style:default-outline-level="" style:list-style-name="" style:class="chapter">
      <style:paragraph-properties fo:margin-top="0cm" fo:margin-bottom="0cm" fo:line-height="100%" fo:text-align="center" style:justify-single-word="false"/>
      <style:text-properties style:font-name="Times New Roman" fo:font-size="14pt" fo:font-style="italic" fo:font-weight="bold" style:font-name-asian="Times New Roman1" style:font-size-asian="14pt" style:font-style-asian="italic" style:font-weight-asian="bold" style:font-name-complex="Times New Roman1" style:font-size-complex="12pt" style:font-style-complex="italic" style:font-weight-complex="bold"/>
    </style:style>
    <style:style style:name="Body_20_Text_20_Indent_20_2" style:display-name="Body Text Indent 2" style:family="paragraph" style:parent-style-name="Standard" style:default-outline-level="" style:list-style-name="">
      <style:paragraph-properties fo:margin-left="0cm" fo:margin-right="0cm" fo:margin-top="0cm" fo:margin-bottom="0cm" fo:line-height="100%" fo:text-indent="0.961cm" style:auto-text-indent="false"/>
      <style:text-properties style:font-name="Times New Roman" fo:font-size="14pt" style:font-name-asian="Times New Roman1" style:font-size-asian="14pt" style:font-name-complex="Times New Roman1" style:font-size-complex="12pt"/>
    </style:style>
    <style:style style:name="Body_20_Text_20_2" style:display-name="Body Text 2" style:family="paragraph" style:parent-style-name="Standard" style:default-outline-level="" style:list-style-name="">
      <style:paragraph-properties fo:margin-top="0cm" fo:margin-bottom="0cm" fo:line-height="100%" fo:text-align="justify" style:justify-single-word="false"/>
      <style:text-properties style:font-name="Arial1" fo:font-size="12pt" style:font-name-asian="Times New Roman1" style:font-size-asian="12pt" style:font-name-complex="Times New Roman1" style:font-size-complex="12pt"/>
    </style:style>
    <style:style style:name="Комментарий" style:family="paragraph" style:parent-style-name="Standard" style:default-outline-level="" style:list-style-name="">
      <style:paragraph-properties fo:margin-left="0.3cm" fo:margin-right="0cm" fo:margin-top="0cm" fo:margin-bottom="0cm" fo:line-height="100%" fo:text-align="justify" style:justify-single-word="false" fo:text-indent="0cm" style:auto-text-indent="false"/>
      <style:text-properties fo:color="#800080" style:font-name="Arial1" fo:font-size="15pt" fo:font-style="italic" style:font-name-asian="Times New Roman1" style:font-size-asian="15pt" style:language-asian="ru" style:country-asian="RU" style:font-style-asian="italic" style:font-name-complex="Times New Roman1" style:font-size-complex="15pt" style:font-style-complex="italic"/>
    </style:style>
    <style:style style:name="Текст_20__28_лев._20_подпись_29_" style:display-name="Текст (лев. подпись)" style:family="paragraph" style:parent-style-name="Standard" style:default-outline-level="" style:list-style-name="">
      <style:paragraph-properties fo:margin-top="0cm" fo:margin-bottom="0cm" fo:line-height="100%"/>
      <style:text-properties style:font-name="Arial1" fo:font-size="15pt" style:font-name-asian="Times New Roman1" style:font-size-asian="15pt" style:language-asian="ru" style:country-asian="RU" style:font-name-complex="Times New Roman1" style:font-size-complex="15pt"/>
    </style:style>
    <style:style style:name="Текст_20__28_прав._20_подпись_29_" style:display-name="Текст (прав. подпись)" style:family="paragraph" style:parent-style-name="Standard" style:default-outline-level="" style:list-style-name="">
      <style:paragraph-properties fo:margin-top="0cm" fo:margin-bottom="0cm" fo:line-height="100%" fo:text-align="end" style:justify-single-word="false"/>
      <style:text-properties style:font-name="Arial1" fo:font-size="15pt" style:font-name-asian="Times New Roman1" style:font-size-asian="15pt" style:language-asian="ru" style:country-asian="RU" style:font-name-complex="Times New Roman1" style:font-size-complex="15pt"/>
    </style:style>
    <style:style style:name="ConsPlusCell" style:family="paragraph" style:default-outline-level="" style:list-style-name="">
      <style:paragraph-properties fo:margin-top="0cm" fo:margin-bottom="0cm" fo:line-height="100%" fo:orphans="0" fo:widows="0" style:writing-mode="lr-tb"/>
      <style:text-properties style:use-window-font-color="true" style:font-name="Arial1" fo:font-size="10pt" style:font-name-asian="Times New Roman1" style:font-size-asian="10pt" style:language-asian="ru" style:country-asian="RU" style:font-name-complex="Arial2" style:font-size-complex="10pt"/>
    </style:style>
    <style:style style:name="Body_20_Text_20_Indent_20_3" style:display-name="Body Text Indent 3" style:family="paragraph" style:parent-style-name="Standard" style:default-outline-level="" style:list-style-name="">
      <style:paragraph-properties fo:margin-left="0cm" fo:margin-right="0cm" fo:margin-top="0cm" fo:margin-bottom="0cm" fo:line-height="100%" fo:text-align="justify" style:justify-single-word="false" fo:text-indent="1.27cm" style:auto-text-indent="false"/>
      <style:text-properties style:font-name="Arial1" fo:font-size="12pt" style:font-name-asian="Times New Roman1" style:font-size-asian="12pt" style:language-asian="ru" style:country-asian="RU" style:font-name-complex="Arial2" style:font-size-complex="14pt"/>
    </style:style>
    <style:style style:name="Заголовок_20_статьи" style:display-name="Заголовок статьи" style:family="paragraph" style:parent-style-name="Standard" style:default-outline-level="" style:list-style-name="">
      <style:paragraph-properties fo:margin-left="2.843cm" fo:margin-right="0cm" fo:margin-top="0cm" fo:margin-bottom="0cm" fo:line-height="100%" fo:text-align="justify" style:justify-single-word="false" fo:orphans="0" fo:widows="0" fo:text-indent="-1.573cm" style:auto-text-indent="false"/>
      <style:text-properties style:font-name="Arial1" fo:font-size="10pt" style:font-name-asian="Times New Roman1" style:font-size-asian="10pt" style:language-asian="ru" style:country-asian="RU" style:font-name-complex="Times New Roman1" style:font-size-complex="10pt"/>
    </style:style>
    <style:style style:name="Body_20_Text_20_3" style:display-name="Body Text 3" style:family="paragraph" style:parent-style-name="Standard" style:default-outline-level="" style:list-style-name="">
      <style:paragraph-properties fo:margin-top="0cm" fo:margin-bottom="0cm" fo:line-height="100%"/>
      <style:text-properties style:font-name="Times New Roman" fo:font-size="14pt" style:font-name-asian="Times New Roman1" style:font-size-asian="14pt" style:language-asian="ru" style:country-asian="RU" style:font-name-complex="Times New Roman1" style:font-size-complex="12pt" style:font-weight-complex="bold"/>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cm" fo:line-height="100%" fo:text-align="justify" style:justify-single-word="false" fo:text-indent="1.249cm" style:auto-text-indent="false"/>
      <style:text-properties style:font-name="Times New Roman" fo:font-size="14pt" style:font-name-asian="Times New Roman1" style:font-size-asian="14pt" style:font-name-complex="Times New Roman1" style:font-size-complex="12pt"/>
    </style:style>
    <style:style style:name="ConsNormal" style:family="paragraph" style:default-outline-level="" style:list-style-name="">
      <style:paragraph-properties fo:margin-left="0cm" fo:margin-right="34.876cm" fo:margin-top="0cm" fo:margin-bottom="0cm" fo:line-height="100%" fo:orphans="0" fo:widows="0" fo:text-indent="1.27cm" style:auto-text-indent="false" style:writing-mode="lr-tb"/>
      <style:text-properties style:use-window-font-color="true" style:font-name="Arial1" fo:font-size="10pt" style:font-name-asian="Times New Roman1" style:font-size-asian="10pt" style:font-name-complex="Arial2" style:font-size-complex="10pt"/>
    </style:style>
    <style:style style:name="Таблицы_20__28_моноширинный_29_" style:display-name="Таблицы (моноширинный)" style:family="paragraph" style:parent-style-name="Standard" style:default-outline-level="" style:list-style-name="">
      <style:paragraph-properties fo:margin-top="0cm" fo:margin-bottom="0cm" fo:line-height="100%" fo:text-align="justify" style:justify-single-word="false" fo:orphans="0" fo:widows="0"/>
      <style:text-properties style:font-name="Courier New" fo:font-size="10pt" style:font-name-asian="Times New Roman1" style:font-size-asian="10pt" style:language-asian="ru" style:country-asian="RU" style:font-name-complex="Courier New1" style:font-size-complex="10pt"/>
    </style:style>
    <style:style style:name="Нормальный_20__28_таблица_29_" style:display-name="Нормальный (таблица)" style:family="paragraph" style:parent-style-name="Standard" style:default-outline-level="" style:list-style-name="">
      <style:paragraph-properties fo:margin-top="0cm" fo:margin-bottom="0cm" fo:line-height="100%" fo:text-align="justify" style:justify-single-word="false" fo:orphans="0" fo:widows="0"/>
      <style:text-properties style:font-name="Arial1" fo:font-size="12pt" style:font-name-asian="Times New Roman1" style:font-size-asian="12pt" style:language-asian="ru" style:country-asian="RU" style:font-name-complex="Times New Roman1" style:font-size-complex="12pt"/>
    </style:style>
    <style:style style:name="ConsTitle" style:family="paragraph" style:default-outline-level="" style:list-style-name="">
      <style:paragraph-properties fo:margin-top="0cm" fo:margin-bottom="0cm" fo:line-height="100%" fo:orphans="0" fo:widows="0" style:writing-mode="lr-tb"/>
      <style:text-properties style:use-window-font-color="true" style:font-name="Arial1" fo:font-size="8pt" fo:font-weight="bold" style:font-name-asian="Times New Roman1" style:font-size-asian="8pt" style:language-asian="ru" style:country-asian="RU" style:font-weight-asian="bold" style:font-name-complex="Times New Roman1" style:font-size-complex="10pt"/>
    </style:style>
    <style:style style:name="Normal_20__28_Web_29_" style:display-name="Normal (Web)" style:family="paragraph" style:parent-style-name="Standard" style:default-outline-level="" style:list-style-name="">
      <style:paragraph-properties fo:margin-top="0cm" fo:margin-bottom="0cm" fo:line-height="100%"/>
      <style:text-properties fo:color="#000000" style:font-name="Times New Roman" fo:font-size="12pt" style:font-name-asian="Times New Roman1" style:font-size-asian="12pt" style:language-asian="ru" style:country-asian="RU" style:font-name-complex="Times New Roman1" style:font-size-complex="12pt"/>
    </style:style>
    <style:style style:name="ConsPlusNonformat" style:family="paragraph" style:default-outline-level="" style:list-style-name="">
      <style:paragraph-properties fo:margin-top="0cm" fo:margin-bottom="0cm" fo:line-height="100%" fo:orphans="0" fo:widows="0" style:writing-mode="lr-tb"/>
      <style:text-properties style:use-window-font-color="true" style:font-name="Courier New" fo:font-size="10pt" style:font-name-asian="MS Mincho" style:font-size-asian="10pt" style:language-asian="ru" style:country-asian="RU" style:font-name-complex="Courier New1" style:font-size-complex="10pt"/>
    </style:style>
    <style:style style:name="Plain_20_Text" style:display-name="Plain Text" style:family="paragraph" style:parent-style-name="Standard" style:default-outline-level="" style:list-style-name="">
      <style:paragraph-properties fo:margin-top="0cm" fo:margin-bottom="0cm" fo:line-height="100%"/>
      <style:text-properties style:font-name="Courier New" fo:font-size="10pt" style:font-name-asian="Times New Roman1" style:font-size-asian="10pt" style:font-name-complex="Times New Roman1" style:font-size-complex="10pt"/>
    </style:style>
    <style:style style:name="Знак_20_Знак1" style:display-name="Знак Знак1" style:family="paragraph" style:parent-style-name="Standard" style:default-outline-level="" style:list-style-name="">
      <style:paragraph-properties fo:margin-top="0cm" fo:margin-bottom="0.282cm" fo:line-height="0.423cm"/>
      <style:text-properties style:font-name="Arial1" fo:font-size="10pt" fo:language="en" fo:country="US" fo:font-weight="bold" style:font-name-asian="Times New Roman1" style:font-size-asian="10pt" style:language-asian="de" style:country-asian="DE" style:font-weight-asian="bold" style:font-name-complex="Arial2" style:font-size-complex="10pt" style:font-weight-complex="bold"/>
    </style:style>
    <style:style style:name="Прижатый_20_влево" style:display-name="Прижатый влево" style:family="paragraph" style:parent-style-name="Standard" style:default-outline-level="" style:list-style-name="">
      <style:paragraph-properties fo:margin-top="0cm" fo:margin-bottom="0cm" fo:line-height="100%"/>
      <style:text-properties style:font-name="Arial1" fo:font-size="12pt" style:font-name-asian="Times New Roman1" style:font-size-asian="12pt" style:language-asian="ru" style:country-asian="RU" style:font-name-complex="Times New Roman1" style:font-size-complex="12pt"/>
    </style:style>
    <style:style style:name="обычный_5f_1_20_Знак_20_Знак_20_Знак_20_Знак_20_Знак_20_Знак_20_Знак_20_Знак_20_Знак" style:display-name="обычный_1 Знак Знак Знак Знак Знак Знак Знак Знак Знак" style:family="paragraph" style:parent-style-name="Standard" style:default-outline-level="" style:list-style-name="">
      <style:paragraph-properties fo:margin-top="0.176cm" fo:margin-bottom="0.176cm" fo:line-height="100%" fo:text-align="justify" style:justify-single-word="false"/>
      <style:text-properties style:font-name="Tahoma" fo:font-size="10pt" fo:language="en" fo:country="US" style:font-name-asian="Times New Roman1" style:font-size-asian="10pt" style:font-name-complex="Times New Roman1" style:font-size-complex="10pt"/>
    </style:style>
    <style:style style:name="обычный_5f_" style:display-name="обычный_" style:family="paragraph" style:parent-style-name="Standard" style:default-outline-level="" style:list-style-name="">
      <style:paragraph-properties fo:margin-left="0cm" fo:margin-right="0cm" fo:text-indent="1.27cm" style:auto-text-indent="false"/>
      <style:text-properties style:font-name="Times New Roman" fo:font-size="14pt" style:font-name-asian="Calibri1" style:font-size-asian="14pt" style:font-name-complex="Times New Roman1" style:font-size-complex="14pt"/>
    </style:style>
    <style:style style:name="Знак_20_Знак1_20_Знак_20_Знак" style:display-name="Знак Знак1 Знак Знак" style:family="paragraph" style:parent-style-name="Standard" style:default-outline-level="" style:list-style-name="">
      <style:paragraph-properties fo:margin-top="0cm" fo:margin-bottom="0.282cm" fo:line-height="0.423cm"/>
      <style:text-properties style:font-name="Arial1" fo:font-size="10pt" fo:language="en" fo:country="US" fo:font-weight="bold" style:font-name-asian="Times New Roman1" style:font-size-asian="10pt" style:language-asian="de" style:country-asian="DE" style:font-weight-asian="bold" style:font-name-complex="Arial2" style:font-size-complex="10pt" style:font-weight-complex="bold"/>
    </style:style>
    <style:style style:name="Знак_20_Знак1_20_Знак_20_Знак1" style:display-name="Знак Знак1 Знак Знак1" style:family="paragraph" style:parent-style-name="Standard" style:default-outline-level="" style:list-style-name="">
      <style:paragraph-properties fo:margin-top="0cm" fo:margin-bottom="0.282cm" fo:line-height="0.423cm"/>
      <style:text-properties style:font-name="Arial1" fo:font-size="10pt" fo:language="en" fo:country="US" fo:font-weight="bold" style:font-name-asian="Times New Roman1" style:font-size-asian="10pt" style:language-asian="de" style:country-asian="DE" style:font-weight-asian="bold" style:font-name-complex="Arial2" style:font-size-complex="10pt" style:font-weight-complex="bold"/>
    </style:style>
    <style:style style:name="Знак_20_Знак11" style:display-name="Знак Знак11" style:family="paragraph" style:parent-style-name="Standard" style:default-outline-level="" style:list-style-name="">
      <style:paragraph-properties fo:margin-top="0cm" fo:margin-bottom="0.282cm" fo:line-height="0.423cm"/>
      <style:text-properties style:font-name="Arial1" fo:font-size="10pt" fo:language="en" fo:country="US" fo:font-weight="bold" style:font-name-asian="Times New Roman1" style:font-size-asian="10pt" style:language-asian="de" style:country-asian="DE" style:font-weight-asian="bold" style:font-name-complex="Arial2" style:font-size-complex="10pt" style:font-weight-complex="bold"/>
    </style:style>
    <style:style style:name="Обычный1" style:family="paragraph" style:default-outline-level="" style:list-style-name="">
      <style:paragraph-properties fo:margin-top="0cm" fo:margin-bottom="0cm" fo:line-height="100%" fo:orphans="2" fo:widows="2" style:writing-mode="lr-tb"/>
      <style:text-properties style:use-window-font-color="true" style:font-name="Times New Roman" fo:font-size="10pt" style:font-name-asian="Times New Roman1" style:font-size-asian="10pt" style:language-asian="ru" style:country-asian="RU" style:font-name-complex="Times New Roman1" style:font-size-complex="10pt"/>
    </style:style>
    <style:style style:name="caption" style:family="paragraph" style:parent-style-name="Standard" style:default-outline-level="" style:list-style-name="">
      <style:paragraph-properties fo:margin-top="0cm" fo:margin-bottom="0cm" fo:line-height="100%" fo:text-align="center" style:justify-single-word="false"/>
      <style:text-properties style:font-name="Times New Roman" fo:font-size="14pt" fo:font-weight="bold" style:font-name-asian="Times New Roman1" style:font-size-asian="14pt" style:language-asian="ru" style:country-asian="RU" style:font-weight-asian="bold" style:font-name-complex="Times New Roman1" style:font-size-complex="12pt" style:font-weight-complex="bold"/>
    </style:style>
    <style:style style:name="List_20_Bullet" style:display-name="List Bullet" style:family="paragraph" style:parent-style-name="Standard" style:default-outline-level="" style:list-style-name="">
      <style:paragraph-properties fo:margin-top="0cm" fo:margin-bottom="0cm" fo:line-height="100%"/>
      <style:text-properties style:font-name="Times New Roman" fo:font-size="12pt" style:font-name-asian="SimSun" style:font-size-asian="12pt" style:language-asian="zh" style:country-asian="CN" style:font-name-complex="Times New Roman1" style:font-size-complex="12pt"/>
    </style:style>
    <style:style style:name="List_20_Number_20_2" style:display-name="List Number 2" style:family="paragraph" style:parent-style-name="Standard" style:default-outline-level="1" style:list-style-name="Outline">
      <style:paragraph-properties fo:margin-top="0cm" fo:margin-bottom="0cm" fo:line-height="100%"/>
      <style:text-properties style:font-name="Times New Roman" fo:font-size="14pt" style:font-name-asian="SimSun" style:font-size-asian="14pt" style:language-asian="zh" style:country-asian="CN" style:font-name-complex="Times New Roman1" style:font-size-complex="12pt"/>
    </style:style>
    <style:style style:name="ConsNonformat" style:family="paragraph" style:default-outline-level="" style:list-style-name="">
      <style:paragraph-properties fo:margin-left="0cm" fo:margin-right="34.876cm" fo:margin-top="0cm" fo:margin-bottom="0cm" fo:line-height="100%" fo:orphans="0" fo:widows="0" fo:text-indent="0cm" style:auto-text-indent="false" style:writing-mode="lr-tb"/>
      <style:text-properties style:use-window-font-color="true" style:font-name="Courier New" fo:font-size="10pt" style:font-name-asian="SimSun" style:font-size-asian="10pt" style:language-asian="zh" style:country-asian="CN" style:font-name-complex="Courier New1" style:font-size-complex="10pt"/>
    </style:style>
    <style:style style:name="ConsCell" style:family="paragraph" style:default-outline-level="" style:list-style-name="">
      <style:paragraph-properties fo:margin-left="0cm" fo:margin-right="34.876cm" fo:margin-top="0cm" fo:margin-bottom="0cm" fo:line-height="100%" fo:orphans="0" fo:widows="0" fo:text-indent="0cm" style:auto-text-indent="false" style:writing-mode="lr-tb"/>
      <style:text-properties style:use-window-font-color="true" style:font-name="Arial1" fo:font-size="10pt" style:font-name-asian="SimSun" style:font-size-asian="10pt" style:language-asian="zh" style:country-asian="CN" style:font-name-complex="Arial2" style:font-size-complex="10pt"/>
    </style:style>
    <style:style style:name="ConsDocList" style:family="paragraph" style:default-outline-level="" style:list-style-name="">
      <style:paragraph-properties fo:margin-left="0cm" fo:margin-right="34.876cm" fo:margin-top="0cm" fo:margin-bottom="0cm" fo:line-height="100%" fo:orphans="0" fo:widows="0" fo:text-indent="0cm" style:auto-text-indent="false" style:writing-mode="lr-tb"/>
      <style:text-properties style:use-window-font-color="true" style:font-name="Courier New" fo:font-size="10pt" style:font-name-asian="SimSun" style:font-size-asian="10pt" style:language-asian="zh" style:country-asian="CN" style:font-name-complex="Courier New1" style:font-size-complex="10pt"/>
    </style:style>
    <style:style style:name="_2d__20_СТРАНИЦА_20_-" style:display-name="- СТРАНИЦА -" style:family="paragraph" style:default-outline-level="" style:list-style-name="">
      <style:paragraph-properties fo:margin-top="0cm" fo:margin-bottom="0cm" fo:line-height="100%" fo:orphans="2" fo:widows="2" style:writing-mode="lr-tb"/>
      <style:text-properties style:use-window-font-color="true" style:font-name="Times New Roman" fo:font-size="10pt" style:font-name-asian="Times New Roman1" style:font-size-asian="10pt" style:language-asian="ru" style:country-asian="RU" style:font-name-complex="Times New Roman1" style:font-size-complex="10pt"/>
    </style:style>
    <style:style style:name="Îáû_f7_íûé" style:display-name="Îáû÷íûé" style:family="paragraph" style:default-outline-level="" style:list-style-name="">
      <style:paragraph-properties fo:margin-top="0cm" fo:margin-bottom="0cm" fo:line-height="100%" fo:orphans="2" fo:widows="2" style:writing-mode="lr-tb"/>
      <style:text-properties style:use-window-font-color="true" style:font-name="Times New Roman" fo:font-size="10pt" fo:language="en" fo:country="US" style:font-name-asian="Times New Roman1" style:font-size-asian="10pt" style:language-asian="ru" style:country-asian="RU" style:font-name-complex="Times New Roman1" style:font-size-complex="10pt"/>
    </style:style>
    <style:style style:name="Block_20_Text" style:display-name="Block Text" style:family="paragraph" style:parent-style-name="Standard" style:default-outline-level="" style:list-style-name="">
      <style:paragraph-properties fo:margin-left="0.635cm" fo:margin-right="0.587cm" fo:margin-top="0.212cm" fo:margin-bottom="0cm" fo:line-height="100%" fo:text-align="justify" style:justify-single-word="false" fo:text-indent="0cm" style:auto-text-indent="false">
        <style:tab-stops>
          <style:tab-stop style:position="18.415cm"/>
        </style:tab-stops>
      </style:paragraph-properties>
      <style:text-properties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ConsPlusTitle" style:family="paragraph" style:default-outline-level="" style:list-style-name="">
      <style:paragraph-properties fo:margin-top="0cm" fo:margin-bottom="0cm" fo:line-height="100%" fo:orphans="2" fo:widows="2" style:writing-mode="lr-tb"/>
      <style:text-properties style:use-window-font-color="true" style:font-name="Arial1" fo:font-size="10pt" fo:font-weight="bold" style:font-name-asian="Times New Roman1" style:font-size-asian="10pt" style:language-asian="ru" style:country-asian="RU" style:font-weight-asian="bold" style:font-name-complex="Arial2" style:font-size-complex="10pt" style:font-weight-complex="bold"/>
    </style:style>
    <style:style style:name="текст_20_1" style:display-name="текст 1" style:family="paragraph" style:parent-style-name="Standard" style:default-outline-level="" style:list-style-name="">
      <style:paragraph-properties fo:margin-left="0cm" fo:margin-right="0cm" fo:margin-top="0cm" fo:margin-bottom="0cm" fo:line-height="100%" fo:text-align="justify" style:justify-single-word="false" fo:text-indent="0.953cm" style:auto-text-indent="false"/>
      <style:text-properties style:font-name="Times New Roman" fo:font-size="10pt" style:font-name-asian="Times New Roman1" style:font-size-asian="10pt" style:language-asian="ru" style:country-asian="RU" style:font-name-complex="Times New Roman1" style:font-size-complex="12pt"/>
    </style:style>
    <style:style style:name="S_5f_Титульный" style:display-name="S_Титульный" style:family="paragraph" style:parent-style-name="Standard" style:default-outline-level="" style:list-style-name="">
      <style:paragraph-properties fo:margin-left="5.398cm" fo:margin-right="0cm" fo:margin-top="0cm" fo:margin-bottom="0cm" fo:line-height="150%" fo:text-align="end" style:justify-single-word="false" fo:text-indent="0cm" style:auto-text-indent="false"/>
      <style:text-properties fo:text-transform="uppercase" style:font-name="Times New Roman" fo:font-size="12pt" fo:font-weight="bold" style:font-name-asian="Times New Roman1" style:font-size-asian="12pt" style:language-asian="ru" style:country-asian="RU" style:font-weight-asian="bold" style:font-name-complex="Times New Roman1" style:font-size-complex="12pt"/>
    </style:style>
    <style:style style:name="Table" style:family="paragraph" style:parent-style-name="Standard" style:default-outline-level="" style:list-style-name="" style:class="extra">
      <style:paragraph-properties fo:margin-top="0cm" fo:margin-bottom="0cm" fo:line-height="100%" fo:text-align="justify"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footnote_20_text" style:display-name="footnote text" style:family="paragraph" style:parent-style-name="Standard" style:default-outline-level="" style:list-style-name="">
      <style:paragraph-properties fo:margin-top="0cm" fo:margin-bottom="0cm" fo:line-height="100%"/>
      <style:text-properties style:font-name="Times New Roman" fo:font-size="10pt" style:font-name-asian="Times New Roman1" style:font-size-asian="10pt" style:language-asian="ru" style:country-asian="RU" style:font-name-complex="Times New Roman1" style:font-size-complex="10pt"/>
    </style:style>
    <style:style style:name="Document_20_Map" style:display-name="Document Map" style:family="paragraph" style:parent-style-name="Standard" style:default-outline-level="" style:list-style-name="">
      <style:paragraph-properties fo:margin-top="0cm" fo:margin-bottom="0cm" fo:line-height="100%" fo:background-color="#000080">
        <style:background-image/>
      </style:paragraph-properties>
      <style:text-properties style:font-name="Tahoma" fo:font-size="10pt" style:font-name-asian="SimSun" style:font-size-asian="10pt" style:language-asian="zh" style:country-asian="CN" style:font-name-complex="Times New Roman1" style:font-size-complex="10pt"/>
    </style:style>
    <style:style style:name="annotation_20_text" style:display-name="annotation text" style:family="paragraph" style:parent-style-name="Standard" style:default-outline-level="" style:list-style-name="">
      <style:paragraph-properties fo:margin-top="0cm" fo:margin-bottom="0cm" fo:line-height="100%"/>
      <style:text-properties style:font-name="Times New Roman" fo:font-size="10pt" style:font-name-asian="SimSun" style:font-size-asian="10pt" style:language-asian="zh" style:country-asian="CN" style:font-name-complex="Times New Roman1"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Текст1" style:family="paragraph" style:parent-style-name="Standard" style:default-outline-level="" style:list-style-name="">
      <style:paragraph-properties fo:margin-top="0cm" fo:margin-bottom="0cm" fo:line-height="100%" fo:hyphenation-ladder-count="no-limit"/>
      <style:text-properties style:font-name="Courier New" fo:font-size="10pt" style:font-name-asian="Times New Roman1" style:font-size-asian="10pt" style:language-asian="ar" style:country-asian="SA" style:font-name-complex="Courier New1" style:font-size-complex="10pt" fo:hyphenate="false" fo:hyphenation-remain-char-count="2" fo:hyphenation-push-char-count="2"/>
    </style:style>
    <style:style style:name="nienie" style:family="paragraph" style:parent-style-name="Standard" style:default-outline-level="" style:list-style-name="">
      <style:paragraph-properties fo:margin-left="1.251cm" fo:margin-right="0cm" fo:margin-top="0cm" fo:margin-bottom="0cm" fo:line-height="100%" fo:text-align="justify" style:justify-single-word="false" fo:keep-together="always" fo:orphans="0" fo:widows="0" fo:text-indent="-0.501cm" style:auto-text-indent="false"/>
      <style:text-properties style:font-name="Peterburg" fo:font-size="12pt" style:font-name-asian="Times New Roman1" style:font-size-asian="12pt" style:language-asian="ru" style:country-asian="RU" style:font-name-complex="Peterburg1" style:font-size-complex="12pt"/>
    </style:style>
    <style:style style:name="Iau_3f_iue" style:display-name="Iau?iue" style:family="paragraph" style:default-outline-level="" style:list-style-name="">
      <style:paragraph-properties fo:margin-top="0cm" fo:margin-bottom="0cm" fo:line-height="100%" fo:orphans="0" fo:widows="0" style:writing-mode="lr-tb"/>
      <style:text-properties style:use-window-font-color="true" style:font-name="Times New Roman" fo:font-size="10pt" style:font-name-asian="Times New Roman1" style:font-size-asian="10pt" style:language-asian="ru" style:country-asian="RU" style:font-name-complex="Times New Roman1" style:font-size-complex="10pt"/>
    </style:style>
    <style:style style:name="основной" style:family="paragraph" style:parent-style-name="Standard" style:default-outline-level="" style:list-style-name="">
      <style:paragraph-properties fo:margin-top="0cm" fo:margin-bottom="0cm" fo:line-height="100%" fo:keep-with-next="always"/>
      <style:text-properties style:font-name="Times New Roman" fo:font-size="12pt" style:font-name-asian="Times New Roman1" style:font-size-asian="12pt" style:language-asian="ru" style:country-asian="RU" style:font-name-complex="Times New Roman1" style:font-size-complex="12pt"/>
    </style:style>
    <style:style style:name="Основной_20_текст_20_с_20_отступом1" style:display-name="Основной текст с отступом1" style:family="paragraph" style:parent-style-name="Standard" style:default-outline-level="" style:list-style-name="">
      <style:paragraph-properties fo:margin-left="0cm" fo:margin-right="0cm" fo:margin-top="0cm" fo:margin-bottom="0cm" style:line-height-at-least="0.564cm" fo:text-align="justify" style:justify-single-word="false" fo:keep-together="always" fo:orphans="0" fo:widows="0" fo:hyphenation-ladder-count="no-limit" fo:text-indent="1.251cm" style:auto-text-indent="false" style:punctuation-wrap="hanging"/>
      <style:text-properties style:font-name="Times New Roman" fo:font-size="14pt" style:font-name-asian="Times New Roman1" style:font-size-asian="14pt" style:language-asian="ar" style:country-asian="SA" style:font-name-complex="Times New Roman1" style:font-size-complex="14pt" fo:hyphenate="false" fo:hyphenation-remain-char-count="2" fo:hyphenation-push-char-count="2"/>
    </style:style>
    <style:style style:name="Îñíîâíîé_20_òåêñò_20_2" style:display-name="Îñíîâíîé òåêñò 2" style:family="paragraph" style:parent-style-name="Îáû_f7_íûé" style:default-outline-level="" style:list-style-name="">
      <style:paragraph-properties fo:margin-left="0cm" fo:margin-right="0cm" fo:text-align="justify" style:justify-single-word="false" fo:orphans="0" fo:widows="0" fo:hyphenation-ladder-count="no-limit" fo:text-indent="1.27cm" style:auto-text-indent="false"/>
      <style:text-properties fo:color="#000000" fo:font-size="12pt" fo:font-weight="bold" style:font-name-asian="Arial2" style:font-size-asian="12pt" style:language-asian="ar" style:country-asian="SA" style:font-weight-asian="bold" style:font-size-complex="12pt" style:font-weight-complex="bold" fo:hyphenate="false" fo:hyphenation-remain-char-count="2" fo:hyphenation-push-char-count="2"/>
    </style:style>
    <style:style style:name="Contents_20_3" style:display-name="Contents 3" style:family="paragraph" style:parent-style-name="Standard" style:default-outline-level="" style:list-style-name="" style:class="index">
      <style:paragraph-properties fo:margin-left="0.847cm" fo:margin-right="0cm" fo:margin-top="0cm" fo:margin-bottom="0cm" fo:line-height="100%" fo:text-indent="0cm" style:auto-text-indent="false">
        <style:tab-stops>
          <style:tab-stop style:position="16.002cm" style:type="right" style:leader-style="dotted" style:leader-text="."/>
        </style:tab-stops>
      </style:paragraph-properties>
      <style:text-properties style:font-name="Times New Roman" fo:font-size="12pt" style:font-name-asian="SimSun" style:font-size-asian="12pt" style:language-asian="zh" style:country-asian="CN" style:font-name-complex="Times New Roman1" style:font-size-complex="12pt"/>
    </style:style>
    <style:style style:name="Contents_20_4" style:display-name="Contents 4" style:family="paragraph" style:parent-style-name="Standard" style:default-outline-level="" style:list-style-name="" style:class="index">
      <style:paragraph-properties fo:margin-left="1.27cm" fo:margin-right="0cm" fo:margin-top="0cm" fo:margin-bottom="0cm" fo:line-height="100%" fo:text-indent="0cm" style:auto-text-indent="false">
        <style:tab-stops>
          <style:tab-stop style:position="15.503cm" style:type="right" style:leader-style="dotted" style:leader-text="."/>
        </style:tab-stops>
      </style:paragraph-properties>
      <style:text-properties style:font-name="Times New Roman" fo:font-size="12pt" style:font-name-asian="SimSun" style:font-size-asian="12pt" style:language-asian="zh" style:country-asian="CN" style:font-name-complex="Times New Roman1" style:font-size-complex="12pt"/>
    </style:style>
    <style:style style:name="Contents_20_5" style:display-name="Contents 5" style:family="paragraph" style:parent-style-name="Standard" style:default-outline-level="" style:list-style-name="" style:class="index">
      <style:paragraph-properties fo:margin-left="1.552cm" fo:margin-right="0cm" fo:margin-top="0cm" fo:margin-bottom="0.176cm" fo:text-indent="0cm" style:auto-text-indent="false">
        <style:tab-stops>
          <style:tab-stop style:position="15.004cm" style:type="right" style:leader-style="dotted" style:leader-text="."/>
        </style:tab-stops>
      </style:paragraph-properties>
      <style:text-properties style:font-name="Calibri" style:font-name-asian="Times New Roman1" style:language-asian="ru" style:country-asian="RU" style:font-name-complex="Times New Roman1"/>
    </style:style>
    <style:style style:name="Contents_20_6" style:display-name="Contents 6" style:family="paragraph" style:parent-style-name="Standard" style:default-outline-level="" style:list-style-name="" style:class="index">
      <style:paragraph-properties fo:margin-left="1.94cm" fo:margin-right="0cm" fo:margin-top="0cm" fo:margin-bottom="0.176cm" fo:text-indent="0cm" style:auto-text-indent="false">
        <style:tab-stops>
          <style:tab-stop style:position="14.504cm" style:type="right" style:leader-style="dotted" style:leader-text="."/>
        </style:tab-stops>
      </style:paragraph-properties>
      <style:text-properties style:font-name="Calibri" style:font-name-asian="Times New Roman1" style:language-asian="ru" style:country-asian="RU" style:font-name-complex="Times New Roman1"/>
    </style:style>
    <style:style style:name="Contents_20_7" style:display-name="Contents 7" style:family="paragraph" style:parent-style-name="Standard" style:default-outline-level="" style:list-style-name="" style:class="index">
      <style:paragraph-properties fo:margin-left="2.328cm" fo:margin-right="0cm" fo:margin-top="0cm" fo:margin-bottom="0.176cm" fo:text-indent="0cm" style:auto-text-indent="false">
        <style:tab-stops>
          <style:tab-stop style:position="14.005cm" style:type="right" style:leader-style="dotted" style:leader-text="."/>
        </style:tab-stops>
      </style:paragraph-properties>
      <style:text-properties style:font-name="Calibri" style:font-name-asian="Times New Roman1" style:language-asian="ru" style:country-asian="RU" style:font-name-complex="Times New Roman1"/>
    </style:style>
    <style:style style:name="Contents_20_8" style:display-name="Contents 8" style:family="paragraph" style:parent-style-name="Standard" style:default-outline-level="" style:list-style-name="" style:class="index">
      <style:paragraph-properties fo:margin-left="2.716cm" fo:margin-right="0cm" fo:margin-top="0cm" fo:margin-bottom="0.176cm" fo:text-indent="0cm" style:auto-text-indent="false">
        <style:tab-stops>
          <style:tab-stop style:position="13.506cm" style:type="right" style:leader-style="dotted" style:leader-text="."/>
        </style:tab-stops>
      </style:paragraph-properties>
      <style:text-properties style:font-name="Calibri" style:font-name-asian="Times New Roman1" style:language-asian="ru" style:country-asian="RU" style:font-name-complex="Times New Roman1"/>
    </style:style>
    <style:style style:name="Contents_20_9" style:display-name="Contents 9" style:family="paragraph" style:parent-style-name="Standard" style:default-outline-level="" style:list-style-name="" style:class="index">
      <style:paragraph-properties fo:margin-left="3.104cm" fo:margin-right="0cm" fo:margin-top="0cm" fo:margin-bottom="0.176cm" fo:text-indent="0cm" style:auto-text-indent="false">
        <style:tab-stops>
          <style:tab-stop style:position="13.007cm" style:type="right" style:leader-style="dotted" style:leader-text="."/>
        </style:tab-stops>
      </style:paragraph-properties>
      <style:text-properties style:font-name="Calibri" style:font-name-asian="Times New Roman1" style:language-asian="ru" style:country-asian="RU" style:font-name-complex="Times New Roman1"/>
    </style:style>
    <style:style style:name="Обычный3" style:family="paragraph" style:default-outline-level="" style:list-style-name="">
      <style:paragraph-properties fo:margin-top="0cm" fo:margin-bottom="0cm" style:line-height-at-least="0.176cm" fo:orphans="0" fo:widows="0" fo:hyphenation-ladder-count="no-limit" style:writing-mode="lr-tb"/>
      <style:text-properties style:use-window-font-color="true" style:font-name="Times New Roman" fo:font-size="12pt" style:font-name-asian="Arial Unicode MS" style:font-size-asian="12pt" style:language-asian="ar" style:country-asian="SA" style:font-name-complex="Times New Roman1" style:font-size-complex="12pt" fo:hyphenate="false" fo:hyphenation-remain-char-count="2" fo:hyphenation-push-char-count="2"/>
    </style:style>
    <style:style style:name="Основной_20_текст_20_21" style:display-name="Основной текст 21" style:family="paragraph" style:parent-style-name="Обычный3" style:default-outline-level="" style:list-style-name="">
      <style:paragraph-properties fo:margin-top="0cm" fo:margin-bottom="0.212cm" fo:line-height="200%"/>
    </style:style>
    <style:style style:name="Новый_20_абзац" style:display-name="Новый абзац" style:family="paragraph" style:parent-style-name="Standard" style:default-outline-level="" style:list-style-name="">
      <style:paragraph-properties fo:margin-left="0cm" fo:margin-right="0cm" fo:margin-top="0cm" fo:margin-bottom="0cm" fo:line-height="150%" fo:text-align="justify" style:justify-single-word="false" fo:text-indent="1cm" style:auto-text-indent="false"/>
      <style:text-properties style:font-name="Arial1" fo:font-size="12pt" style:font-name-asian="Times New Roman1" style:font-size-asian="12pt" style:font-name-complex="Times New Roman1" style:font-size-complex="10pt"/>
    </style:style>
    <style:style style:name="Стандартный" style:family="paragraph" style:parent-style-name="Standard" style:default-outline-level="" style:list-style-name="">
      <style:paragraph-properties fo:margin-left="0cm" fo:margin-right="0cm" fo:margin-top="0cm" fo:margin-bottom="0cm" fo:line-height="150%" fo:text-align="justify" style:justify-single-word="false" fo:text-indent="1.501cm" style:auto-text-indent="false"/>
      <style:text-properties style:font-name="Arial1" fo:font-size="12pt" style:font-name-asian="Times New Roman1" style:font-size-asian="12pt" style:font-name-complex="Times New Roman1" style:font-size-complex="10pt"/>
    </style:style>
    <style:style style:name="Внимание_3a__20_криминал_21__21_" style:display-name="Внимание: криминал!!" style:family="paragraph" style:parent-style-name="Standard" style:default-outline-level="" style:list-style-name="">
      <style:paragraph-properties fo:margin-left="0.741cm" fo:margin-right="0.741cm" fo:margin-top="0.423cm" fo:margin-bottom="0.423cm" fo:line-height="100%" fo:text-align="justify" style:justify-single-word="false" fo:orphans="0" fo:widows="0" fo:text-indent="0.529cm" style:auto-text-indent="false"/>
      <style:text-properties style:font-name="Arial1" fo:font-size="12pt" style:font-size-asian="12pt" style:language-asian="ru" style:country-asian="RU" style:font-name-complex="Arial2" style:font-size-complex="12pt"/>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Обычный2" style:family="paragraph" style:default-outline-level="" style:list-style-name="">
      <style:paragraph-properties fo:margin-top="0cm" fo:margin-bottom="0cm" fo:line-height="100%" fo:orphans="2" fo:widows="2" style:writing-mode="lr-tb"/>
      <style:text-properties style:use-window-font-color="true" style:font-name="Times New Roman" fo:font-size="10pt" style:font-name-asian="Times New Roman1" style:font-size-asian="10pt" style:language-asian="ru" style:country-asian="RU" style:font-name-complex="Times New Roman1"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Cambria" fo:font-size="16pt" fo:font-weight="bold" style:letter-kerning="true" style:font-name-asian="Times New Roman1" style:font-size-asian="16pt" style:language-asian="ru" style:country-asian="RU" style:font-weight-asian="bold" style:font-name-complex="Times New Roman1" style:font-size-complex="16pt" style:font-weight-complex="bold"/>
    </style:style>
    <style:style style:name="Internet_20_link" style:display-name="Internet link" style:family="text">
      <style:text-properties fo:color="#0000ff" style:text-line-through-style="none" fo:language="zxx" fo:country="none" style:text-underline-style="none" style:text-blinking="false" style:language-asian="zxx" style:country-asian="none" style:language-complex="zxx" style:country-complex="none"/>
    </style:style>
    <style:style style:name="Без_20_интервала_20_Знак" style:display-name="Без интервала Знак" style:family="text" style:parent-style-name="Default_20_Paragraph_20_Fon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Абзац_20_списка_20_Знак" style:display-name="Абзац списка Знак" style:family="text">
      <style:text-properties style:font-name="Calibri" style:font-name-asian="Calibri1" style:font-name-complex="Times New Roman1"/>
    </style:style>
    <style:style style:name="Заголовок_20_3_20_Знак" style:display-name="Заголовок 3 Знак" style:family="text" style:parent-style-name="Default_20_Paragraph_20_Font">
      <style:text-properties style:font-name="Arial1" fo:font-size="13pt" fo:font-weight="bold" style:font-name-asian="Times New Roman1" style:font-size-asian="13pt" style:font-weight-asian="bold" style:font-name-complex="Times New Roman1" style:font-size-complex="13pt" style:font-weight-complex="bold"/>
    </style:style>
    <style:style style:name="Заголовок_20_4_20_Знак" style:display-name="Заголовок 4 Знак" style:family="text" style:parent-style-name="Default_20_Paragraph_20_Font">
      <style:text-properties style:font-name="Arial1" fo:font-size="12pt" fo:font-weight="bold" style:font-name-asian="Times New Roman1" style:font-size-asian="12pt" style:font-weight-asian="bold" style:font-name-complex="Times New Roman1" style:font-size-complex="12pt" style:font-weight-complex="bold"/>
    </style:style>
    <style:style style:name="Заголовок_20_5_20_Знак" style:display-name="Заголовок 5 Знак" style:family="text" style:parent-style-name="Default_20_Paragraph_20_Font">
      <style:text-properties style:font-name="Times New Roman" fo:font-size="12pt" fo:font-weight="bold" style:font-name-asian="Times New Roman1" style:font-size-asian="12pt" style:language-asian="ru" style:country-asian="RU" style:font-weight-asian="bold" style:font-name-complex="Times New Roman1" style:font-size-complex="12pt"/>
    </style:style>
    <style:style style:name="Заголовок_20_6_20_Знак" style:display-name="Заголовок 6 Знак" style:family="text" style:parent-style-name="Default_20_Paragraph_20_Font">
      <style:text-properties style:font-name="Times New Roman" fo:font-size="14pt" style:font-name-asian="Times New Roman1" style:font-size-asian="14pt" style:language-asian="ru" style:country-asian="RU" style:font-name-complex="Times New Roman1" style:font-size-complex="12pt"/>
    </style:style>
    <style:style style:name="Заголовок_20_7_20_Знак" style:display-name="Заголовок 7 Знак" style:family="text" style:parent-style-name="Default_20_Paragraph_20_Font">
      <style:text-properties style:font-name="Times New Roman" fo:font-size="14pt" fo:font-weight="bold" style:font-name-asian="Times New Roman1" style:font-size-asian="14pt" style:language-asian="ru" style:country-asian="RU" style:font-weight-asian="bold" style:font-name-complex="Times New Roman1" style:font-size-complex="12pt" style:font-weight-complex="bold"/>
    </style:style>
    <style:style style:name="Заголовок_20_8_20_Знак" style:display-name="Заголовок 8 Знак" style:family="text" style:parent-style-name="Default_20_Paragraph_20_Font">
      <style:text-properties style:font-name="Times New Roman" fo:font-size="14pt" style:font-name-asian="Times New Roman1" style:font-size-asian="14pt" style:language-asian="ru" style:country-asian="RU" style:font-name-complex="Times New Roman1" style:font-size-complex="12pt"/>
    </style:style>
    <style:style style:name="Заголовок_20_9_20_Знак" style:display-name="Заголовок 9 Знак" style:family="text" style:parent-style-name="Default_20_Paragraph_20_Font">
      <style:text-properties style:font-name="Times New Roman" fo:font-size="12pt" fo:font-weight="bold" style:font-name-asian="Times New Roman1" style:font-size-asian="12pt" style:language-asian="ru" style:country-asian="RU" style:font-weight-asian="bold" style:font-name-complex="Times New Roman1" style:font-size-complex="14pt"/>
    </style:style>
    <style:style style:name="Название_20_Знак" style:display-name="Название Знак" style:family="text" style:parent-style-name="Default_20_Paragraph_20_Font">
      <style:text-properties style:font-name="Times New Roman" fo:font-size="16pt" fo:font-weight="bold" style:font-name-asian="Times New Roman1" style:font-size-asian="16pt" style:font-weight-asian="bold" style:font-name-complex="Times New Roman1" style:font-size-complex="12pt" style:font-weight-complex="bold"/>
    </style:style>
    <style:style style:name="Подзаголовок_20_Знак" style:display-name="Подзаголовок Знак" style:family="text" style:parent-style-name="Default_20_Paragraph_20_Font">
      <style:text-properties style:font-name="Times New Roman" fo:font-size="14pt" fo:font-weight="bold" style:font-name-asian="Times New Roman1" style:font-size-asian="14pt" style:font-weight-asian="bold" style:font-name-complex="Times New Roman1" style:font-size-complex="12pt" style:font-weight-complex="bold"/>
    </style:style>
    <style:style style:name="Основной_20_текст_20_с_20_отступом_20_2_20_Знак" style:display-name="Основной текст с отступом 2 Знак" style:family="text" style:parent-style-name="Default_20_Paragraph_20_Font">
      <style:text-properties style:font-name="Times New Roman" fo:font-size="14pt" style:font-name-asian="Times New Roman1" style:font-size-asian="14pt" style:font-name-complex="Times New Roman1" style:font-size-complex="12pt"/>
    </style:style>
    <style:style style:name="Основной_20_текст_20_2_20_Знак" style:display-name="Основной текст 2 Знак" style:family="text" style:parent-style-name="Default_20_Paragraph_20_Font">
      <style:text-properties style:font-name="Arial1" fo:font-size="12pt" style:font-name-asian="Times New Roman1" style:font-size-asian="12pt" style:font-name-complex="Times New Roman1" style:font-size-complex="12pt"/>
    </style:style>
    <style:style style:name="page_20_number" style:display-name="page number" style:family="text" style:parent-style-name="Default_20_Paragraph_20_Font"/>
    <style:style style:name="Основной_20_текст_20_Знак" style:display-name="Основной текст Знак" style:family="text" style:parent-style-name="Default_20_Paragraph_20_Font">
      <style:text-properties style:font-name="Times New Roman" fo:font-size="14pt" style:font-name-asian="Times New Roman1" style:font-size-asian="14pt" style:language-asian="ru" style:country-asian="RU" style:font-name-complex="Times New Roman1" style:font-size-complex="12pt"/>
    </style:style>
    <style:style style:name="Цветовое_20_выделение" style:display-name="Цветовое выделение" style:family="text">
      <style:text-properties fo:color="#000080" fo:font-size="15pt" fo:font-weight="bold" style:font-size-asian="15pt" style:font-weight-asian="bold" style:font-size-complex="15pt" style:font-weight-complex="bold"/>
    </style:style>
    <style:style style:name="Гипертекстовая_20_ссылка" style:display-name="Гипертекстовая ссылка" style:family="text">
      <style:text-properties fo:color="#008000" fo:font-size="15pt" fo:font-weight="bold" style:font-size-asian="15pt" style:font-weight-asian="bold" style:font-size-complex="15pt" style:font-weight-complex="bold"/>
    </style:style>
    <style:style style:name="Знак_20_Знак" style:display-name="Знак Знак" style:family="text">
      <style:text-properties fo:font-size="14pt" fo:language="ru" fo:country="RU" style:font-size-asian="14pt" style:language-asian="ru" style:country-asian="RU" style:font-size-complex="12pt" style:language-complex="ar" style:country-complex="SA"/>
    </style:style>
    <style:style style:name="Основной_20_текст_20_с_20_отступом_20_3_20_Знак" style:display-name="Основной текст с отступом 3 Знак" style:family="text" style:parent-style-name="Default_20_Paragraph_20_Font">
      <style:text-properties style:font-name="Arial1" fo:font-size="12pt" style:font-name-asian="Times New Roman1" style:font-size-asian="12pt" style:language-asian="ru" style:country-asian="RU" style:font-name-complex="Arial2" style:font-size-complex="14pt"/>
    </style:style>
    <style:style style:name="Основной_20_текст_20_3_20_Знак" style:display-name="Основной текст 3 Знак" style:family="text" style:parent-style-name="Default_20_Paragraph_20_Font">
      <style:text-properties style:font-name="Times New Roman" fo:font-size="14pt" style:font-name-asian="Times New Roman1" style:font-size-asian="14pt" style:language-asian="ru" style:country-asian="RU" style:font-name-complex="Times New Roman1" style:font-size-complex="12pt" style:font-weight-complex="bold"/>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size="14pt" style:font-name-asian="Times New Roman1" style:font-size-asian="14pt" style:font-name-complex="Times New Roman1" style:font-size-complex="12pt"/>
    </style:style>
    <style:style style:name="Текст_20_Знак" style:display-name="Текст Знак" style:family="text" style:parent-style-name="Default_20_Paragraph_20_Font">
      <style:text-properties style:font-name="Courier New" fo:font-size="10pt" style:font-name-asian="Times New Roman1" style:font-size-asian="10pt" style:font-name-complex="Times New Roman1" style:font-size-complex="10pt"/>
    </style:style>
    <style:style style:name="Знак_20_Знак2" style:display-name="Знак Знак2" style:family="text">
      <style:text-properties style:font-name="Courier New" fo:language="ru" fo:country="RU" style:language-asian="ru" style:country-asian="RU" style:language-complex="ar" style:country-complex="SA"/>
    </style:style>
    <style:style style:name="Заголовок_20_1_20_Знак1" style:display-name="Заголовок 1 Знак1" style:family="text">
      <style:text-properties fo:font-size="12pt" fo:language="ru" fo:country="RU" fo:font-weight="bold" style:font-size-asian="12pt" style:language-asian="ru" style:country-asian="RU" style:font-weight-asian="bold" style:language-complex="ar" style:country-complex="SA"/>
    </style:style>
    <style:style style:name="Заголовок_20_1_20_Знак_20_Знак" style:display-name="Заголовок 1 Знак Знак" style:family="text">
      <style:text-properties fo:font-size="14pt" fo:language="ru" fo:country="RU" fo:font-weight="bold" style:font-size-asian="14pt" style:language-asian="ru" style:country-asian="RU" style:font-weight-asian="bold" style:font-size-complex="14pt" style:language-complex="ar" style:country-complex="SA" style:font-weight-complex="bold"/>
    </style:style>
    <style:style style:name="Emphasis" style:family="text">
      <style:text-properties fo:font-style="italic" style:font-style-asian="italic" style:font-style-complex="italic"/>
    </style:style>
    <style:style style:name="Текст_20_сноски_20_Знак" style:display-name="Текст сноски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footnote_20_reference" style:display-name="footnote reference" style:family="text">
      <style:text-properties style:text-position="super 58%"/>
    </style:style>
    <style:style style:name="Схема_20_документа_20_Знак" style:display-name="Схема документа Знак" style:family="text" style:parent-style-name="Default_20_Paragraph_20_Font">
      <style:text-properties style:font-name="Tahoma" fo:font-size="10pt" style:font-name-asian="SimSun" style:font-size-asian="10pt" style:language-asian="zh" style:country-asian="CN" style:font-name-complex="Times New Roman1" style:font-size-complex="10pt"/>
    </style:style>
    <style:style style:name="annotation_20_reference" style:display-name="annotation reference" style:family="tex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text-properties style:font-name="Times New Roman" fo:font-size="10pt" style:font-name-asian="SimSun" style:font-size-asian="10pt" style:language-asian="zh" style:country-asian="CN" style:font-name-complex="Times New Roman1" style:font-size-complex="10pt"/>
    </style:style>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Основной_20_шрифт_20_абзаца2" style:display-name="Основной шрифт абзаца2" style:family="text"/>
    <style:style style:name="apple-converted-space" style:family="text"/>
    <style:style style:name="Strong_20_Emphasis" style:display-name="Strong Emphasis" style:family="text">
      <style:text-properties fo:font-weight="bold" style:font-weight-asian="bold" style:font-weight-complex="bold"/>
    </style:style>
    <style:style style:name="highlight" style:family="text"/>
    <style:style style:name="Новый_20_абзац_20_Знак2" style:display-name="Новый абзац Знак2" style:family="text">
      <style:text-properties style:font-name="Arial1" fo:font-size="12pt" style:font-name-asian="Times New Roman1" style:font-size-asian="12pt" style:font-name-complex="Times New Roman1" style:font-size-complex="10pt"/>
    </style:style>
    <style:style style:name="Стандартный_20_Знак" style:display-name="Стандартный Знак" style:family="text">
      <style:text-properties style:font-name="Arial1" fo:font-size="12pt" style:font-name-asian="Times New Roman1" style:font-size-asian="12pt" style:font-name-complex="Times New Roman1"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Courier New1"/>
    </style:style>
    <style:style style:name="ListLabel_20_3" style:display-name="ListLabel 3" style:family="text">
      <style:text-properties style:font-name-complex="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1.27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4.445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71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7.62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89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16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06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33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4.445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71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7.62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89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16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06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33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2.08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33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83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0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37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4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1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18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5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2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99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33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15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42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96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23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77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04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1.3cm" fo:text-indent="-0.6cm" fo:margin-left="1.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1.3cm" fo:text-indent="-0.6cm" fo:margin-left="1.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 style:num-suffix="" text:bullet-char="">
        <style:list-level-properties text:list-level-position-and-space-mode="label-alignment">
          <style:list-level-label-alignment text:label-followed-by="listtab" text:list-tab-stop-position="1.3cm" fo:text-indent="-0.6cm" fo:margin-left="1.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251cm" fo:margin-left="2.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1.501cm" fo:margin-bottom="1.251cm" fo:margin-left="2.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0.601cm" fo:margin-left="2.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cm" fo:margin-left="0cm" fo:margin-right="0cm" fo:margin-top="0.199cm" style:dynamic-spacing="true"/>
      </style:footer-style>
    </style:page-layout>
    <style:page-layout style:name="Mpm4">
      <style:page-layout-properties fo:page-width="21.001cm" fo:page-height="29.7cm" style:num-format="1" style:print-orientation="portrait" fo:margin-top="1.501cm" fo:margin-bottom="0.9cm" fo:margin-left="2.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01cm" fo:margin-left="0cm" fo:margin-right="0cm" fo:margin-top="0.501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1.501cm" fo:margin-bottom="0.801cm" fo:margin-left="2.501cm" fo:margin-right="1.5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cm" fo:margin-left="0cm" fo:margin-right="0cm" fo:margin-top="0.6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501cm" fo:margin-bottom="0.801cm" fo:margin-left="2.501cm" fo:margin-right="1.5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text:p>
      </style:footer>
    </style:master-page>
    <style:master-page style:name="First_20_Page" style:display-name="First Page" style:page-layout-name="Mpm2" style:next-style-name="Standard"/>
    <style:master-page style:name="Converted1" style:page-layout-name="Mpm3">
      <style:footer>
        <text:p text:style-name="MP1">1</text:p>
      </style:footer>
    </style:master-page>
    <style:master-page style:name="Converted2" style:page-layout-name="Mpm4">
      <style:footer>
        <text:p text:style-name="Footer"><text:page-number text:select-page="current"/></text:p>
      </style:footer>
    </style:master-page>
    <style:master-page style:name="Converted3" style:page-layout-name="Mpm5">
      <style:footer>
        <text:p text:style-name="MP1">1</text:p>
      </style:footer>
    </style:master-page>
    <style:master-page style:name="Converted4" style:page-layout-name="Mpm4">
      <style:footer>
        <text:p text:style-name="Footer"><text:page-number text:select-page="current">13</text:page-number></text:p>
      </style:footer>
    </style:master-page>
    <style:master-page style:name="Converted5" style:page-layout-name="Mpm4">
      <style:footer>
        <text:p text:style-name="Footer"><text:page-number text:select-page="current">30</text:page-number></text:p>
      </style:footer>
    </style:master-page>
    <style:master-page style:name="Converted6" style:page-layout-name="Mpm4">
      <style:footer>
        <text:p text:style-name="Footer"><text:page-number text:select-page="current">32</text:page-number></text:p>
      </style:footer>
    </style:master-page>
    <style:master-page style:name="Converted7" style:page-layout-name="Mpm4">
      <style:footer>
        <text:p text:style-name="Footer"><text:page-number text:select-page="current">35</text:page-number></text:p>
      </style:footer>
    </style:master-page>
    <style:master-page style:name="Converted8" style:page-layout-name="Mpm4">
      <style:footer>
        <text:p text:style-name="Footer"><text:page-number text:select-page="current">39</text:page-number></text:p>
      </style:footer>
    </style:master-page>
    <style:master-page style:name="Converted9" style:page-layout-name="Mpm4">
      <style:footer>
        <text:p text:style-name="Footer"><text:page-number text:select-page="current">42</text:page-number></text:p>
      </style:footer>
    </style:master-page>
    <style:master-page style:name="Converted10" style:page-layout-name="Mpm4">
      <style:footer>
        <text:p text:style-name="Footer"><text:page-number text:select-page="current">49</text:page-number></text:p>
      </style:footer>
    </style:master-page>
    <style:master-page style:name="Converted11" style:page-layout-name="Mpm4">
      <style:footer>
        <text:p text:style-name="Footer"><text:page-number text:select-page="current">53</text:page-number></text:p>
      </style:footer>
    </style:master-page>
    <style:master-page style:name="Converted12" style:page-layout-name="Mpm4">
      <style:footer>
        <text:p text:style-name="Footer"><text:page-number text:select-page="current">58</text:page-number></text:p>
      </style:footer>
    </style:master-page>
    <style:master-page style:name="Converted13" style:page-layout-name="Mpm4">
      <style:footer>
        <text:p text:style-name="Footer"><text:page-number text:select-page="current">61</text:page-number></text:p>
      </style:footer>
    </style:master-page>
    <style:master-page style:name="Converted14" style:page-layout-name="Mpm4">
      <style:footer>
        <text:p text:style-name="Footer"><text:page-number text:select-page="current">77</text:page-number></text:p>
      </style:footer>
    </style:master-page>
    <style:master-page style:name="Converted15" style:page-layout-name="Mpm4">
      <style:footer>
        <text:p text:style-name="Footer"><text:page-number text:select-page="current">95</text:page-number></text:p>
      </style:footer>
    </style:master-page>
    <style:master-page style:name="Converted16" style:page-layout-name="Mpm6">
      <style:footer>
        <text:p text:style-name="Footer"><text:page-number text:select-page="current"/></text:p>
      </style:footer>
    </style:master-page>
    <style:master-page style:name="Converted17" style:page-layout-name="Mpm7"/>
    <style:master-page style:name="Converted18" style:page-layout-name="Mpm8"/>
    <style:master-page style:name="Converted19" style:page-layout-name="Mpm4">
      <style:footer>
        <text:p text:style-name="Footer"><text:page-number text:select-page="current">99</text:page-number></text:p>
      </style:footer>
    </style:master-page>
    <style:master-page style:name="Converted20" style:page-layout-name="Mpm4">
      <style:footer>
        <text:p text:style-name="Footer"><text:page-number text:select-page="current">15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ПРАВИЛА ЗЕМЛЕПОЛЬЗОВАНИЯ И ЗАСТРОЙКИ ПРИДОРОЖНОГО СЕЛЬСКОГО ПОСЕЛЕНИЯ</dc:title>
    <dc:subject>ЧАСТЬ 1 Порядок применения  и внесения изменений</dc:subject>
    <meta:initial-creator>Администратор</meta:initial-creator>
    <meta:editing-cycles>4</meta:editing-cycles>
    <meta:print-date>2017-09-05T07:57:00</meta:print-date>
    <meta:creation-date>2019-03-18T15:03:00</meta:creation-date>
    <dc:date>2019-06-04T11:23:01.09</dc:date>
    <meta:editing-duration>PT40S</meta:editing-duration>
    <meta:generator>OpenOffice/4.1.6$Win32 OpenOffice.org_project/416m1$Build-9790</meta:generator>
    <meta:document-statistic meta:table-count="52" meta:image-count="3" meta:object-count="0" meta:page-count="151" meta:paragraph-count="4060" meta:word-count="67530" meta:character-count="562385"/>
    <meta:user-defined meta:name="AppVersion">12.0000</meta:user-defined>
    <meta:user-defined meta:name="Company">Megasoftware Grou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