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логооблажение от кадастровой стоимости</text:p>
      <text:p text:style-name="P2">«Утвержден перечень объектов нед <text:s/>вижимого имущества, указанных в подпунктах 1 и 2 пункта 1 статьи 378 .2 Налогового кодекса Российской Федерации, в отношении <text:s/>которых налоговая база определяется как кадастровая стоимость»</text:p>
      <text:p text:style-name="P2">В соответствии с федеральным и краевым налоговым законодательством приказом департамента имущественных отношений Краснодарского края от 26.12.2017 № 3008 утвержден перечень объектов недвижимого имущества, указанных в подпунктах 1 и 2 <text:s text:c="2"/>1 статьи 378 2 <text:s/>Налогового кодекса Российской Федерации, в отношении которых налоговая база определяется как кадастровая стоимость, который вступает в силу 01.01.2018 г</text:p>
      <text:p text:style-name="P2">Утвержденный приказом департамента имущественных отношений Краснодарского края от 26.12.2017 года №3008 перечень размещен на официальном сайте департамента в разделе «Деятельность/Налогообложение от кадастровой стоимости. Перечень объектов недвижимого имущества,указанных в подпунктах1 и 2 статьи 1 378.2 Налогового кодекса Российской Федерации, в отношении которых налоговая база определяется как кадастровая стоимость</text:p>
      <text:p text:style-name="P2">(<text:span text:style-name="T1">http://diok.ru/activity/nalogooblogezhenie-ot-kadastrovoy-stoimosti/perechen-obektov-nedvizhimogo-imushcestva/)</text:span><text:span text:style-name="T2">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5T10:51:05.95</meta:creation-date>
    <meta:print-date>2018-01-25T11:54:23.06</meta:print-date>
    <dc:date>2018-01-25T14:33:56.30</dc:date>
    <meta:editing-duration>PT59M14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5" meta:word-count="134" meta:character-count="1198"/>
  </office:meta>
</office:document-meta>
</file>